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fo:margin-left="-0.953cm" table:align="left" style:writing-mode="lr-tb"/>
    </style:style>
    <style:style style:name="表格1.A" style:family="table-column">
      <style:table-column-properties style:column-width="5.549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1.265cm"/>
    </style:style>
    <style:style style:name="表格1.H" style:family="table-column">
      <style:table-column-properties style:column-width="1.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text-position="sub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/>
        <table:table-row table:style-name="表格1.1">
          <table:table-cell table:style-name="表格1.A1" table:number-columns-spanned="9" office:value-type="string">
            <text:p text:style-name="P2">高中生物實驗室藥品存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品名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日期</text:p>
          </table:table-cell>
        </table:table-row>
        <table:table-row table:style-name="表格1.1">
          <table:table-cell table:style-name="表格1.A1" office:value-type="string">
            <text:p text:style-name="P6">甘油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乙醚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氨水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雙氧水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雙氧水</text:span><text:span text:style-name="T7"> <text:s/></text:span><text:span text:style-name="T3">3%</text:span>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Xylene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石油醚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甲苯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酒精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DCPIP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Crystal Violet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凡士林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氯化鈉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Buffer Solution PH 5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Buffer Solution PH 3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C</text:span><text:span text:style-name="T8">6</text:span><text:span text:style-name="T3">H</text:span><text:span text:style-name="T8">12</text:span><text:span text:style-name="T3">O</text:span><text:span text:style-name="T8">6</text:span><text:span text:style-name="T3"> <text:s text:c="9"/>葡萄糖</text:span>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Solble Starch <text:s text:c="2"/>可溶性澱粉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鹽酸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酚酞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結晶紫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甲基纖維素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溴瑞香草酚籃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氯化鐵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硫酸鋅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氯化鈣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氫氧化鈉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Citric Acid <text:s text:c="8"/>檸檬酸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硫酸鎂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6">Tryptone - Bio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/9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/></text:p>
          </table:table-cell>
          <table:table-cell table:style-name="表格1.A1" office:value-type="string">
            <text:p text:style-name="P11"><text:s/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天然物櫃 (上) A1</dc:title>
    <dc:subject/>
    <meta:keyword/>
    <dc:description/>
    <meta:initial-creator>教務處設備組21號</meta:initial-creator>
    <meta:creation-date>2009-02-09T09:06:00</meta:creation-date>
    <dc:creator>user</dc:creator>
    <dc:date>2010-03-03T15:42:00</dc:date>
    <meta:print-date>2008-12-30T09:56:00</meta:print-date>
    <meta:editing-cycles>8</meta:editing-cycles>
    <meta:editing-duration>PT12M</meta:editing-duration>
    <meta:document-statistic meta:table-count="1" meta:image-count="0" meta:object-count="0" meta:page-count="19" meta:paragraph-count="157" meta:word-count="237" meta:character-count="467" meta:non-whitespace-character-count="430"/>
    <meta:generator>LibreOffice/7.4.1.2$Windows_X86_64 LibreOffice_project/3c58a8f3a960df8bc8fd77b461821e42c061c5f0</meta:generator>
  </office:meta>
</office:document-meta>
</file>