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WW8Num3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2"/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中職各科教科書性別平等教育審查規準</text:p>
      <text:list text:style-name="WW8Num3">
        <text:list-item>
          <text:p text:style-name="P2">教科書封面、內文與插圖能平衡出現不同性別，避免性別刻板印象、偏見與歧視</text:p>
        </text:list-item>
        <text:list-item>
          <text:p text:style-name="P2">教科書內文能引導學生探討社會文化中的性別權力關係</text:p>
        </text:list-item>
        <text:list-item>
          <text:p text:style-name="P2">教科書內文能均衡呈現不同性別之歷史貢獻及生活經驗</text:p>
        </text:list-item>
        <text:list-item>
          <text:p text:style-name="P2">教科書中之問題、討論等學習活動，能提供學生反思或批判與性別平等相關議題</text:p>
        </text:list-item>
        <text:list-item>
          <text:p text:style-name="P2">教師手冊、教學光碟能提供、介紹與性別平等教育相關之補充素材</text:p>
        </text:list-item>
      </text:list>
      <text:p text:style-name="P3"/>
      <text:p text:style-name="P1">台北市國中選用教科書性別平等教育檢視規準</text:p>
      <text:list text:style-name="WW8Num2">
        <text:list-item>
          <text:p text:style-name="P4">教科書之教材設計融入性別平等教育議題</text:p>
        </text:list-item>
        <text:list-item>
          <text:p text:style-name="P4">教科書封面、圖片與內文中，不同性別人物的出現數量避免明顯失衡</text:p>
        </text:list-item>
        <text:list-item>
          <text:p text:style-name="P5"><text:span text:style-name="T2">教科書封面、圖片與內文避免型別刻板印象、偏見與歧視</text:span></text:p>
        </text:list-item>
        <text:list-item>
          <text:p text:style-name="P4">教科書封面、圖片與內文展現多元的性別特質</text:p>
        </text:list-item>
        <text:list-item>
          <text:p text:style-name="P4">教科書內文用字遣詞避免貶抑任依性別</text:p>
        </text:list-item>
        <text:list-item>
          <text:p text:style-name="P4">教科書內容陳述或舉例人物的成就或貢獻時，不排除某一性別</text:p>
        </text:list-item>
        <text:list-item>
          <text:p text:style-name="P4">教科書內容均衡呈現、反思不同性別人物的生活經驗</text:p>
        </text:list-item>
        <text:list-item>
          <text:p text:style-name="P4">教科書提供與性別平等教育相關的補充素材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中職各科教科書性別平等教育審查規準</dc:title>
    <dc:subject/>
    <meta:keyword/>
    <dc:description/>
    <meta:initial-creator>user</meta:initial-creator>
    <meta:creation-date>2011-05-27T16:34:00</meta:creation-date>
    <dc:creator>user</dc:creator>
    <dc:date>2011-05-27T16:44:00</dc:date>
    <meta:editing-cycles>1</meta:editing-cycles>
    <meta:editing-duration>PT10M</meta:editing-duration>
    <meta:document-statistic meta:table-count="0" meta:image-count="0" meta:object-count="0" meta:page-count="1" meta:paragraph-count="15" meta:word-count="382" meta:character-count="390" meta:non-whitespace-character-count="390"/>
    <meta:generator>LibreOffice/7.4.0.3$Windows_X86_64 LibreOffice_project/f85e47c08ddd19c015c0114a68350214f7066f5a</meta:generator>
  </office:meta>
</office:document-meta>
</file>