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ＰＯＰ－４" svg:font-family="文鼎ＰＯＰ－４, 新細明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14cm" fo:margin-left="1.976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873cm"/>
    </style:style>
    <style:style style:name="表格1.D" style:family="table-column">
      <style:table-column-properties style:column-width="0.203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0.933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686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0.273cm"/>
    </style:style>
    <style:style style:name="表格1.L" style:family="table-column">
      <style:table-column-properties style:column-width="0.676cm"/>
    </style:style>
    <style:style style:name="表格1.M" style:family="table-column">
      <style:table-column-properties style:column-width="0.259cm"/>
    </style:style>
    <style:style style:name="表格1.N" style:family="table-column">
      <style:table-column-properties style:column-width="0.429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848cm"/>
    </style:style>
    <style:style style:name="表格1.Q" style:family="table-column">
      <style:table-column-properties style:column-width="0.351cm"/>
    </style:style>
    <style:style style:name="表格1.R" style:family="table-column">
      <style:table-column-properties style:column-width="0.25cm"/>
    </style:style>
    <style:style style:name="表格1.S" style:family="table-column">
      <style:table-column-properties style:column-width="0.21cm"/>
    </style:style>
    <style:style style:name="表格1.T" style:family="table-column">
      <style:table-column-properties style:column-width="0.344cm"/>
    </style:style>
    <style:style style:name="表格1.U" style:family="table-column">
      <style:table-column-properties style:column-width="0.146cm"/>
    </style:style>
    <style:style style:name="表格1.V" style:family="table-column">
      <style:table-column-properties style:column-width="0.953cm"/>
    </style:style>
    <style:style style:name="表格1.W" style:family="table-column">
      <style:table-column-properties style:column-width="0.231cm"/>
    </style:style>
    <style:style style:name="表格1.Y" style:family="table-column">
      <style:table-column-properties style:column-width="0.293cm"/>
    </style:style>
    <style:style style:name="表格1.a" style:family="table-column">
      <style:table-column-properties style:column-width="0.392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065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91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1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0.944cm"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3" style:family="paragraph" style:parent-style-name="Standard"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1" fo:font-size="13pt" style:font-size-asian="13pt" style:font-name-complex="新細明體1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1" fo:font-size="13pt" style:font-size-asian="13pt" style:font-name-complex="新細明體1" style:font-size-complex="13pt"/>
    </style:style>
    <style:style style:name="P6" style:family="paragraph" style:parent-style-name="Standard">
      <style:text-properties style:font-name="新細明體1" fo:font-size="13pt" style:font-size-asian="13pt" style:font-name-complex="新細明體1" style:font-size-complex="13pt"/>
    </style:style>
    <style:style style:name="P7" style:family="paragraph" style:parent-style-name="Standard">
      <style:paragraph-properties style:snap-to-layout-grid="false"/>
      <style:text-properties style:font-name="新細明體1" fo:font-size="13pt" style:font-size-asian="13pt" style:font-name-complex="新細明體1" style:font-size-complex="13pt"/>
    </style:style>
    <style:style style:name="P8" style:family="paragraph" style:parent-style-name="Standard">
      <style:paragraph-properties fo:margin-left="0.268cm" fo:margin-right="0cm" fo:text-indent="0cm" style:auto-text-indent="false"/>
      <style:text-properties style:font-name="新細明體1" fo:font-size="13pt" style:font-size-asian="13pt" style:font-name-complex="新細明體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新細明體1" fo:font-size="13pt" style:font-size-asian="13pt" style:font-name-complex="新細明體1" style:font-size-complex="13pt"/>
    </style:style>
    <style:style style:name="P10" style:family="paragraph" style:parent-style-name="Standard">
      <style:paragraph-properties fo:margin-left="2.212cm" fo:margin-right="0cm" fo:line-height="150%" fo:text-indent="-0.247cm" style:auto-text-indent="false"/>
    </style:style>
    <style:style style:name="P11" style:family="paragraph" style:parent-style-name="Standard">
      <style:paragraph-properties fo:margin-left="0.982cm" fo:margin-right="0cm" fo:line-height="150%" fo:text-indent="0.459cm" style:auto-text-indent="false"/>
    </style:style>
    <style:style style:name="P12" style:family="paragraph" style:parent-style-name="Standard">
      <style:paragraph-properties fo:margin-left="2.974cm" fo:margin-right="0cm" fo:line-height="150%" fo:text-indent="-0.917cm" style:auto-text-indent="false"/>
    </style:style>
    <style:style style:name="P13" style:family="paragraph" style:parent-style-name="Standard">
      <style:paragraph-properties fo:margin-left="2.745cm" fo:margin-right="0cm" fo:line-height="150%" fo:text-indent="-0.688cm" style:auto-text-indent="false"/>
    </style:style>
    <style:style style:name="P14" style:family="paragraph" style:parent-style-name="Standard">
      <style:paragraph-properties fo:margin-left="2.692cm" fo:margin-right="0cm" fo:line-height="150%" fo:text-indent="-0.635cm" style:auto-text-indent="false"/>
    </style:style>
    <style:style style:name="T1" style:family="text">
      <style:text-properties style:font-name="文鼎ＰＯＰ－４" fo:font-size="16pt" fo:font-weight="bold" style:font-name-asian="文鼎ＰＯＰ－４" style:font-size-asian="16pt" style:font-weight-asian="bold" style:font-size-complex="16pt"/>
    </style:style>
    <style:style style:name="T2" style:family="text">
      <style:text-properties style:font-name="文鼎ＰＯＰ－４" fo:font-size="18pt" fo:font-weight="bold" style:font-name-asian="文鼎ＰＯＰ－４" style:font-size-asian="18pt" style:font-weight-asian="bold" style:font-size-complex="18pt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font-name="新細明體1" fo:font-size="13pt" style:font-size-asian="13pt" style:font-name-complex="新細明體1" style:font-size-complex="13pt"/>
    </style:style>
    <style:style style:name="T5" style:family="text">
      <style:text-properties style:font-name="新細明體1" fo:font-size="13pt" style:font-size-asian="13pt" style:font-name-complex="新細明體1" style:font-size-complex="13pt"/>
    </style:style>
    <style:style style:name="T6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大直高中迎曦樓</text:span><text:span text:style-name="T2">5F演講廳及視廳教室一、二</text:span><text:span text:style-name="T1">場地使用申請表</text:span></text:p>
      <text:p text:style-name="P2"><text:span text:style-name="T3"><text:s text:c="31"/></text:span><text:span text:style-name="T4">申請單位：</text:span><text:span text:style-name="T3"> <text:s text:c="14"/>申請日期： <text:s/>月 <text:s text:c="2"/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N"/>
        <table:table-column table:style-name="表格1.Y"/>
        <table:table-column table:style-name="表格1.J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使用場地</text:p>
          </table:table-cell>
          <table:covered-table-cell/>
          <table:table-cell table:style-name="表格1.A1" table:number-columns-spanned="4" office:value-type="string">
            <text:p text:style-name="P6">演講廳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7" office:value-type="string">
            <text:p text:style-name="P6">視廳教室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8" office:value-type="string">
            <text:p text:style-name="P6">視廳教室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6">請打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使用日期</text:p>
          </table:table-cell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週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節</text:p>
          </table:table-cell>
          <table:covered-table-cell/>
          <table:table-cell table:style-name="表格1.A1" table:number-columns-spanned="2" office:value-type="string">
            <text:p text:style-name="P4">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節</text:p>
          </table:table-cell>
          <table:covered-table-cell/>
          <table:table-cell table:style-name="表格1.A1" table:number-columns-spanned="3" office:value-type="string">
            <text:p text:style-name="P6">週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節</text:p>
          </table:table-cell>
          <table:table-cell table:style-name="表格1.A1" table:number-columns-spanned="3" office:value-type="string">
            <text:p text:style-name="P6">週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節</text:p>
          </table:table-cell>
        </table:table-row>
        <table:table-row table:style-name="表格1.4">
          <table:table-cell table:style-name="表格1.A1" table:number-columns-spanned="5" office:value-type="string">
            <text:p text:style-name="P6">活動(會議)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4">使用對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>預計參加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14" office:value-type="string">
            <text:p text:style-name="P4">是否也要與視聽教室(一) (二)連線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是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3" office:value-type="string">
            <text:p text:style-name="P4">設備配合需求</text:p>
          </table:table-cell>
          <table:covered-table-cell/>
          <table:covered-table-cell/>
          <table:table-cell table:style-name="表格1.A1" table:number-columns-spanned="3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covered-table-cell/>
          <table:table-cell table:style-name="表格1.A1" table:number-columns-spanned="3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現場監督學生的人員(老師)</text:p>
          </table:table-cell>
          <table:covered-table-cell/>
          <table:covered-table-cell/>
          <table:table-cell table:style-name="表格1.A1" table:number-columns-spanned="3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需全程支援的設備組人員</text:p>
          </table:table-cell>
          <table:covered-table-cell/>
          <table:covered-table-cell/>
          <table:table-cell table:style-name="表格1.A1" table:number-columns-spanned="3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活動性質</text:p>
          </table:table-cell>
          <table:covered-table-cell/>
          <table:covered-table-cell/>
          <table:table-cell table:style-name="表格1.A1" table:number-columns-spanned="6" office:value-type="string">
            <text:p text:style-name="P4">校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>校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申請結果</text:p>
          </table:table-cell>
          <table:covered-table-cell/>
          <table:covered-table-cell/>
          <table:table-cell table:style-name="表格1.A1" table:number-columns-spanned="6" office:value-type="string">
            <text:p text:style-name="P4">准予使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4">很抱歉不符合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申請人</text:p>
          </table:table-cell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申請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設備組</text:p>
          </table:table-cell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教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><text:span text:style-name="T7">請申請單位(申請者)留意以下使用規則：</text:span><text:span text:style-name="T4"><text:line-break/></text:span><text:span text:style-name="T4">一、申請者需在二個禮拜之前向設備組提出申請，且將學生名單交給設備組以利安排 </text:span></text:p>
      <text:p text:style-name="P11"><text:span text:style-name="T4"><text:s text:c="7"/>座位，最多可申請一學期的使用日數，但一般上課最多只能申請一週的使用日數。</text:span></text:p>
      <text:p text:style-name="P12"><text:span text:style-name="T4">二、使用人數超過100人方可申請演講廳，而使用視聽教室一、二的人數必須超過50人才可申請，且都需有老師(同仁)全程在場才可申請獲准。</text:span></text:p>
      <text:p text:style-name="P13"><text:span text:style-name="T4">三、任課老師負責至設備組拿鑰匙，未到之前嚴禁學生先行進入。</text:span></text:p>
      <text:p text:style-name="P12"><text:span text:style-name="T4">四、使用單位(老師)上課前需引導學生就指定的座位坐好，使用過程中，</text:span><text:span text:style-name="T6">任課老師(處室)要負責全程監督學生不能破壞場地的座椅</text:span><text:span text:style-name="T4">，並於下課前檢視座椅扶手是否無恙，並紀錄損壞座椅所坐的學生名單給設備組處理，且要求學生整理場地整潔，方可讓學生離開教室。使用完畢設備組長也會前去檢查，將依座位名單來判斷責任歸屬。</text:span></text:p>
      <text:p text:style-name="P13"><text:span text:style-name="T4">五、開冷氣的標準：室內溫度需達 28</text:span><text:span text:style-name="T4">℃</text:span><text:span text:style-name="T4">以上，方可開冷氣。</text:span></text:p>
      <text:p text:style-name="P14">六、請任課老師使用完畢記得填寫使用日誌簿。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ＰＯＰ－４" svg:font-family="文鼎ＰＯＰ－４, 新細明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101cm" fo:margin-left="0.7cm" fo:margin-right="0.7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大直高中 迎曦館五樓演講廳 場地借用申請單</dc:title>
    <meta:initial-creator>TYPE586</meta:initial-creator>
    <meta:creation-date>2006-02-13T12:12:00</meta:creation-date>
    <dc:creator>user</dc:creator>
    <dc:date>2006-02-20T15:52:00</dc:date>
    <meta:print-date>2006-02-16T11:48:00</meta:print-date>
    <meta:editing-cycles>18</meta:editing-cycles>
    <meta:editing-duration>PT10H55M</meta:editing-duration>
    <meta:document-statistic meta:table-count="1" meta:image-count="0" meta:object-count="0" meta:page-count="1" meta:paragraph-count="44" meta:word-count="561" meta:character-count="630" meta:non-whitespace-character-count="567"/>
    <meta:generator>LibreOffice/7.4.1.2$Windows_X86_64 LibreOffice_project/3c58a8f3a960df8bc8fd77b461821e42c061c5f0</meta:generator>
  </office:meta>
</office:document-meta>
</file>