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566cm" fo:margin-left="-0.212cm" table:align="left" style:writing-mode="lr-tb"/>
    </style:style>
    <style:style style:name="表格1.A" style:family="table-column">
      <style:table-column-properties style:column-width="0.981cm"/>
    </style:style>
    <style:style style:name="表格1.B" style:family="table-column">
      <style:table-column-properties style:column-width="0.845cm"/>
    </style:style>
    <style:style style:name="表格1.C" style:family="table-column">
      <style:table-column-properties style:column-width="3.258cm"/>
    </style:style>
    <style:style style:name="表格1.D" style:family="table-column">
      <style:table-column-properties style:column-width="4.092cm"/>
    </style:style>
    <style:style style:name="表格1.E" style:family="table-column">
      <style:table-column-properties style:column-width="4.286cm"/>
    </style:style>
    <style:style style:name="表格1.F" style:family="table-column">
      <style:table-column-properties style:column-width="2.536cm"/>
    </style:style>
    <style:style style:name="表格1.G" style:family="table-column">
      <style:table-column-properties style:column-width="2.732cm"/>
    </style:style>
    <style:style style:name="表格1.I" style:family="table-column">
      <style:table-column-properties style:column-width="1.995cm"/>
    </style:style>
    <style:style style:name="表格1.J" style:family="table-column">
      <style:table-column-properties style:column-width="2.108cm"/>
    </style:style>
    <style:style style:name="表格1.1" style:family="table-row">
      <style:table-row-properties style:min-row-height="1.44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fo:keep-together="always"/>
    </style:style>
    <style:style style:name="表格1.63" style:family="table-row">
      <style:table-row-properties style:min-row-height="0.487cm" fo:keep-together="always"/>
    </style:style>
    <style:style style:name="表格1.73" style:family="table-row">
      <style:table-row-properties style:min-row-height="0.513cm" fo:keep-together="always"/>
    </style:style>
    <style:style style:name="表格1.74" style:family="table-row">
      <style:table-row-properties style:min-row-height="0.561cm" fo:keep-together="always"/>
    </style:style>
    <style:style style:name="表格1.78" style:family="table-row">
      <style:table-row-properties style:min-row-height="0.711cm" fo:keep-together="always"/>
    </style:style>
    <style:style style:name="表格1.A7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79" style:family="table-row">
      <style:table-row-properties style:min-row-height="0.624cm" fo:keep-together="always"/>
    </style:style>
    <style:style style:name="表格1.A8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F8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82" style:family="table-row">
      <style:table-row-properties style:min-row-height="0.55cm" fo:keep-together="always"/>
    </style:style>
    <style:style style:name="表格1.C12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132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1.221" style:family="table-row">
      <style:table-row-properties style:min-row-height="0.649cm" fo:keep-together="always"/>
    </style:style>
    <style:style style:name="表格1.H22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226" style:family="table-row">
      <style:table-row-properties style:min-row-height="0.984cm" fo:keep-together="always"/>
    </style:style>
    <style:style style:name="表格1.H226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230" style:family="table-row">
      <style:table-row-properties style:min-row-height="0.97cm" fo:keep-together="always"/>
    </style:style>
    <style:style style:name="表格1.237" style:family="table-row">
      <style:table-row-properties style:min-row-height="0.967cm" fo:keep-together="always"/>
    </style:style>
    <style:style style:name="表格1.H242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5pt solid #000000" fo:border-bottom="0.5pt solid #000000" style:writing-mode="lr-tb"/>
    </style:style>
    <style:style style:name="P1" style:family="paragraph" style:parent-style-name="Header" style:master-page-name="Standard">
      <style:paragraph-properties fo:margin-left="0cm" fo:margin-right="0.635cm" fo:text-align="center" style:justify-single-word="false" fo:text-indent="0cm" style:auto-text-indent="false" style:page-number="1"/>
    </style:style>
    <style:style style:name="P2" style:family="paragraph" style:parent-style-name="Header">
      <style:paragraph-properties fo:margin-left="0cm" fo:margin-right="-0.014cm" fo:line-height="100%" fo:text-align="end" style:justify-single-word="false" fo:text-indent="0cm" style:auto-text-indent="false"/>
    </style:style>
    <style:style style:name="P3" style:family="paragraph" style:parent-style-name="Heading_20_1">
      <style:paragraph-properties style:line-height-at-least="0.282cm"/>
      <style:text-properties style:font-name="Times New Roman" fo:font-size="12pt" style:font-size-asian="12pt" style:font-name-complex="Times New Roman"/>
    </style:style>
    <style:style style:name="P4" style:family="paragraph" style:parent-style-name="Standard">
      <style:paragraph-properties fo:margin-left="0cm" fo:margin-right="-0.721cm" fo:margin-top="0.035cm" fo:margin-bottom="0.035cm" style:contextual-spacing="false" fo:line-height="0.494cm" fo:text-align="justify" style:justify-single-word="false" fo:text-indent="0cm" style:auto-text-indent="false"/>
      <style:text-properties fo:color="#000000" loext:opacity="100%" style:font-name="標楷體" fo:font-size="18pt" fo:font-weight="bold" style:font-name-asian="標楷體" style:font-size-asian="18pt" style:font-weight-asian="bold"/>
    </style:style>
    <style:style style:name="P5" style:family="paragraph" style:parent-style-name="Standard">
      <style:paragraph-properties fo:margin-left="0cm" fo:margin-right="0cm" fo:margin-top="0.035cm" fo:margin-bottom="0.035cm" style:contextual-spacing="false" style:line-height-at-least="0.282cm" fo:text-align="center" style:justify-single-word="false" fo:text-indent="-0.014cm" style:auto-text-indent="false" style:snap-to-layout-grid="false"/>
      <style:text-properties fo:color="#000000" loext:opacity="100%" fo:letter-spacing="-0.035cm" style:font-name-asian="標楷體"/>
    </style:style>
    <style:style style:name="P6" style:family="paragraph" style:parent-style-name="Standard">
      <style:paragraph-properties fo:margin-top="0.035cm" fo:margin-bottom="0cm" style:contextual-spacing="false" style:line-height-at-least="0.282cm" fo:text-align="center" style:justify-single-word="false" style:snap-to-layout-grid="false"/>
      <style:text-properties fo:color="#000000" loext:opacity="100%" fo:letter-spacing="-0.035cm" style:font-name-asian="標楷體"/>
    </style:style>
    <style:style style:name="P7" style:family="paragraph" style:parent-style-name="Standard">
      <style:paragraph-properties fo:margin-left="0cm" fo:margin-right="-0.049cm" style:line-height-at-least="0.282cm" fo:text-align="center" style:justify-single-word="false" fo:text-indent="0cm" style:auto-text-indent="false" style:snap-to-layout-grid="false"/>
      <style:text-properties fo:color="#000000" loext:opacity="100%" fo:letter-spacing="-0.035cm" style:font-name-asian="標楷體"/>
    </style:style>
    <style:style style:name="P8" style:family="paragraph" style:parent-style-name="Standard">
      <style:paragraph-properties fo:margin-top="0cm" fo:margin-bottom="0.035cm" style:contextual-spacing="false" style:line-height-at-least="0.282cm" fo:text-align="center" style:justify-single-word="false" style:snap-to-layout-grid="false"/>
      <style:text-properties fo:color="#000000" loext:opacity="100%" fo:letter-spacing="-0.035cm" style:font-name-asian="標楷體"/>
    </style:style>
    <style:style style:name="P9" style:family="paragraph" style:parent-style-name="Standard">
      <style:paragraph-properties fo:margin-top="0.035cm" fo:margin-bottom="0.035cm" style:contextual-spacing="false" style:line-height-at-least="0.282cm" fo:text-align="center" style:justify-single-word="false" style:snap-to-layout-grid="false"/>
      <style:text-properties fo:color="#000000" loext:opacity="100%" fo:letter-spacing="-0.035cm" style:font-name-asian="標楷體"/>
    </style:style>
    <style:style style:name="P10" style:family="paragraph" style:parent-style-name="Standard">
      <style:paragraph-properties fo:margin-left="0cm" fo:margin-right="0cm" fo:margin-top="0.035cm" fo:margin-bottom="0.035cm" style:contextual-spacing="false" style:line-height-at-least="0.282cm" fo:text-align="center" style:justify-single-word="false" fo:text-indent="-0.014cm" style:auto-text-indent="false" style:snap-to-layout-grid="false"/>
      <style:text-properties fo:color="#000000" loext:opacity="100%" fo:letter-spacing="-0.035cm" style:font-name-asian="標楷體"/>
    </style:style>
    <style:style style:name="P11" style:family="paragraph" style:parent-style-name="Standard">
      <style:paragraph-properties fo:margin-left="0cm" fo:margin-right="-0.049cm" fo:margin-top="0.035cm" fo:margin-bottom="0.035cm" style:contextual-spacing="false" style:line-height-at-least="0.282cm" fo:text-align="center" style:justify-single-word="false" fo:text-indent="0cm" style:auto-text-indent="false" style:snap-to-layout-grid="false"/>
      <style:text-properties fo:color="#000000" loext:opacity="100%" fo:letter-spacing="-0.035cm" style:font-name-asian="標楷體"/>
    </style:style>
    <style:style style:name="P12" style:family="paragraph" style:parent-style-name="Standard">
      <style:paragraph-properties fo:margin-left="0cm" fo:margin-right="0cm" fo:margin-top="0.035cm" fo:margin-bottom="0.035cm" style:contextual-spacing="false" style:line-height-at-least="0.282cm" fo:text-align="center" style:justify-single-word="false" fo:text-indent="-0.014cm" style:auto-text-indent="false" style:snap-to-layout-grid="false"/>
      <style:text-properties fo:color="#000000" loext:opacity="100%" style:text-position="66% 100%" fo:font-size="9pt" style:font-name-asian="標楷體" style:font-size-asian="9pt"/>
    </style:style>
    <style:style style:name="P13" style:family="paragraph" style:parent-style-name="Standard">
      <style:paragraph-properties fo:margin-top="0.035cm" fo:margin-bottom="0.035cm" style:contextual-spacing="false" style:line-height-at-least="0.282cm" fo:text-align="center" style:justify-single-word="false" style:snap-to-layout-grid="false"/>
      <style:text-properties fo:color="#000000" loext:opacity="100%" style:text-position="66% 100%" fo:font-size="9pt" style:font-name-asian="標楷體" style:font-size-asian="9pt"/>
    </style:style>
    <style:style style:name="P14" style:family="paragraph" style:parent-style-name="Standard">
      <style:paragraph-properties fo:margin-left="0cm" fo:margin-right="0cm" fo:margin-top="0.035cm" fo:margin-bottom="0.035cm" style:contextual-spacing="false" style:line-height-at-least="0.282cm" fo:text-align="center" style:justify-single-word="false" fo:text-indent="-0.014cm" style:auto-text-indent="false" style:snap-to-layout-grid="false"/>
      <style:text-properties fo:color="#000000" loext:opacity="100%" style:font-name-asian="標楷體"/>
    </style:style>
    <style:style style:name="P15" style:family="paragraph" style:parent-style-name="Standard">
      <style:paragraph-properties fo:margin-left="0cm" fo:margin-right="-0.049cm" fo:margin-top="0.035cm" fo:margin-bottom="0.035cm" style:contextual-spacing="false" style:line-height-at-least="0.282cm" fo:text-align="center" style:justify-single-word="false" fo:text-indent="0cm" style:auto-text-indent="false" style:snap-to-layout-grid="false"/>
      <style:text-properties fo:color="#000000" loext:opacity="100%" style:font-name-asian="標楷體"/>
    </style:style>
    <style:style style:name="P16" style:family="paragraph" style:parent-style-name="Standard">
      <style:paragraph-properties fo:margin-left="0cm" fo:margin-right="-0.049cm" style:line-height-at-least="0.282cm" fo:text-align="center" style:justify-single-word="false" fo:text-indent="0cm" style:auto-text-indent="false" style:snap-to-layout-grid="false"/>
      <style:text-properties fo:color="#000000" loext:opacity="100%" style:font-name-asian="標楷體"/>
    </style:style>
    <style:style style:name="P17" style:family="paragraph" style:parent-style-name="Standard">
      <style:paragraph-properties style:line-height-at-least="0.282cm" fo:text-align="center" style:justify-single-word="false" style:snap-to-layout-grid="false"/>
      <style:text-properties fo:color="#000000" loext:opacity="100%" style:font-name-asian="標楷體"/>
    </style:style>
    <style:style style:name="P18" style:family="paragraph" style:parent-style-name="Standard">
      <style:paragraph-properties fo:margin-top="0.035cm" fo:margin-bottom="0.035cm" style:contextual-spacing="false" style:line-height-at-least="0.282cm" fo:text-align="center" style:justify-single-word="false" style:snap-to-layout-grid="false"/>
      <style:text-properties fo:color="#000000" loext:opacity="100%" style:font-name-asian="標楷體"/>
    </style:style>
    <style:style style:name="P19" style:family="paragraph" style:parent-style-name="Standard">
      <style:paragraph-properties fo:margin-left="0cm" fo:margin-right="0cm" fo:margin-top="0.035cm" fo:margin-bottom="0.035cm" style:contextual-spacing="false" style:line-height-at-least="0.282cm" fo:text-align="center" style:justify-single-word="false" fo:text-indent="0.056cm" style:auto-text-indent="false" style:snap-to-layout-grid="false"/>
      <style:text-properties fo:color="#000000" loext:opacity="100%" style:font-name-asian="標楷體"/>
    </style:style>
    <style:style style:name="P20" style:family="paragraph" style:parent-style-name="Standard">
      <style:paragraph-properties fo:margin-left="0cm" fo:margin-right="-0.049cm" fo:margin-top="0.035cm" fo:margin-bottom="0.035cm" style:contextual-spacing="false" style:line-height-at-least="0.282cm" fo:text-align="center" style:justify-single-word="false" fo:text-indent="0cm" style:auto-text-indent="false" style:text-autospace="none" style:snap-to-layout-grid="false"/>
      <style:text-properties fo:color="#000000" loext:opacity="100%" style:font-name-asian="標楷體"/>
    </style:style>
    <style:style style:name="P21" style:family="paragraph" style:parent-style-name="Standard">
      <style:paragraph-properties style:line-height-at-least="0.282cm" fo:text-align="center" style:justify-single-word="false" style:text-autospace="none" style:snap-to-layout-grid="false"/>
      <style:text-properties fo:color="#000000" loext:opacity="100%" style:font-name-asian="標楷體"/>
    </style:style>
    <style:style style:name="P22" style:family="paragraph" style:parent-style-name="Standard">
      <style:paragraph-properties fo:margin-top="0.035cm" fo:margin-bottom="0.035cm" style:contextual-spacing="false" style:line-height-at-least="0.282cm" fo:text-align="center" style:justify-single-word="false" style:text-autospace="none" style:snap-to-layout-grid="false"/>
      <style:text-properties fo:color="#000000" loext:opacity="100%" style:font-name-asian="標楷體"/>
    </style:style>
    <style:style style:name="P23" style:family="paragraph" style:parent-style-name="Standard">
      <style:paragraph-properties fo:margin-left="0.162cm" fo:margin-right="0cm" fo:margin-top="0.035cm" fo:margin-bottom="0.035cm" style:contextual-spacing="false" style:line-height-at-least="0.282cm" fo:text-indent="0cm" style:auto-text-indent="false" style:snap-to-layout-grid="false"/>
      <style:text-properties fo:color="#000000" loext:opacity="100%" style:font-name-asian="標楷體"/>
    </style:style>
    <style:style style:name="P24" style:family="paragraph" style:parent-style-name="Standard">
      <style:paragraph-properties fo:margin-left="0.162cm" fo:margin-right="0cm" fo:margin-top="0cm" fo:margin-bottom="0.035cm" style:contextual-spacing="false" style:line-height-at-least="0.282cm" fo:text-indent="0cm" style:auto-text-indent="false" style:snap-to-layout-grid="false"/>
      <style:text-properties fo:color="#000000" loext:opacity="100%" style:font-name-asian="標楷體"/>
    </style:style>
    <style:style style:name="P25" style:family="paragraph" style:parent-style-name="Standard">
      <style:paragraph-properties fo:margin-left="0.162cm" fo:margin-right="0cm" style:line-height-at-least="0.282cm" fo:text-indent="0cm" style:auto-text-indent="false" style:snap-to-layout-grid="false"/>
      <style:text-properties fo:color="#000000" loext:opacity="100%" style:font-name-asian="標楷體"/>
    </style:style>
    <style:style style:name="P26" style:family="paragraph" style:parent-style-name="Standard">
      <style:paragraph-properties fo:margin-top="0.035cm" fo:margin-bottom="0.035cm" style:contextual-spacing="false" style:line-height-at-least="0.282cm" style:snap-to-layout-grid="false"/>
      <style:text-properties fo:color="#000000" loext:opacity="100%" style:font-name-asian="標楷體"/>
    </style:style>
    <style:style style:name="P27" style:family="paragraph" style:parent-style-name="Standard">
      <style:paragraph-properties fo:margin-left="0.162cm" fo:margin-right="0cm" fo:margin-top="0.035cm" fo:margin-bottom="0.035cm" style:contextual-spacing="false" style:line-height-at-least="0.282cm" fo:text-indent="-0.049cm" style:auto-text-indent="false" style:snap-to-layout-grid="false"/>
      <style:text-properties fo:color="#000000" loext:opacity="100%" style:font-name-asian="標楷體"/>
    </style:style>
    <style:style style:name="P28" style:family="paragraph" style:parent-style-name="Standard">
      <style:paragraph-properties fo:margin-left="0.162cm" fo:margin-right="0cm" fo:margin-top="0.035cm" fo:margin-bottom="0.035cm" style:contextual-spacing="false" style:line-height-at-least="0.282cm" fo:text-indent="-0.016cm" style:auto-text-indent="false" style:snap-to-layout-grid="false"/>
      <style:text-properties fo:color="#000000" loext:opacity="100%" style:font-name-asian="標楷體"/>
    </style:style>
    <style:style style:name="P29" style:family="paragraph" style:parent-style-name="Standard">
      <style:paragraph-properties fo:margin-left="0.175cm" fo:margin-right="0cm" fo:margin-top="0.035cm" fo:margin-bottom="0.035cm" style:contextual-spacing="false" style:line-height-at-least="0.282cm" fo:text-align="justify" style:justify-single-word="false" fo:text-indent="0cm" style:auto-text-indent="false" style:snap-to-layout-grid="false"/>
      <style:text-properties fo:color="#000000" loext:opacity="100%" style:font-name-asian="標楷體"/>
    </style:style>
    <style:style style:name="P30" style:family="paragraph" style:parent-style-name="Standard">
      <style:paragraph-properties fo:margin-left="0.175cm" fo:margin-right="0cm" style:line-height-at-least="0.282cm" fo:text-align="justify" style:justify-single-word="false" fo:text-indent="0cm" style:auto-text-indent="false" style:snap-to-layout-grid="false"/>
      <style:text-properties fo:color="#000000" loext:opacity="100%" style:font-name-asian="標楷體"/>
    </style:style>
    <style:style style:name="P31" style:family="paragraph" style:parent-style-name="Standard">
      <style:paragraph-properties fo:margin-left="0.162cm" fo:margin-right="0cm" fo:margin-top="0.035cm" fo:margin-bottom="0.035cm" style:contextual-spacing="false" style:line-height-at-least="0.282cm" fo:text-indent="0cm" style:auto-text-indent="false" style:text-autospace="none" style:snap-to-layout-grid="false"/>
      <style:text-properties fo:color="#000000" loext:opacity="100%" style:font-name-asian="標楷體"/>
    </style:style>
    <style:style style:name="P32" style:family="paragraph" style:parent-style-name="Standard">
      <style:paragraph-properties fo:margin-left="0cm" fo:margin-right="0cm" style:line-height-at-least="0.282cm" fo:text-indent="0.148cm" style:auto-text-indent="false" style:text-autospace="none" style:snap-to-layout-grid="false"/>
      <style:text-properties fo:color="#000000" loext:opacity="100%" style:font-name-asian="標楷體"/>
    </style:style>
    <style:style style:name="P33" style:family="paragraph" style:parent-style-name="Standard">
      <style:paragraph-properties style:line-height-at-least="0.282cm" style:text-autospace="none" style:snap-to-layout-grid="false"/>
      <style:text-properties fo:color="#000000" loext:opacity="100%" style:font-name-asian="標楷體"/>
    </style:style>
    <style:style style:name="P34" style:family="paragraph" style:parent-style-name="Standard">
      <style:paragraph-properties fo:margin-left="0.148cm" fo:margin-right="0cm" style:line-height-at-least="0.282cm" fo:text-indent="0cm" style:auto-text-indent="false" style:text-autospace="none" style:snap-to-layout-grid="false"/>
      <style:text-properties fo:color="#000000" loext:opacity="100%" style:font-name-asian="標楷體"/>
    </style:style>
    <style:style style:name="P35" style:family="paragraph" style:parent-style-name="Standard">
      <style:paragraph-properties fo:margin-left="0cm" fo:margin-right="0.162cm" fo:margin-top="0.035cm" fo:margin-bottom="0.035cm" style:contextual-spacing="false" style:line-height-at-least="0.282cm" fo:text-align="justify" style:justify-single-word="false" fo:text-indent="0cm" style:auto-text-indent="false" style:snap-to-layout-grid="false"/>
      <style:text-properties fo:color="#000000" loext:opacity="100%" style:font-name-asian="標楷體"/>
    </style:style>
    <style:style style:name="P36" style:family="paragraph" style:parent-style-name="Standard">
      <style:paragraph-properties fo:margin-left="0cm" fo:margin-right="0.162cm" style:line-height-at-least="0.282cm" fo:text-align="justify" style:justify-single-word="false" fo:text-indent="0cm" style:auto-text-indent="false" style:snap-to-layout-grid="false"/>
      <style:text-properties fo:color="#000000" loext:opacity="100%" style:font-name-asian="標楷體"/>
    </style:style>
    <style:style style:name="P37" style:family="paragraph" style:parent-style-name="Standard">
      <style:paragraph-properties fo:margin-left="0.175cm" fo:margin-right="0cm" fo:margin-top="0.035cm" fo:margin-bottom="0.035cm" style:contextual-spacing="false" style:line-height-at-least="0.282cm" fo:text-align="justify" style:justify-single-word="false" fo:text-indent="0cm" style:auto-text-indent="false" style:snap-to-layout-grid="false"/>
      <style:text-properties fo:color="#000000" loext:opacity="100%" style:font-name-asian="標楷體"/>
    </style:style>
    <style:style style:name="P38" style:family="paragraph" style:parent-style-name="Standard">
      <style:paragraph-properties fo:margin-left="0.099cm" fo:margin-right="0.162cm" fo:margin-top="0.035cm" fo:margin-bottom="0.035cm" style:contextual-spacing="false" style:line-height-at-least="0.282cm" fo:text-align="justify" style:justify-single-word="false" fo:text-indent="0cm" style:auto-text-indent="false" style:snap-to-layout-grid="false"/>
      <style:text-properties fo:color="#000000" loext:opacity="100%" style:font-name-asian="標楷體"/>
    </style:style>
    <style:style style:name="P39" style:family="paragraph" style:parent-style-name="Standard">
      <style:paragraph-properties style:line-height-at-least="0.282cm" fo:text-align="justify" style:justify-single-word="false" style:text-autospace="none" style:snap-to-layout-grid="false"/>
      <style:text-properties fo:color="#000000" loext:opacity="100%" style:font-name-asian="標楷體"/>
    </style:style>
    <style:style style:name="P40" style:family="paragraph" style:parent-style-name="Standard">
      <style:paragraph-properties style:line-height-at-least="0.282cm" fo:text-align="center" style:justify-single-word="false" style:snap-to-layout-grid="false"/>
      <style:text-properties fo:color="#000000" loext:opacity="100%" style:font-name-asian="標楷體"/>
    </style:style>
    <style:style style:name="P41" style:family="paragraph" style:parent-style-name="Standard">
      <style:paragraph-properties fo:margin-top="0.035cm" fo:margin-bottom="0.035cm" style:contextual-spacing="false" style:line-height-at-least="0.282cm" fo:text-align="center" style:justify-single-word="false" style:snap-to-layout-grid="false"/>
      <style:text-properties fo:color="#000000" loext:opacity="100%" style:font-name-asian="標楷體"/>
    </style:style>
    <style:style style:name="P42" style:family="paragraph" style:parent-style-name="Standard">
      <style:paragraph-properties fo:margin-left="0cm" fo:margin-right="0cm" fo:margin-top="0.035cm" fo:margin-bottom="0.035cm" style:contextual-spacing="false" style:line-height-at-least="0.282cm" fo:text-align="center" style:justify-single-word="false" fo:text-indent="0.056cm" style:auto-text-indent="false" style:snap-to-layout-grid="false"/>
      <style:text-properties fo:color="#000000" loext:opacity="100%" style:font-name-asian="標楷體"/>
    </style:style>
    <style:style style:name="P43" style:family="paragraph" style:parent-style-name="Standard">
      <style:paragraph-properties fo:margin-left="0cm" fo:margin-right="-0.049cm" fo:margin-top="0.035cm" fo:margin-bottom="0.035cm" style:contextual-spacing="false" style:line-height-at-least="0.282cm" fo:text-align="center" style:justify-single-word="false" fo:text-indent="0cm" style:auto-text-indent="false" style:snap-to-layout-grid="false"/>
      <style:text-properties fo:color="#000000" loext:opacity="100%" style:font-name-asian="標楷體"/>
    </style:style>
    <style:style style:name="P44" style:family="paragraph" style:parent-style-name="Standard">
      <style:paragraph-properties fo:margin-left="0cm" fo:margin-right="0cm" fo:margin-top="0.035cm" fo:margin-bottom="0.035cm" style:contextual-spacing="false" style:line-height-at-least="0.282cm" fo:text-align="center" style:justify-single-word="false" fo:text-indent="-0.014cm" style:auto-text-indent="false" style:snap-to-layout-grid="false"/>
      <style:text-properties fo:color="#000000" loext:opacity="100%" style:font-name-asian="標楷體"/>
    </style:style>
    <style:style style:name="P45" style:family="paragraph" style:parent-style-name="Standard">
      <style:paragraph-properties fo:margin-top="0.035cm" fo:margin-bottom="0.035cm" style:contextual-spacing="false" style:line-height-at-least="0.282cm" fo:text-align="center" style:justify-single-word="false" style:text-autospace="none" style:snap-to-layout-grid="false"/>
      <style:text-properties fo:color="#000000" loext:opacity="100%" style:font-name-asian="標楷體"/>
    </style:style>
    <style:style style:name="P46" style:family="paragraph" style:parent-style-name="Standard">
      <style:paragraph-properties style:line-height-at-least="0.282cm" fo:text-align="center" style:justify-single-word="false" style:text-autospace="none" style:snap-to-layout-grid="false"/>
      <style:text-properties fo:color="#000000" loext:opacity="100%" style:font-name-asian="標楷體"/>
    </style:style>
    <style:style style:name="P47" style:family="paragraph" style:parent-style-name="Standard">
      <style:paragraph-properties fo:margin-left="0cm" fo:margin-right="0.162cm" fo:margin-top="0.035cm" fo:margin-bottom="0.035cm" style:contextual-spacing="false" style:line-height-at-least="0.282cm" fo:text-indent="0cm" style:auto-text-indent="false" style:text-autospace="none" style:snap-to-layout-grid="false"/>
      <style:text-properties fo:color="#000000" loext:opacity="100%" style:font-name-asian="標楷體"/>
    </style:style>
    <style:style style:name="P48" style:family="paragraph" style:parent-style-name="Standard">
      <style:paragraph-properties fo:margin-top="0.035cm" fo:margin-bottom="0.035cm" style:contextual-spacing="false" style:line-height-at-least="0.282cm" style:text-autospace="none" style:snap-to-layout-grid="false"/>
      <style:text-properties fo:color="#000000" loext:opacity="100%" style:font-name-asian="標楷體"/>
    </style:style>
    <style:style style:name="P49" style:family="paragraph" style:parent-style-name="Standard">
      <style:paragraph-properties style:line-height-at-least="0.282cm" style:text-autospace="none" style:snap-to-layout-grid="false"/>
      <style:text-properties fo:color="#000000" loext:opacity="100%" style:font-name-asian="標楷體"/>
    </style:style>
    <style:style style:name="P50" style:family="paragraph" style:parent-style-name="Standard">
      <style:paragraph-properties fo:margin-left="0cm" fo:margin-right="0cm" style:line-height-at-least="0.282cm" fo:text-indent="0.148cm" style:auto-text-indent="false" style:text-autospace="none" style:snap-to-layout-grid="false"/>
      <style:text-properties fo:color="#000000" loext:opacity="100%" style:font-name-asian="標楷體"/>
    </style:style>
    <style:style style:name="P51" style:family="paragraph" style:parent-style-name="Standard">
      <style:paragraph-properties fo:margin-left="0cm" fo:margin-right="-0.721cm" fo:margin-top="0.035cm" fo:margin-bottom="0.035cm" style:contextual-spacing="false" fo:line-height="0.494cm" fo:text-align="justify" style:justify-single-word="false" fo:text-indent="0cm" style:auto-text-indent="false"/>
      <style:text-properties fo:color="#000000" loext:opacity="100%" style:font-name-asian="標楷體"/>
    </style:style>
    <style:style style:name="P52" style:family="paragraph" style:parent-style-name="Standard">
      <style:paragraph-properties fo:margin-left="0cm" fo:margin-right="0.162cm" style:line-height-at-least="0.282cm" fo:text-align="justify" style:justify-single-word="false" fo:text-indent="0cm" style:auto-text-indent="false" style:snap-to-layout-grid="false"/>
      <style:text-properties fo:color="#000000" loext:opacity="100%" fo:letter-spacing="-0.007cm" style:font-name-asian="標楷體"/>
    </style:style>
    <style:style style:name="P53" style:family="paragraph" style:parent-style-name="Standard">
      <style:paragraph-properties fo:margin-left="0cm" fo:margin-right="0.162cm" fo:margin-top="0.035cm" fo:margin-bottom="0.035cm" style:contextual-spacing="false" style:line-height-at-least="0.282cm" fo:text-align="justify" style:justify-single-word="false" fo:text-indent="0cm" style:auto-text-indent="false" style:snap-to-layout-grid="false"/>
      <style:text-properties fo:color="#000000" loext:opacity="100%" fo:letter-spacing="-0.007cm" style:font-name-asian="標楷體"/>
    </style:style>
    <style:style style:name="P54" style:family="paragraph" style:parent-style-name="Standard">
      <style:paragraph-properties fo:margin-left="0.162cm" fo:margin-right="0cm" style:line-height-at-least="0.282cm" fo:text-indent="0cm" style:auto-text-indent="false" style:snap-to-layout-grid="false"/>
      <style:text-properties fo:color="#000000" loext:opacity="100%" fo:language="de" fo:country="DE" style:font-name-asian="標楷體"/>
    </style:style>
    <style:style style:name="P55" style:family="paragraph" style:parent-style-name="Standard">
      <style:paragraph-properties fo:margin-left="0.162cm" fo:margin-right="0cm" fo:margin-top="0.035cm" fo:margin-bottom="0.035cm" style:contextual-spacing="false" style:line-height-at-least="0.282cm" fo:text-indent="-0.016cm" style:auto-text-indent="false" style:snap-to-layout-grid="false"/>
      <style:text-properties fo:color="#000000" loext:opacity="100%" fo:language="de" fo:country="DE" style:font-name-asian="標楷體"/>
    </style:style>
    <style:style style:name="P56" style:family="paragraph" style:parent-style-name="Standard">
      <style:paragraph-properties fo:margin-left="0cm" fo:margin-right="0.162cm" fo:margin-top="0.035cm" fo:margin-bottom="0.035cm" style:contextual-spacing="false" style:line-height-at-least="0.282cm" fo:text-align="justify" style:justify-single-word="false" fo:text-indent="0cm" style:auto-text-indent="false" style:snap-to-layout-grid="false"/>
      <style:text-properties fo:color="#000000" loext:opacity="100%"/>
    </style:style>
    <style:style style:name="P57" style:family="paragraph" style:parent-style-name="Standard">
      <style:paragraph-properties style:line-height-at-least="0.282cm" fo:text-align="justify" style:justify-single-word="false" style:text-autospace="none" style:snap-to-layout-grid="false"/>
      <style:text-properties fo:color="#000000" loext:opacity="100%"/>
    </style:style>
    <style:style style:name="P58" style:family="paragraph" style:parent-style-name="Standard">
      <style:paragraph-properties fo:margin-left="0cm" fo:margin-right="0.162cm" fo:margin-top="0.035cm" fo:margin-bottom="0.035cm" style:contextual-spacing="false" style:line-height-at-least="0.282cm" fo:text-indent="0cm" style:auto-text-indent="false" style:snap-to-layout-grid="false"/>
      <style:text-properties fo:color="#000000" loext:opacity="100%"/>
    </style:style>
    <style:style style:name="P59" style:family="paragraph" style:parent-style-name="Standard">
      <style:paragraph-properties fo:margin-left="0cm" fo:margin-right="0.162cm" fo:margin-top="0.035cm" fo:margin-bottom="0.035cm" style:contextual-spacing="false" style:line-height-at-least="0.282cm" fo:text-indent="0cm" style:auto-text-indent="false" style:text-autospace="none" style:snap-to-layout-grid="false"/>
      <style:text-properties fo:color="#000000" loext:opacity="100%"/>
    </style:style>
    <style:style style:name="P60" style:family="paragraph" style:parent-style-name="Standard">
      <style:paragraph-properties fo:margin-left="0.423cm" fo:margin-right="0.161cm" fo:margin-top="0.035cm" fo:margin-bottom="0.035cm" style:contextual-spacing="false" style:line-height-at-least="0.282cm" fo:text-indent="-0.423cm" style:auto-text-indent="false" style:text-autospace="none" style:snap-to-layout-grid="false"/>
      <style:text-properties fo:color="#000000" loext:opacity="100%"/>
    </style:style>
    <style:style style:name="P61" style:family="paragraph" style:parent-style-name="Standard">
      <style:paragraph-properties style:line-height-at-least="0.282cm" style:text-autospace="none" style:snap-to-layout-grid="false"/>
      <style:text-properties fo:color="#000000" loext:opacity="100%"/>
    </style:style>
    <style:style style:name="P62" style:family="paragraph" style:parent-style-name="Standard">
      <style:paragraph-properties fo:margin-top="0.035cm" fo:margin-bottom="0.035cm" style:contextual-spacing="false" style:line-height-at-least="0.282cm" style:snap-to-layout-grid="false"/>
    </style:style>
    <style:style style:name="P63" style:family="paragraph" style:parent-style-name="Standard">
      <style:paragraph-properties fo:margin-left="0.162cm" fo:margin-right="0cm" fo:margin-top="0.035cm" fo:margin-bottom="0.035cm" style:contextual-spacing="false" style:line-height-at-least="0.282cm" fo:text-indent="0cm" style:auto-text-indent="false" style:snap-to-layout-grid="false"/>
    </style:style>
    <style:style style:name="P64" style:family="paragraph" style:parent-style-name="Standard">
      <style:paragraph-properties fo:margin-left="0.162cm" fo:margin-right="0cm" style:line-height-at-least="0.282cm" fo:text-indent="0cm" style:auto-text-indent="false" style:snap-to-layout-grid="false"/>
    </style:style>
    <style:style style:name="P65" style:family="paragraph" style:parent-style-name="Standard">
      <style:paragraph-properties fo:margin-left="0.162cm" fo:margin-right="0cm" fo:margin-top="0.035cm" fo:margin-bottom="0.035cm" style:contextual-spacing="false" style:line-height-at-least="0.282cm" fo:text-indent="-0.016cm" style:auto-text-indent="false" style:snap-to-layout-grid="false"/>
    </style:style>
    <style:style style:name="P66" style:family="paragraph" style:parent-style-name="Standard">
      <style:paragraph-properties fo:margin-left="0.162cm" fo:margin-right="0.162cm" fo:margin-top="0.035cm" fo:margin-bottom="0.035cm" style:contextual-spacing="false" style:line-height-at-least="0.282cm" fo:text-indent="0cm" style:auto-text-indent="false" style:snap-to-layout-grid="false"/>
    </style:style>
    <style:style style:name="P67" style:family="paragraph" style:parent-style-name="Standard">
      <style:paragraph-properties fo:margin-left="0cm" fo:margin-right="0cm" fo:margin-top="0.035cm" fo:margin-bottom="0.035cm" style:contextual-spacing="false" style:line-height-at-least="0.282cm" fo:text-align="center" style:justify-single-word="false" fo:text-indent="-0.014cm" style:auto-text-indent="false" style:snap-to-layout-grid="false"/>
    </style:style>
    <style:style style:name="P68" style:family="paragraph" style:parent-style-name="Standard">
      <style:paragraph-properties fo:margin-top="0.035cm" fo:margin-bottom="0cm" style:contextual-spacing="false" style:line-height-at-least="0.282cm" fo:text-align="center" style:justify-single-word="false" style:snap-to-layout-grid="false"/>
    </style:style>
    <style:style style:name="P69" style:family="paragraph" style:parent-style-name="Standard">
      <style:paragraph-properties fo:margin-top="0cm" fo:margin-bottom="0.035cm" style:contextual-spacing="false" style:line-height-at-least="0.282cm" fo:text-align="center" style:justify-single-word="false" style:snap-to-layout-grid="false"/>
    </style:style>
    <style:style style:name="P70" style:family="paragraph" style:parent-style-name="Standard">
      <style:paragraph-properties fo:margin-left="0cm" fo:margin-right="0.15cm" fo:margin-top="0.035cm" fo:margin-bottom="0.035cm" style:contextual-spacing="false" style:line-height-at-least="0.282cm" fo:text-align="center" style:justify-single-word="false" fo:text-indent="0cm" style:auto-text-indent="false" style:snap-to-layout-grid="false"/>
    </style:style>
    <style:style style:name="P71" style:family="paragraph" style:parent-style-name="Standard">
      <style:paragraph-properties fo:margin-top="0.035cm" fo:margin-bottom="0.035cm" style:contextual-spacing="false" style:line-height-at-least="0.282cm" fo:text-align="center" style:justify-single-word="false" style:snap-to-layout-grid="false"/>
    </style:style>
    <style:style style:name="P72" style:family="paragraph" style:parent-style-name="Standard">
      <style:paragraph-properties fo:margin-left="0cm" fo:margin-right="0.161cm" fo:margin-top="0.212cm" fo:margin-bottom="0cm" style:contextual-spacing="false" style:line-height-at-least="0.282cm" fo:text-align="center" style:justify-single-word="false" fo:text-indent="0cm" style:auto-text-indent="false" style:snap-to-layout-grid="false"/>
    </style:style>
    <style:style style:name="P73" style:family="paragraph" style:parent-style-name="Standard">
      <style:paragraph-properties fo:margin-left="0cm" fo:margin-right="-0.049cm" style:line-height-at-least="0.282cm" fo:text-align="center" style:justify-single-word="false" fo:text-indent="0cm" style:auto-text-indent="false" style:snap-to-layout-grid="false"/>
    </style:style>
    <style:style style:name="P74" style:family="paragraph" style:parent-style-name="Standard">
      <style:paragraph-properties fo:margin-left="0cm" fo:margin-right="-0.049cm" fo:margin-top="0.035cm" fo:margin-bottom="0.035cm" style:contextual-spacing="false" style:line-height-at-least="0.282cm" fo:text-align="center" style:justify-single-word="false" fo:text-indent="0cm" style:auto-text-indent="false" style:snap-to-layout-grid="false"/>
    </style:style>
    <style:style style:name="P75" style:family="paragraph" style:parent-style-name="Standard">
      <style:paragraph-properties style:line-height-at-least="0.282cm" fo:text-align="center" style:justify-single-word="false" style:snap-to-layout-grid="false"/>
    </style:style>
    <style:style style:name="P76" style:family="paragraph" style:parent-style-name="Standard">
      <style:paragraph-properties fo:margin-left="0cm" fo:margin-right="0cm" fo:margin-top="0.035cm" fo:margin-bottom="0.035cm" style:contextual-spacing="false" style:line-height-at-least="0.282cm" fo:text-align="center" style:justify-single-word="false" fo:text-indent="0.056cm" style:auto-text-indent="false" style:snap-to-layout-grid="false"/>
    </style:style>
    <style:style style:name="P77" style:family="paragraph" style:parent-style-name="Standard">
      <style:paragraph-properties fo:margin-top="0.035cm" fo:margin-bottom="0.035cm" style:contextual-spacing="false" style:line-height-at-least="0.282cm" fo:text-align="center" style:justify-single-word="false" style:text-autospace="none" style:snap-to-layout-grid="false"/>
    </style:style>
    <style:style style:name="P78" style:family="paragraph" style:parent-style-name="Standard">
      <style:paragraph-properties style:line-height-at-least="0.282cm" fo:text-align="center" style:justify-single-word="false" style:text-autospace="none" style:snap-to-layout-grid="false"/>
    </style:style>
    <style:style style:name="P79" style:family="paragraph" style:parent-style-name="Standard">
      <style:paragraph-properties fo:margin-left="0cm" fo:margin-right="-0.049cm" fo:margin-top="0.035cm" fo:margin-bottom="0cm" style:contextual-spacing="false" style:line-height-at-least="0.282cm" fo:text-align="end" style:justify-single-word="false" fo:text-indent="0cm" style:auto-text-indent="false" style:snap-to-layout-grid="false"/>
    </style:style>
    <style:style style:name="P80" style:family="paragraph" style:parent-style-name="Standard">
      <style:paragraph-properties fo:margin-left="0cm" fo:margin-right="0.162cm" fo:margin-top="0.035cm" fo:margin-bottom="0.035cm" style:contextual-spacing="false" style:line-height-at-least="0.282cm" fo:text-align="justify" style:justify-single-word="false" fo:text-indent="0cm" style:auto-text-indent="false" style:snap-to-layout-grid="false"/>
    </style:style>
    <style:style style:name="P81" style:family="paragraph" style:parent-style-name="Standard">
      <style:paragraph-properties fo:margin-left="0cm" fo:margin-right="0.162cm" style:line-height-at-least="0.282cm" fo:text-align="justify" style:justify-single-word="false" fo:text-indent="0cm" style:auto-text-indent="false" style:snap-to-layout-grid="false"/>
    </style:style>
    <style:style style:name="P82" style:family="paragraph" style:parent-style-name="Standard">
      <style:paragraph-properties fo:margin-left="0.175cm" fo:margin-right="0cm" fo:margin-top="0.035cm" fo:margin-bottom="0.035cm" style:contextual-spacing="false" style:line-height-at-least="0.282cm" fo:text-align="justify" style:justify-single-word="false" fo:text-indent="0cm" style:auto-text-indent="false" style:snap-to-layout-grid="false"/>
    </style:style>
    <style:style style:name="P83" style:family="paragraph" style:parent-style-name="Standard">
      <style:paragraph-properties fo:margin-left="0.175cm" fo:margin-right="0cm" style:line-height-at-least="0.282cm" fo:text-align="justify" style:justify-single-word="false" fo:text-indent="0cm" style:auto-text-indent="false" style:snap-to-layout-grid="false"/>
    </style:style>
    <style:style style:name="P84" style:family="paragraph" style:parent-style-name="Standard">
      <style:paragraph-properties fo:margin-left="0.099cm" fo:margin-right="0.162cm" fo:margin-top="0.035cm" fo:margin-bottom="0.035cm" style:contextual-spacing="false" style:line-height-at-least="0.282cm" fo:text-align="justify" style:justify-single-word="false" fo:text-indent="0cm" style:auto-text-indent="false" style:snap-to-layout-grid="false"/>
    </style:style>
    <style:style style:name="P85" style:family="paragraph" style:parent-style-name="Standard">
      <style:paragraph-properties fo:margin-top="0.035cm" fo:margin-bottom="0.035cm" style:contextual-spacing="false" style:line-height-at-least="0.282cm" fo:text-align="justify" style:justify-single-word="false" style:snap-to-layout-grid="false"/>
    </style:style>
    <style:style style:name="P86" style:family="paragraph" style:parent-style-name="Standard">
      <style:paragraph-properties fo:margin-left="0.175cm" fo:margin-right="0cm" style:line-height-at-least="0.282cm" fo:text-align="justify" style:justify-single-word="false" fo:text-indent="0cm" style:auto-text-indent="false" style:snap-to-layout-grid="false">
        <style:tab-stops>
          <style:tab-stop style:position="0.559cm"/>
        </style:tab-stops>
      </style:paragraph-properties>
    </style:style>
    <style:style style:name="P87" style:family="paragraph" style:parent-style-name="Standard">
      <style:paragraph-properties fo:margin-top="0.035cm" fo:margin-bottom="0.035cm" style:contextual-spacing="false" style:line-height-at-least="0.282cm" fo:text-align="justify" style:justify-single-word="false" style:text-autospace="none" style:snap-to-layout-grid="false"/>
    </style:style>
    <style:style style:name="P88" style:family="paragraph" style:parent-style-name="Standard">
      <style:paragraph-properties fo:margin-left="0.175cm" fo:margin-right="0cm" fo:margin-top="0.035cm" fo:margin-bottom="0.035cm" style:contextual-spacing="false" style:line-height-at-least="0.282cm" fo:text-align="justify" style:justify-single-word="false" fo:text-indent="0cm" style:auto-text-indent="false" style:text-autospace="none" style:snap-to-layout-grid="false"/>
    </style:style>
    <style:style style:name="P89" style:family="paragraph" style:parent-style-name="Standard">
      <style:paragraph-properties style:line-height-at-least="0.282cm" fo:text-align="justify" style:justify-single-word="false" style:text-autospace="none" style:snap-to-layout-grid="false"/>
    </style:style>
    <style:style style:name="P90" style:family="paragraph" style:parent-style-name="Standard">
      <style:paragraph-properties fo:margin-left="0cm" fo:margin-right="0cm" style:line-height-at-least="0.282cm" fo:text-align="justify" style:justify-single-word="false" fo:text-indent="0.166cm" style:auto-text-indent="false" style:text-autospace="none" style:snap-to-layout-grid="false"/>
    </style:style>
    <style:style style:name="P91" style:family="paragraph" style:parent-style-name="Standard">
      <style:paragraph-properties fo:margin-top="0.035cm" fo:margin-bottom="0.035cm" style:contextual-spacing="false" style:line-height-at-least="0.282cm" style:text-autospace="none" style:snap-to-layout-grid="false"/>
    </style:style>
    <style:style style:name="P92" style:family="paragraph" style:parent-style-name="Standard">
      <style:paragraph-properties fo:margin-left="0cm" fo:margin-right="-0.049cm" fo:margin-top="0.035cm" fo:margin-bottom="0.035cm" style:contextual-spacing="false" style:line-height-at-least="0.282cm" fo:text-indent="0cm" style:auto-text-indent="false" style:text-autospace="none" style:snap-to-layout-grid="false"/>
    </style:style>
    <style:style style:name="P93" style:family="paragraph" style:parent-style-name="Standard">
      <style:paragraph-properties fo:margin-left="0cm" fo:margin-right="0cm" fo:margin-top="0.035cm" fo:margin-bottom="0.035cm" style:contextual-spacing="false" style:line-height-at-least="0.282cm" fo:text-indent="0.423cm" style:auto-text-indent="false" style:text-autospace="none" style:snap-to-layout-grid="false"/>
    </style:style>
    <style:style style:name="P94" style:family="paragraph" style:parent-style-name="Standard">
      <style:paragraph-properties fo:margin-left="0cm" fo:margin-right="0.162cm" fo:margin-top="0.035cm" fo:margin-bottom="0.035cm" style:contextual-spacing="false" style:line-height-at-least="0.282cm" fo:text-indent="0cm" style:auto-text-indent="false" style:text-autospace="none" style:snap-to-layout-grid="false"/>
    </style:style>
    <style:style style:name="P95" style:family="paragraph" style:parent-style-name="Standard">
      <style:paragraph-properties fo:margin-left="0.162cm" fo:margin-right="0cm" fo:margin-top="0.035cm" fo:margin-bottom="0.035cm" style:contextual-spacing="false" style:line-height-at-least="0.282cm" fo:text-indent="0cm" style:auto-text-indent="false" style:text-autospace="none" style:snap-to-layout-grid="false"/>
    </style:style>
    <style:style style:name="P96" style:family="paragraph" style:parent-style-name="Standard">
      <style:paragraph-properties style:line-height-at-least="0.282cm" style:text-autospace="none" style:snap-to-layout-grid="false"/>
    </style:style>
    <style:style style:name="P97" style:family="paragraph" style:parent-style-name="Standard">
      <style:paragraph-properties fo:margin-left="0.148cm" fo:margin-right="0cm" style:line-height-at-least="0.282cm" fo:text-indent="0cm" style:auto-text-indent="false" style:text-autospace="none" style:snap-to-layout-grid="false"/>
    </style:style>
    <style:style style:name="P98" style:family="paragraph" style:parent-style-name="Standard">
      <style:paragraph-properties fo:margin-left="1.055cm" fo:margin-right="-0.721cm" fo:margin-top="0.035cm" fo:margin-bottom="0.035cm" style:contextual-spacing="false" fo:line-height="0.494cm" fo:text-align="justify" style:justify-single-word="false" fo:text-indent="-0.843cm" style:auto-text-indent="false"/>
    </style:style>
    <style:style style:name="P99" style:family="paragraph" style:parent-style-name="Standard">
      <style:paragraph-properties fo:margin-left="1.397cm" fo:margin-right="-0.095cm" fo:margin-top="0.035cm" fo:margin-bottom="0.035cm" style:contextual-spacing="false" fo:line-height="0.423cm" fo:text-align="justify" style:justify-single-word="false" fo:text-indent="-0.318cm" style:auto-text-indent="false"/>
    </style:style>
    <style:style style:name="P100" style:family="paragraph" style:parent-style-name="Standard">
      <style:paragraph-properties fo:margin-left="2.582cm" fo:margin-right="-0.095cm" fo:margin-top="0.035cm" fo:margin-bottom="0.035cm" style:contextual-spacing="false" fo:line-height="0.423cm" fo:text-align="justify" style:justify-single-word="false" fo:text-indent="-1.161cm" style:auto-text-indent="false"/>
    </style:style>
    <style:style style:name="P101" style:family="paragraph" style:parent-style-name="Standard">
      <style:paragraph-properties fo:margin-left="2.616cm" fo:margin-right="-0.095cm" fo:margin-top="0.035cm" fo:margin-bottom="0.035cm" style:contextual-spacing="false" fo:line-height="0.423cm" fo:text-align="justify" style:justify-single-word="false" fo:text-indent="-1.189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標楷體" fo:font-size="18pt" fo:font-weight="bold" style:font-name-asian="標楷體" style:font-size-asian="18pt" style:font-weight-asian="bold"/>
    </style:style>
    <style:style style:name="T5" style:family="text">
      <style:text-properties fo:color="#000000" loext:opacity="100%" style:font-name="標楷體" fo:font-size="18pt" fo:font-weight="bold" style:font-name-asian="標楷體" style:font-size-asian="18pt" style:font-weight-asian="bold"/>
    </style:style>
    <style:style style:name="T6" style:family="text">
      <style:text-properties fo:color="#000000" loext:opacity="100%" style:font-name="標楷體" fo:font-size="16pt" fo:letter-spacing="0.035cm" fo:font-weight="bold" style:font-name-asian="標楷體" style:font-size-asian="16pt" style:font-weight-asian="bold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fo:color="#000000" loext:opacity="100%" fo:letter-spacing="-0.035cm" style:font-name-asian="標楷體"/>
    </style:style>
    <style:style style:name="T9" style:family="text">
      <style:text-properties fo:color="#000000" loext:opacity="100%" fo:letter-spacing="-0.035cm" style:font-name-asian="標楷體"/>
    </style:style>
    <style:style style:name="T10" style:family="text">
      <style:text-properties fo:color="#000000" loext:opacity="100%" style:text-position="66% 100%" fo:font-size="9pt" style:font-name-asian="標楷體" style:font-size-asian="9pt"/>
    </style:style>
    <style:style style:name="T11" style:family="text">
      <style:text-properties fo:color="#000000" loext:opacity="100%" style:font-name-asian="標楷體"/>
    </style:style>
    <style:style style:name="T12" style:family="text">
      <style:text-properties fo:color="#000000" loext:opacity="100%" style:font-name-asian="標楷體"/>
    </style:style>
    <style:style style:name="T13" style:family="text">
      <style:text-properties fo:color="#000000" loext:opacity="100%" style:font-name-asian="標楷體" style:font-weight-complex="bold"/>
    </style:style>
    <style:style style:name="T14" style:family="text">
      <style:text-properties fo:color="#000000" loext:opacity="100%" fo:font-size="11pt" fo:letter-spacing="-0.035cm" style:font-name-asian="標楷體" style:font-size-asian="11pt"/>
    </style:style>
    <style:style style:name="T15" style:family="text">
      <style:text-properties fo:color="#000000" loext:opacity="100%" fo:font-weight="bold" style:font-weight-asian="bold" style:font-weight-complex="bold"/>
    </style:style>
    <style:style style:name="T16" style:family="text">
      <style:text-properties fo:color="#000000" loext:opacity="100%" fo:font-weight="bold" style:font-name-asian="標楷體" style:font-weight-asian="bold"/>
    </style:style>
    <style:style style:name="T17" style:family="text">
      <style:text-properties fo:color="#000000" loext:opacity="100%" fo:font-size="10pt" fo:letter-spacing="-0.035cm" style:font-name-asian="標楷體" style:font-size-asian="10pt"/>
    </style:style>
    <style:style style:name="T18" style:family="text">
      <style:text-properties fo:color="#000000" loext:opacity="100%" fo:font-size="10pt" fo:letter-spacing="-0.035cm" style:font-name-asian="標楷體" style:font-size-asian="10pt"/>
    </style:style>
    <style:style style:name="T19" style:family="text">
      <style:text-properties fo:color="#000000" loext:opacity="100%" fo:font-size="10pt" style:font-name-asian="標楷體" style:font-size-asian="10pt"/>
    </style:style>
    <style:style style:name="T20" style:family="text">
      <style:text-properties fo:color="#000000" loext:opacity="100%" fo:font-size="10pt" style:font-name-asian="標楷體" style:font-size-asian="10pt"/>
    </style:style>
    <style:style style:name="T21" style:family="text">
      <style:text-properties fo:color="#000000" loext:opacity="100%" style:text-position="sub 58%"/>
    </style:style>
    <style:style style:name="T22" style:family="text">
      <style:text-properties fo:color="#000000" loext:opacity="100%" style:text-position="sub 58%" style:font-name-asian="標楷體"/>
    </style:style>
    <style:style style:name="T23" style:family="text">
      <style:text-properties fo:color="#000000" loext:opacity="100%" style:text-position="sub 58%" style:font-name-asian="標楷體"/>
    </style:style>
    <style:style style:name="T24" style:family="text">
      <style:text-properties fo:color="#000000" loext:opacity="100%" style:text-position="sub 58%" style:font-name-asian="標楷體" style:font-size-complex="12pt"/>
    </style:style>
    <style:style style:name="T25" style:family="text">
      <style:text-properties fo:color="#000000" loext:opacity="100%" style:text-position="sub 58%" style:font-weight-complex="bold"/>
    </style:style>
    <style:style style:name="T26" style:family="text">
      <style:text-properties fo:color="#000000" loext:opacity="100%" style:font-name="Symbol" style:font-name-asian="Symbol" style:font-name-complex="Symbol"/>
    </style:style>
    <style:style style:name="T27" style:family="text">
      <style:text-properties fo:color="#000000" loext:opacity="100%" style:font-name="Symbol" style:font-name-asian="Symbol" style:font-name-complex="Symbol"/>
    </style:style>
    <style:style style:name="T28" style:family="text">
      <style:text-properties fo:color="#000000" loext:opacity="100%" fo:letter-spacing="-0.011cm" style:font-name-asian="標楷體"/>
    </style:style>
    <style:style style:name="T29" style:family="text">
      <style:text-properties fo:color="#000000" loext:opacity="100%" fo:letter-spacing="-0.007cm" style:font-name-asian="標楷體"/>
    </style:style>
    <style:style style:name="T30" style:family="text">
      <style:text-properties fo:color="#000000" loext:opacity="100%" fo:letter-spacing="-0.007cm" style:font-name-asian="標楷體"/>
    </style:style>
    <style:style style:name="T31" style:family="text">
      <style:text-properties fo:color="#000000" loext:opacity="100%" fo:language="de" fo:country="DE" style:font-name-asian="標楷體"/>
    </style:style>
    <style:style style:name="T32" style:family="text">
      <style:text-properties fo:color="#000000" loext:opacity="100%" fo:language="de" fo:country="DE" style:font-name-asian="標楷體"/>
    </style:style>
    <style:style style:name="T33" style:family="text">
      <style:text-properties fo:color="#000000" loext:opacity="100%" fo:letter-spacing="-0.018cm" style:font-name-asian="標楷體"/>
    </style:style>
    <style:style style:name="T34" style:family="text">
      <style:text-properties fo:color="#000000" loext:opacity="100%" style:font-name-asian="Times New Roman"/>
    </style:style>
    <style:style style:name="T35" style:family="text">
      <style:text-properties fo:color="#000000" loext:opacity="100%" style:font-name-asian="Times New Roman"/>
    </style:style>
    <style:style style:name="T36" style:family="text">
      <style:text-properties fo:color="#000000" loext:opacity="100%" fo:font-style="italic" style:font-name-asian="標楷體" style:font-style-asian="italic"/>
    </style:style>
    <style:style style:name="T37" style:family="text">
      <style:text-properties fo:color="#000000" loext:opacity="100%" style:font-weight-complex="bold"/>
    </style:style>
    <style:style style:name="T38" style:family="text">
      <style:text-properties fo:color="#000000" loext:opacity="100%" style:text-underline-style="solid" style:text-underline-width="auto" style:text-underline-color="font-color" style:font-name-asian="標楷體"/>
    </style:style>
    <style:style style:name="T39" style:family="text">
      <style:text-properties fo:letter-spacing="-0.035cm"/>
    </style:style>
    <style:style style:name="T40" style:family="text">
      <style:text-properties fo:letter-spacing="-0.035cm"/>
    </style:style>
    <style:style style:name="T41" style:family="text">
      <style:text-properties style:text-position="66% 100%" fo:font-size="9pt" style:font-size-asian="9pt"/>
    </style:style>
    <style:style style:name="T42" style:family="text">
      <style:text-properties style:font-weight-complex="bold"/>
    </style:style>
    <style:style style:name="T43" style:family="text">
      <style:text-properties fo:font-size="10pt" style:font-size-asian="10pt"/>
    </style:style>
    <style:style style:name="T44" style:family="text">
      <style:text-properties style:text-position="sub 58%"/>
    </style:style>
    <style:style style:name="T45" style:family="text">
      <style:text-properties style:font-name-asian="Times New Roman"/>
    </style:style>
    <style:style style:name="T46" style:family="text">
      <style:text-properties style:font-name="Times New Roman" fo:font-size="12pt" style:font-size-asian="12pt" style:font-name-complex="Times New Roman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附表一 </text:span><text:span text:style-name="T6"><text:s text:c="2"/></text:span><text:span text:style-name="T4">公告毒性化學物質及其管制濃度與大量運作基準</text:span><text:span text:style-name="T4">一覽表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>列管</text:p>
            <text:p text:style-name="P5">編號</text:p>
            <text:p text:style-name="P12">註1</text:p>
            <text:p text:style-name="P5">Listed No.</text:p>
          </table:table-cell>
          <table:table-cell table:style-name="表格1.A1" office:value-type="string">
            <text:p text:style-name="P5">序號</text:p>
            <text:p text:style-name="P12">註1</text:p>
            <text:p text:style-name="P67"><text:span text:style-name="T14">Series</text:span><text:span text:style-name="T8"> No</text:span><text:span text:style-name="T15">.</text:span></text:p>
          </table:table-cell>
          <table:table-cell table:style-name="表格1.A1" office:value-type="string">
            <text:p text:style-name="P6">中文名稱</text:p>
            <text:p text:style-name="P69"><text:span text:style-name="T8">Chinese</text:span><text:span text:style-name="T8"> </text:span><text:span text:style-name="T8">Name</text:span></text:p>
          </table:table-cell>
          <table:table-cell table:style-name="表格1.A1" office:value-type="string">
            <text:p text:style-name="P70"><text:span text:style-name="T8">英文名稱</text:span><text:span text:style-name="T10">註2</text:span></text:p>
            <text:p text:style-name="P71"><text:span text:style-name="T8">English</text:span><text:span text:style-name="T8"> </text:span><text:span text:style-name="T8">Name</text:span></text:p>
          </table:table-cell>
          <table:table-cell table:style-name="表格1.A1" office:value-type="string">
            <text:p text:style-name="P72"><text:span text:style-name="T8">分子式</text:span><text:span text:style-name="T10">註2</text:span></text:p>
            <text:p text:style-name="P71"><text:span text:style-name="T8">Chemical </text:span><text:span text:style-name="T8"><text:s/>F</text:span><text:span text:style-name="T8">ormula</text:span></text:p>
          </table:table-cell>
          <table:table-cell table:style-name="表格1.A1" office:value-type="string">
            <text:p text:style-name="P79"><text:span text:style-name="T8">化學文摘</text:span><text:span text:style-name="T10">註2</text:span></text:p>
            <text:p text:style-name="P7">社登記號碼</text:p>
            <text:p text:style-name="P11">CAS. Number</text:p>
          </table:table-cell>
          <table:table-cell table:style-name="表格1.A1" office:value-type="string">
            <text:p text:style-name="P6">管制</text:p>
            <text:p text:style-name="P68"><text:span text:style-name="T8">濃度</text:span><text:span text:style-name="T10">註3</text:span></text:p>
            <text:p text:style-name="P74"><text:span text:style-name="T8">Control </text:span><text:span text:style-name="T8"><text:s/></text:span><text:span text:style-name="T8">level</text:span></text:p>
            <text:p text:style-name="P68"><text:span text:style-name="T8">w/w </text:span><text:span text:style-name="T8"><text:s/></text:span><text:span text:style-name="T8">%</text:span></text:p>
          </table:table-cell>
          <table:table-cell table:style-name="表格1.A1" office:value-type="string">
            <text:p text:style-name="P6">大量運作</text:p>
            <text:p text:style-name="P75"><text:span text:style-name="T8">基準</text:span><text:span text:style-name="T10">註4</text:span></text:p>
            <text:p text:style-name="P71"><text:span text:style-name="T17">Threshold</text:span><text:span text:style-name="T17"> <text:s/>R</text:span><text:span text:style-name="T17">egulatable Quantities</text:span></text:p>
            <text:p text:style-name="P8">（公斤）</text:p>
          </table:table-cell>
          <table:table-cell table:style-name="表格1.A1" office:value-type="string">
            <text:p text:style-name="P9">毒性</text:p>
            <text:p text:style-name="P9">分類</text:p>
            <text:p text:style-name="P13">註5</text:p>
            <text:p text:style-name="P71"><text:span text:style-name="T17">Toxi</text:span><text:span text:style-name="T17">ci</text:span><text:span text:style-name="T17">ty</text:span><text:span text:style-name="T17"> <text:s/></text:span><text:span text:style-name="T17">Classify</text:span></text:p>
          </table:table-cell>
          <table:table-cell table:style-name="表格1.A1" office:value-type="string">
            <text:p text:style-name="P8">公告</text:p>
            <text:p text:style-name="P8">日期</text:p>
          </table:table-cell>
        </table:table-row>
        <table:table-row table:style-name="表格1.2">
          <table:table-cell table:style-name="表格1.A1" office:value-type="string">
            <text:p text:style-name="P14">001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35">多氯聯苯</text:p>
          </table:table-cell>
          <table:table-cell table:style-name="表格1.A1" office:value-type="string">
            <text:p text:style-name="P63"><text:span text:style-name="T11">Polychlorinated </text:span><text:span text:style-name="T11">b</text:span><text:span text:style-name="T11">iphenyls</text:span></text:p>
          </table:table-cell>
          <table:table-cell table:style-name="表格1.A1" office:value-type="string">
            <text:p text:style-name="P82"><text:span text:style-name="T11">C</text:span><text:span text:style-name="T22">1</text:span><text:span text:style-name="T22">2</text:span><text:span text:style-name="T11">H</text:span><text:span text:style-name="T22">10</text:span><text:span text:style-name="T11">-xClx</text:span><text:span text:style-name="T11">（1</text:span><text:span text:style-name="T7">≦</text:span><text:span text:style-name="T11">x</text:span><text:span text:style-name="T7">≦</text:span><text:span text:style-name="T11">10）</text:span></text:p>
          </table:table-cell>
          <table:table-cell table:style-name="表格1.A1" office:value-type="string">
            <text:p text:style-name="P15">1336-36-3</text:p>
          </table:table-cell>
          <table:table-cell table:style-name="表格1.A1" office:value-type="string">
            <text:p text:style-name="P17">0.1</text:p>
          </table:table-cell>
          <table:table-cell table:style-name="表格1.A1" office:value-type="string">
            <text:p text:style-name="P75"><text:span text:style-name="T11">50</text:span><text:span text:style-name="T10">註6</text:span></text:p>
          </table:table-cell>
          <table:table-cell table:style-name="表格1.A1" office:value-type="string">
            <text:p text:style-name="P18">1,2</text:p>
          </table:table-cell>
          <table:table-cell table:style-name="表格1.A1" office:value-type="string">
            <text:p text:style-name="P17">77.06.22</text:p>
          </table:table-cell>
        </table:table-row>
        <table:table-row table:style-name="表格1.2">
          <table:table-cell table:style-name="表格1.A1" office:value-type="string">
            <text:p text:style-name="P18">002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35">可氯丹</text:p>
          </table:table-cell>
          <table:table-cell table:style-name="表格1.A1" office:value-type="string">
            <text:p text:style-name="P23">Chlordane</text:p>
          </table:table-cell>
          <table:table-cell table:style-name="表格1.A1" office:value-type="string">
            <text:p text:style-name="P82"><text:span text:style-name="T11">C</text:span><text:span text:style-name="T22">10</text:span><text:span text:style-name="T11">H</text:span><text:span text:style-name="T22">6</text:span><text:span text:style-name="T11">Cl</text:span><text:span text:style-name="T22">8</text:span></text:p>
          </table:table-cell>
          <table:table-cell table:style-name="表格1.A1" office:value-type="string">
            <text:p text:style-name="P15">57-74-9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71"><text:span text:style-name="T11">50</text:span><text:span text:style-name="T10">註6</text:span></text:p>
          </table:table-cell>
          <table:table-cell table:style-name="表格1.A1" office:value-type="string">
            <text:p text:style-name="P18">1,3</text:p>
          </table:table-cell>
          <table:table-cell table:style-name="表格1.A1" office:value-type="string">
            <text:p text:style-name="P18">77.06.24</text:p>
          </table:table-cell>
        </table:table-row>
        <table:table-row table:style-name="表格1.2">
          <table:table-cell table:style-name="表格1.A1" office:value-type="string">
            <text:p text:style-name="P18">003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35">石綿</text:p>
          </table:table-cell>
          <table:table-cell table:style-name="表格1.A1" office:value-type="string">
            <text:p text:style-name="P23">Asbestos</text:p>
          </table:table-cell>
          <table:table-cell table:style-name="表格1.A1" office:value-type="string">
            <text:p text:style-name="P82"><text:span text:style-name="T11">5.5FeO,1.5MgO,8SiO</text:span><text:span text:style-name="T22">2</text:span><text:span text:style-name="T11">,H</text:span><text:span text:style-name="T22">2</text:span><text:span text:style-name="T11">O</text:span></text:p>
          </table:table-cell>
          <table:table-cell table:style-name="表格1.A1" office:value-type="string">
            <text:p text:style-name="P15">1332-21-4</text:p>
          </table:table-cell>
          <table:table-cell table:style-name="表格1.A1" office:value-type="string">
            <text:p text:style-name="P71"><text:span text:style-name="T11">1</text:span><text:span text:style-name="T10">註7</text:span></text:p>
          </table:table-cell>
          <table:table-cell table:style-name="表格1.A1" office:value-type="string">
            <text:p text:style-name="P18">500</text:p>
          </table:table-cell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8">78.05.01</text:p>
            <text:p text:style-name="P71"><text:span text:style-name="T11">98.07.31</text:span></text:p>
          </table:table-cell>
        </table:table-row>
        <table:table-row table:style-name="表格1.2">
          <table:table-cell table:style-name="表格1.A1" office:value-type="string">
            <text:p text:style-name="P18">004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35">地特靈</text:p>
          </table:table-cell>
          <table:table-cell table:style-name="表格1.A1" office:value-type="string">
            <text:p text:style-name="P23">Dieldrin</text:p>
          </table:table-cell>
          <table:table-cell table:style-name="表格1.A1" office:value-type="string">
            <text:p text:style-name="P82"><text:span text:style-name="T11">C</text:span><text:span text:style-name="T22">12</text:span><text:span text:style-name="T11">H</text:span><text:span text:style-name="T22">8</text:span><text:span text:style-name="T11">Cl</text:span><text:span text:style-name="T22">6</text:span><text:span text:style-name="T11">O</text:span></text:p>
          </table:table-cell>
          <table:table-cell table:style-name="表格1.A1" office:value-type="string">
            <text:p text:style-name="P15">60-57-1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71"><text:span text:style-name="T11">50</text:span><text:span text:style-name="T10">註6</text:span></text:p>
          </table:table-cell>
          <table:table-cell table:style-name="表格1.A1" office:value-type="string">
            <text:p text:style-name="P18">1,3</text:p>
          </table:table-cell>
          <table:table-cell table:style-name="表格1.A1" office:value-type="string">
            <text:p text:style-name="P18">78.05.02</text:p>
          </table:table-cell>
        </table:table-row>
        <table:table-row table:style-name="表格1.2">
          <table:table-cell table:style-name="表格1.A1" office:value-type="string">
            <text:p text:style-name="P18">005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35">滴滴涕</text:p>
          </table:table-cell>
          <table:table-cell table:style-name="表格1.A1" office:value-type="string">
            <text:p text:style-name="P24">4,4-Dichlorodiphenyl-trichloroethane(DDT)</text:p>
          </table:table-cell>
          <table:table-cell table:style-name="表格1.A1" office:value-type="string">
            <text:p text:style-name="P82"><text:span text:style-name="T11">C</text:span><text:span text:style-name="T22">14</text:span><text:span text:style-name="T11">H</text:span><text:span text:style-name="T22">9</text:span><text:span text:style-name="T11">Cl</text:span><text:span text:style-name="T22">5</text:span></text:p>
          </table:table-cell>
          <table:table-cell table:style-name="表格1.A1" office:value-type="string">
            <text:p text:style-name="P15">50-29-3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71"><text:span text:style-name="T11">50</text:span><text:span text:style-name="T10">註6</text:span></text:p>
          </table:table-cell>
          <table:table-cell table:style-name="表格1.A1" office:value-type="string">
            <text:p text:style-name="P18">1,3</text:p>
          </table:table-cell>
          <table:table-cell table:style-name="表格1.A1" office:value-type="string">
            <text:p text:style-name="P18">78.05.02</text:p>
          </table:table-cell>
        </table:table-row>
        <table:table-row table:style-name="表格1.2">
          <table:table-cell table:style-name="表格1.A1" office:value-type="string">
            <text:p text:style-name="P18">006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35">毒殺芬</text:p>
          </table:table-cell>
          <table:table-cell table:style-name="表格1.A1" office:value-type="string">
            <text:p text:style-name="P23">Toxaphene</text:p>
          </table:table-cell>
          <table:table-cell table:style-name="表格1.A1" office:value-type="string">
            <text:p text:style-name="P82"><text:span text:style-name="T11">C</text:span><text:span text:style-name="T22">10</text:span><text:span text:style-name="T11">H</text:span><text:span text:style-name="T22">10</text:span><text:span text:style-name="T11">Cl</text:span><text:span text:style-name="T22">8</text:span></text:p>
          </table:table-cell>
          <table:table-cell table:style-name="表格1.A1" office:value-type="string">
            <text:p text:style-name="P15">8001-35-2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71"><text:span text:style-name="T11">50</text:span><text:span text:style-name="T10">註6</text:span>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78.05.02</text:p>
          </table:table-cell>
        </table:table-row>
        <table:table-row table:style-name="表格1.2">
          <table:table-cell table:style-name="表格1.A1" office:value-type="string">
            <text:p text:style-name="P18">007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35">五氯酚</text:p>
          </table:table-cell>
          <table:table-cell table:style-name="表格1.A1" office:value-type="string">
            <text:p text:style-name="P23">Pentacholorophenol</text:p>
          </table:table-cell>
          <table:table-cell table:style-name="表格1.A1" office:value-type="string">
            <text:p text:style-name="P82"><text:span text:style-name="T11">C</text:span><text:span text:style-name="T22">6</text:span><text:span text:style-name="T11">Cl</text:span><text:span text:style-name="T22">5</text:span><text:span text:style-name="T11">OH</text:span></text:p>
          </table:table-cell>
          <table:table-cell table:style-name="表格1.A1" office:value-type="string">
            <text:p text:style-name="P15">87-86-5</text:p>
          </table:table-cell>
          <table:table-cell table:style-name="表格1.A1" office:value-type="string">
            <text:p text:style-name="P18">0.01</text:p>
          </table:table-cell>
          <table:table-cell table:style-name="表格1.A1" office:value-type="string">
            <text:p text:style-name="P71"><text:span text:style-name="T11">50</text:span><text:span text:style-name="T10">註6</text:span></text:p>
          </table:table-cell>
          <table:table-cell table:style-name="表格1.A1" office:value-type="string">
            <text:p text:style-name="P18">1,3</text:p>
          </table:table-cell>
          <table:table-cell table:style-name="表格1.A1" office:value-type="string">
            <text:p text:style-name="P18">78.05.02</text:p>
          </table:table-cell>
        </table:table-row>
        <table:table-row table:style-name="表格1.2">
          <table:table-cell table:style-name="表格1.A1" office:value-type="string">
            <text:p text:style-name="P18">008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35">五氯酚鈉</text:p>
          </table:table-cell>
          <table:table-cell table:style-name="表格1.A1" office:value-type="string">
            <text:p text:style-name="P63"><text:span text:style-name="T11">Sodium pentachlorophe</text:span><text:span text:style-name="T11">n</text:span><text:span text:style-name="T11">ate</text:span></text:p>
          </table:table-cell>
          <table:table-cell table:style-name="表格1.A1" office:value-type="string">
            <text:p text:style-name="P82"><text:span text:style-name="T11">C</text:span><text:span text:style-name="T22">6</text:span><text:span text:style-name="T11">Cl</text:span><text:span text:style-name="T22">5</text:span><text:span text:style-name="T11">ONa</text:span></text:p>
          </table:table-cell>
          <table:table-cell table:style-name="表格1.A1" office:value-type="string">
            <text:p text:style-name="P15">131-52-2</text:p>
          </table:table-cell>
          <table:table-cell table:style-name="表格1.A1" office:value-type="string">
            <text:p text:style-name="P18">0.01</text:p>
          </table:table-cell>
          <table:table-cell table:style-name="表格1.A1" office:value-type="string">
            <text:p text:style-name="P71"><text:span text:style-name="T11">50</text:span><text:span text:style-name="T10">註6</text:span></text:p>
          </table:table-cell>
          <table:table-cell table:style-name="表格1.A1" office:value-type="string">
            <text:p text:style-name="P18">3</text:p>
          </table:table-cell>
          <table:table-cell table:style-name="表格1.A1" office:value-type="string">
            <text:p text:style-name="P18">78.05.02</text:p>
          </table:table-cell>
        </table:table-row>
        <table:table-row table:style-name="表格1.2">
          <table:table-cell table:style-name="表格1.A1" office:value-type="string">
            <text:p text:style-name="P18">009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35">甲基汞</text:p>
          </table:table-cell>
          <table:table-cell table:style-name="表格1.A1" office:value-type="string">
            <text:p text:style-name="P23">Methylmercury</text:p>
          </table:table-cell>
          <table:table-cell table:style-name="表格1.A1" office:value-type="string">
            <text:p text:style-name="P82"><text:span text:style-name="T11">CH</text:span><text:span text:style-name="T22">3</text:span><text:span text:style-name="T11">Hg</text:span></text:p>
          </table:table-cell>
          <table:table-cell table:style-name="表格1.A1" office:value-type="string">
            <text:p text:style-name="P15">22967-92-6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71"><text:span text:style-name="T11">50</text:span><text:span text:style-name="T10">註6</text:span>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78.05.02</text:p>
          </table:table-cell>
        </table:table-row>
        <table:table-row table:style-name="表格1.2">
          <table:table-cell table:style-name="表格1.A1" office:value-type="string">
            <text:p text:style-name="P18">010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35">安特靈</text:p>
          </table:table-cell>
          <table:table-cell table:style-name="表格1.A1" office:value-type="string">
            <text:p text:style-name="P23">Endrin</text:p>
          </table:table-cell>
          <table:table-cell table:style-name="表格1.A1" office:value-type="string">
            <text:p text:style-name="P82"><text:span text:style-name="T11">C</text:span><text:span text:style-name="T22">12</text:span><text:span text:style-name="T11">H</text:span><text:span text:style-name="T22">8</text:span><text:span text:style-name="T11">Cl</text:span><text:span text:style-name="T22">6</text:span><text:span text:style-name="T11">O</text:span></text:p>
          </table:table-cell>
          <table:table-cell table:style-name="表格1.A1" office:value-type="string">
            <text:p text:style-name="P15">72-20-8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71"><text:span text:style-name="T11">50</text:span><text:span text:style-name="T10">註6</text:span></text:p>
          </table:table-cell>
          <table:table-cell table:style-name="表格1.A1" office:value-type="string">
            <text:p text:style-name="P18">1,3</text:p>
          </table:table-cell>
          <table:table-cell table:style-name="表格1.A1" office:value-type="string">
            <text:p text:style-name="P18">78.05.02</text:p>
          </table:table-cell>
        </table:table-row>
        <table:table-row table:style-name="表格1.2">
          <table:table-cell table:style-name="表格1.A1" office:value-type="string">
            <text:p text:style-name="P18">011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35">飛佈達</text:p>
          </table:table-cell>
          <table:table-cell table:style-name="表格1.A1" office:value-type="string">
            <text:p text:style-name="P23">Heptachlor</text:p>
          </table:table-cell>
          <table:table-cell table:style-name="表格1.A1" office:value-type="string">
            <text:p text:style-name="P82"><text:span text:style-name="T11">C</text:span><text:span text:style-name="T22">10</text:span><text:span text:style-name="T11">H</text:span><text:span text:style-name="T22">5</text:span><text:span text:style-name="T11">Cl</text:span><text:span text:style-name="T22">7</text:span></text:p>
          </table:table-cell>
          <table:table-cell table:style-name="表格1.A1" office:value-type="string">
            <text:p text:style-name="P15">76-44-8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71"><text:span text:style-name="T11">50</text:span><text:span text:style-name="T10">註6</text:span></text:p>
          </table:table-cell>
          <table:table-cell table:style-name="表格1.A1" office:value-type="string">
            <text:p text:style-name="P18">1,3</text:p>
          </table:table-cell>
          <table:table-cell table:style-name="表格1.A1" office:value-type="string">
            <text:p text:style-name="P18">78.05.02</text:p>
          </table:table-cell>
        </table:table-row>
        <table:table-row table:style-name="表格1.2">
          <table:table-cell table:style-name="表格1.A1" office:value-type="string">
            <text:p text:style-name="P18">012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35">蟲必死</text:p>
          </table:table-cell>
          <table:table-cell table:style-name="表格1.A1" office:value-type="string">
            <text:p text:style-name="P23">Hexachlorocyclohexane</text:p>
          </table:table-cell>
          <table:table-cell table:style-name="表格1.A1" office:value-type="string">
            <text:p text:style-name="P82"><text:span text:style-name="T11">C</text:span><text:span text:style-name="T22">6</text:span><text:span text:style-name="T11">H</text:span><text:span text:style-name="T22">6</text:span><text:span text:style-name="T11">Cl</text:span><text:span text:style-name="T22">6</text:span></text:p>
          </table:table-cell>
          <table:table-cell table:style-name="表格1.A1" office:value-type="string">
            <text:p text:style-name="P16">319-84-6</text:p>
            <text:p text:style-name="P16">319-85-7</text:p>
            <text:p text:style-name="P16">319-86-8</text:p>
            <text:p text:style-name="P16">6108-10-7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71"><text:span text:style-name="T11">50</text:span><text:span text:style-name="T10">註6</text:span></text:p>
          </table:table-cell>
          <table:table-cell table:style-name="表格1.A1" office:value-type="string">
            <text:p text:style-name="P18">1,3</text:p>
          </table:table-cell>
          <table:table-cell table:style-name="表格1.A1" office:value-type="string">
            <text:p text:style-name="P18">78.05.02</text:p>
          </table:table-cell>
        </table:table-row>
        <text:soft-page-break/>
        <table:table-row table:style-name="表格1.2">
          <table:table-cell table:style-name="表格1.A1" office:value-type="string">
            <text:p text:style-name="P18">013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35">阿特靈</text:p>
          </table:table-cell>
          <table:table-cell table:style-name="表格1.A1" office:value-type="string">
            <text:p text:style-name="P23">Aldrin</text:p>
          </table:table-cell>
          <table:table-cell table:style-name="表格1.A1" office:value-type="string">
            <text:p text:style-name="P82"><text:span text:style-name="T11">C</text:span><text:span text:style-name="T22">12</text:span><text:span text:style-name="T11">H</text:span><text:span text:style-name="T22">8</text:span><text:span text:style-name="T11">Cl</text:span><text:span text:style-name="T22">6</text:span></text:p>
          </table:table-cell>
          <table:table-cell table:style-name="表格1.A1" office:value-type="string">
            <text:p text:style-name="P15">309-00-2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71"><text:span text:style-name="T11">50</text:span><text:span text:style-name="T10">註6</text:span></text:p>
          </table:table-cell>
          <table:table-cell table:style-name="表格1.A1" office:value-type="string">
            <text:p text:style-name="P18">1,3</text:p>
          </table:table-cell>
          <table:table-cell table:style-name="表格1.A1" office:value-type="string">
            <text:p text:style-name="P18">78.05.02</text:p>
          </table:table-cell>
        </table:table-row>
        <table:table-row table:style-name="表格1.2">
          <table:table-cell table:style-name="表格1.A1" office:value-type="string">
            <text:p text:style-name="P18">014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35">二溴氯丙烷</text:p>
          </table:table-cell>
          <table:table-cell table:style-name="表格1.A1" office:value-type="string">
            <text:p text:style-name="P23">1,2-Dibromo-3-chloropropane</text:p>
            <text:p text:style-name="P23">(DBCP)</text:p>
          </table:table-cell>
          <table:table-cell table:style-name="表格1.A1" office:value-type="string">
            <text:p text:style-name="P82"><text:span text:style-name="T11">CH</text:span><text:span text:style-name="T22">2</text:span><text:span text:style-name="T11">BrCHBrCH</text:span><text:span text:style-name="T22">2</text:span><text:span text:style-name="T11">Cl</text:span></text:p>
          </table:table-cell>
          <table:table-cell table:style-name="表格1.A1" office:value-type="string">
            <text:p text:style-name="P15">96-12-8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71"><text:span text:style-name="T11">50</text:span><text:span text:style-name="T10">註6</text:span></text:p>
          </table:table-cell>
          <table:table-cell table:style-name="表格1.A1" office:value-type="string">
            <text:p text:style-name="P18">1,2,3</text:p>
          </table:table-cell>
          <table:table-cell table:style-name="表格1.A1" office:value-type="string">
            <text:p text:style-name="P71"><text:span text:style-name="T11">78.05.02</text:span></text:p>
          </table:table-cell>
        </table:table-row>
        <table:table-row table:style-name="表格1.2">
          <table:table-cell table:style-name="表格1.A1" office:value-type="string">
            <text:p text:style-name="P18">015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35">福賜松</text:p>
          </table:table-cell>
          <table:table-cell table:style-name="表格1.A1" office:value-type="string">
            <text:p text:style-name="P23">Leptophos</text:p>
          </table:table-cell>
          <table:table-cell table:style-name="表格1.A1" office:value-type="string">
            <text:p text:style-name="P82"><text:span text:style-name="T11">C</text:span><text:span text:style-name="T22">6</text:span><text:span text:style-name="T11">H</text:span><text:span text:style-name="T22">5</text:span><text:span text:style-name="T11">PS(OCH</text:span><text:span text:style-name="T22">3</text:span><text:span text:style-name="T11">)OC</text:span><text:span text:style-name="T22">6</text:span><text:span text:style-name="T11">H</text:span><text:span text:style-name="T22">2</text:span><text:span text:style-name="T11">BrCl</text:span><text:span text:style-name="T22">2</text:span></text:p>
          </table:table-cell>
          <table:table-cell table:style-name="表格1.A1" office:value-type="string">
            <text:p text:style-name="P15">21609-90-5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71"><text:span text:style-name="T11">50</text:span><text:span text:style-name="T10">註6</text:span></text:p>
          </table:table-cell>
          <table:table-cell table:style-name="表格1.A1" office:value-type="string">
            <text:p text:style-name="P18">1,3</text:p>
          </table:table-cell>
          <table:table-cell table:style-name="表格1.A1" office:value-type="string">
            <text:p text:style-name="P18">78.05.02</text:p>
          </table:table-cell>
        </table:table-row>
        <table:table-row table:style-name="表格1.2">
          <table:table-cell table:style-name="表格1.A1" office:value-type="string">
            <text:p text:style-name="P18">016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35">克氯苯</text:p>
          </table:table-cell>
          <table:table-cell table:style-name="表格1.A1" office:value-type="string">
            <text:p text:style-name="P63"><text:span text:style-name="T11">Chlorobe</text:span><text:span text:style-name="T11">n</text:span><text:span text:style-name="T11">zilate</text:span></text:p>
          </table:table-cell>
          <table:table-cell table:style-name="表格1.A1" office:value-type="string">
            <text:p text:style-name="P82"><text:span text:style-name="T11">C</text:span><text:span text:style-name="T22">16</text:span><text:span text:style-name="T11">H</text:span><text:span text:style-name="T22">14</text:span><text:span text:style-name="T11">Cl</text:span><text:span text:style-name="T22">2</text:span><text:span text:style-name="T11">O</text:span><text:span text:style-name="T22">3</text:span></text:p>
          </table:table-cell>
          <table:table-cell table:style-name="表格1.A1" office:value-type="string">
            <text:p text:style-name="P15">510-15-6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71"><text:span text:style-name="T11">50</text:span><text:span text:style-name="T10">註6</text:span></text:p>
          </table:table-cell>
          <table:table-cell table:style-name="表格1.A1" office:value-type="string">
            <text:p text:style-name="P18">1,3</text:p>
          </table:table-cell>
          <table:table-cell table:style-name="表格1.A1" office:value-type="string">
            <text:p text:style-name="P18">78.05.02</text:p>
          </table:table-cell>
        </table:table-row>
        <table:table-row table:style-name="表格1.2">
          <table:table-cell table:style-name="表格1.A1" office:value-type="string">
            <text:p text:style-name="P18">017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35">護谷</text:p>
          </table:table-cell>
          <table:table-cell table:style-name="表格1.A1" office:value-type="string">
            <text:p text:style-name="P23">Nitrofen</text:p>
          </table:table-cell>
          <table:table-cell table:style-name="表格1.A1" office:value-type="string">
            <text:p text:style-name="P82"><text:span text:style-name="T11">C</text:span><text:span text:style-name="T22">12</text:span><text:span text:style-name="T11">H</text:span><text:span text:style-name="T22">7</text:span><text:span text:style-name="T11">Cl</text:span><text:span text:style-name="T22">2</text:span><text:span text:style-name="T11">NO</text:span><text:span text:style-name="T22">3</text:span></text:p>
          </table:table-cell>
          <table:table-cell table:style-name="表格1.A1" office:value-type="string">
            <text:p text:style-name="P15">836-75-5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71"><text:span text:style-name="T11">50</text:span><text:span text:style-name="T10">註6</text:span></text:p>
          </table:table-cell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8">78.05.02</text:p>
          </table:table-cell>
        </table:table-row>
        <table:table-row table:style-name="表格1.2">
          <table:table-cell table:style-name="表格1.A1" office:value-type="string">
            <text:p text:style-name="P18">018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35">達諾殺</text:p>
          </table:table-cell>
          <table:table-cell table:style-name="表格1.A1" office:value-type="string">
            <text:p text:style-name="P23">Dinoseb</text:p>
          </table:table-cell>
          <table:table-cell table:style-name="表格1.A1" office:value-type="string">
            <text:p text:style-name="P82"><text:span text:style-name="T11">C</text:span><text:span text:style-name="T22">6</text:span><text:span text:style-name="T11">H</text:span><text:span text:style-name="T22">2</text:span><text:span text:style-name="T11">(NO</text:span><text:span text:style-name="T22">2</text:span><text:span text:style-name="T11">)</text:span><text:span text:style-name="T22">2</text:span><text:span text:style-name="T11">(C</text:span><text:span text:style-name="T22">4</text:span><text:span text:style-name="T11">H</text:span><text:span text:style-name="T22">9</text:span><text:span text:style-name="T11">)OH</text:span></text:p>
          </table:table-cell>
          <table:table-cell table:style-name="表格1.A1" office:value-type="string">
            <text:p text:style-name="P74"><text:span text:style-name="T11">88-85-7</text:span>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50 </text:p>
          </table:table-cell>
          <table:table-cell table:style-name="表格1.A1" office:value-type="string">
            <text:p text:style-name="P18">1,3</text:p>
          </table:table-cell>
          <table:table-cell table:style-name="表格1.A1" office:value-type="string">
            <text:p text:style-name="P18">78.05.02</text:p>
          </table:table-cell>
        </table:table-row>
        <table:table-row table:style-name="表格1.2">
          <table:table-cell table:style-name="表格1.A1" office:value-type="string">
            <text:p text:style-name="P18">019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35">靈丹</text:p>
          </table:table-cell>
          <table:table-cell table:style-name="表格1.A1" office:value-type="string">
            <text:p text:style-name="P63"><text:span text:style-name="T11">Lindane (</text:span><text:span text:style-name="T26"></text:span><text:span text:style-name="T11">-BHC, or </text:span><text:span text:style-name="T26"></text:span><text:span text:style-name="T11">-HCH)</text:span></text:p>
          </table:table-cell>
          <table:table-cell table:style-name="表格1.A1" office:value-type="string">
            <text:p text:style-name="P82"><text:span text:style-name="T11">C</text:span><text:span text:style-name="T22">6</text:span><text:span text:style-name="T11">H</text:span><text:span text:style-name="T22">6</text:span><text:span text:style-name="T11">Cl</text:span><text:span text:style-name="T22">6</text:span></text:p>
          </table:table-cell>
          <table:table-cell table:style-name="表格1.A1" office:value-type="string">
            <text:p text:style-name="P15">58-89-9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71"><text:span text:style-name="T11">50</text:span><text:span text:style-name="T10">註6</text:span></text:p>
          </table:table-cell>
          <table:table-cell table:style-name="表格1.A1" office:value-type="string">
            <text:p text:style-name="P18">1,3</text:p>
          </table:table-cell>
          <table:table-cell table:style-name="表格1.A1" office:value-type="string">
            <text:p text:style-name="P18">78.05.02</text:p>
          </table:table-cell>
        </table:table-row>
        <table:table-row table:style-name="表格1.2">
          <table:table-cell table:style-name="表格1.A1" office:value-type="string">
            <text:p text:style-name="P18">022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35">汞</text:p>
          </table:table-cell>
          <table:table-cell table:style-name="表格1.A1" office:value-type="string">
            <text:p text:style-name="P23">Mercury</text:p>
          </table:table-cell>
          <table:table-cell table:style-name="表格1.A1" office:value-type="string">
            <text:p text:style-name="P29">Hg</text:p>
          </table:table-cell>
          <table:table-cell table:style-name="表格1.A1" office:value-type="string">
            <text:p text:style-name="P15">7439-97-6</text:p>
          </table:table-cell>
          <table:table-cell table:style-name="表格1.A1" office:value-type="string">
            <text:p text:style-name="P18">95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80.12.07</text:p>
            <text:p text:style-name="P71"><text:span text:style-name="T11">98.07.31</text:span></text:p>
          </table:table-cell>
        </table:table-row>
        <table:table-row table:style-name="表格1.2">
          <table:table-cell table:style-name="表格1.A1" office:value-type="string">
            <text:p text:style-name="P18">023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35">五氯硝苯</text:p>
          </table:table-cell>
          <table:table-cell table:style-name="表格1.A1" office:value-type="string">
            <text:p text:style-name="P23">Pentachloronitrobenzene</text:p>
          </table:table-cell>
          <table:table-cell table:style-name="表格1.A1" office:value-type="string">
            <text:p text:style-name="P82"><text:span text:style-name="T11">C</text:span><text:span text:style-name="T22">6</text:span><text:span text:style-name="T11">Cl</text:span><text:span text:style-name="T22">5</text:span><text:span text:style-name="T11">NO</text:span><text:span text:style-name="T22">2</text:span></text:p>
          </table:table-cell>
          <table:table-cell table:style-name="表格1.A1" office:value-type="string">
            <text:p text:style-name="P15">82-68-8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71"><text:span text:style-name="T11">50</text:span><text:span text:style-name="T10">註6</text:span>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80.12.07</text:p>
          </table:table-cell>
        </table:table-row>
        <table:table-row table:style-name="表格1.2">
          <table:table-cell table:style-name="表格1.A1" office:value-type="string">
            <text:p text:style-name="P18">024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35">亞拉生長素</text:p>
          </table:table-cell>
          <table:table-cell table:style-name="表格1.A1" office:value-type="string">
            <text:p text:style-name="P23">Daminozide</text:p>
          </table:table-cell>
          <table:table-cell table:style-name="表格1.A1" office:value-type="string">
            <text:p text:style-name="P82"><text:span text:style-name="T11">(CH</text:span><text:span text:style-name="T22">3</text:span><text:span text:style-name="T11">)</text:span><text:span text:style-name="T22">2</text:span><text:span text:style-name="T11">NNHCOCH</text:span><text:span text:style-name="T22">2</text:span><text:span text:style-name="T11">CH</text:span><text:span text:style-name="T22">2</text:span><text:span text:style-name="T11">COOH</text:span></text:p>
          </table:table-cell>
          <table:table-cell table:style-name="表格1.A1" office:value-type="string">
            <text:p text:style-name="P15">1596-84-5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71"><text:span text:style-name="T11">50</text:span><text:span text:style-name="T10">註6</text:span>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80.12.07</text:p>
          </table:table-cell>
        </table:table-row>
        <table:table-row table:style-name="表格1.2">
          <table:table-cell table:style-name="表格1.A1" office:value-type="string">
            <text:p text:style-name="P18">025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35">氰乃淨</text:p>
          </table:table-cell>
          <table:table-cell table:style-name="表格1.A1" office:value-type="string">
            <text:p text:style-name="P23">Cyanazine</text:p>
          </table:table-cell>
          <table:table-cell table:style-name="表格1.A1" office:value-type="string">
            <text:p text:style-name="P82"><text:span text:style-name="T11">C</text:span><text:span text:style-name="T22">9</text:span><text:span text:style-name="T11">H</text:span><text:span text:style-name="T22">13</text:span><text:span text:style-name="T11">ClN</text:span><text:span text:style-name="T22">6</text:span></text:p>
          </table:table-cell>
          <table:table-cell table:style-name="表格1.A1" office:value-type="string">
            <text:p text:style-name="P15">21725-46-2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71"><text:span text:style-name="T11">50</text:span><text:span text:style-name="T10">註6</text:span></text:p>
          </table:table-cell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8">80.12.07</text:p>
          </table:table-cell>
        </table:table-row>
        <table:table-row table:style-name="表格1.2">
          <table:table-cell table:style-name="表格1.A1" office:value-type="string">
            <text:p text:style-name="P18">026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35">樂乃松</text:p>
          </table:table-cell>
          <table:table-cell table:style-name="表格1.A1" office:value-type="string">
            <text:p text:style-name="P23">Fenchlorphos</text:p>
          </table:table-cell>
          <table:table-cell table:style-name="表格1.A1" office:value-type="string">
            <text:p text:style-name="P82"><text:span text:style-name="T11">C</text:span><text:span text:style-name="T22">8</text:span><text:span text:style-name="T11">H</text:span><text:span text:style-name="T22">8</text:span><text:span text:style-name="T11">Cl</text:span><text:span text:style-name="T22">3</text:span><text:span text:style-name="T11">O</text:span><text:span text:style-name="T22">3</text:span><text:span text:style-name="T11">PS</text:span></text:p>
          </table:table-cell>
          <table:table-cell table:style-name="表格1.A1" office:value-type="string">
            <text:p text:style-name="P15">299-84-3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71"><text:span text:style-name="T11">50</text:span><text:span text:style-name="T10">註6</text:span>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80.12.07</text:p>
          </table:table-cell>
        </table:table-row>
        <table:table-row table:style-name="表格1.2">
          <table:table-cell table:style-name="表格1.A1" office:value-type="string">
            <text:p text:style-name="P18">027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35">四氯丹</text:p>
          </table:table-cell>
          <table:table-cell table:style-name="表格1.A1" office:value-type="string">
            <text:p text:style-name="P23">Captafol</text:p>
          </table:table-cell>
          <table:table-cell table:style-name="表格1.A1" office:value-type="string">
            <text:p text:style-name="P82"><text:span text:style-name="T11">C</text:span><text:span text:style-name="T22">10</text:span><text:span text:style-name="T11">H</text:span><text:span text:style-name="T22">9</text:span><text:span text:style-name="T11">Cl</text:span><text:span text:style-name="T22">4</text:span><text:span text:style-name="T11">NO</text:span><text:span text:style-name="T22">2</text:span><text:span text:style-name="T11">S</text:span></text:p>
          </table:table-cell>
          <table:table-cell table:style-name="表格1.A1" office:value-type="string">
            <text:p text:style-name="P15">2425-06-1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71"><text:span text:style-name="T11">50</text:span><text:span text:style-name="T10">註6</text:span></text:p>
          </table:table-cell>
          <table:table-cell table:style-name="表格1.A1" office:value-type="string">
            <text:p text:style-name="P18">2,3</text:p>
          </table:table-cell>
          <table:table-cell table:style-name="表格1.A1" office:value-type="string">
            <text:p text:style-name="P18">80.12.07</text:p>
          </table:table-cell>
        </table:table-row>
        <table:table-row table:style-name="表格1.2">
          <table:table-cell table:style-name="表格1.A1" office:value-type="string">
            <text:p text:style-name="P18">028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35">蓋普丹</text:p>
          </table:table-cell>
          <table:table-cell table:style-name="表格1.A1" office:value-type="string">
            <text:p text:style-name="P23">Captan</text:p>
          </table:table-cell>
          <table:table-cell table:style-name="表格1.A1" office:value-type="string">
            <text:p text:style-name="P82"><text:span text:style-name="T11">C</text:span><text:span text:style-name="T22">9</text:span><text:span text:style-name="T11">H</text:span><text:span text:style-name="T22">8</text:span><text:span text:style-name="T11">Cl</text:span><text:span text:style-name="T22">3</text:span><text:span text:style-name="T11">NO</text:span><text:span text:style-name="T22">2</text:span><text:span text:style-name="T11">S</text:span></text:p>
          </table:table-cell>
          <table:table-cell table:style-name="表格1.A1" office:value-type="string">
            <text:p text:style-name="P15">133-06-2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71"><text:span text:style-name="T11">50</text:span><text:span text:style-name="T10">註6</text:span></text:p>
          </table:table-cell>
          <table:table-cell table:style-name="表格1.A1" office:value-type="string">
            <text:p text:style-name="P18">1,3</text:p>
          </table:table-cell>
          <table:table-cell table:style-name="表格1.A1" office:value-type="string">
            <text:p text:style-name="P18">80.12.07</text:p>
          </table:table-cell>
        </table:table-row>
        <table:table-row table:style-name="表格1.2">
          <table:table-cell table:style-name="表格1.A1" office:value-type="string">
            <text:p text:style-name="P18">029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35">福爾培</text:p>
          </table:table-cell>
          <table:table-cell table:style-name="表格1.A1" office:value-type="string">
            <text:p text:style-name="P23">Folpet</text:p>
          </table:table-cell>
          <table:table-cell table:style-name="表格1.A1" office:value-type="string">
            <text:p text:style-name="P82"><text:span text:style-name="T11">C</text:span><text:span text:style-name="T22">9</text:span><text:span text:style-name="T11">H</text:span><text:span text:style-name="T22">4</text:span><text:span text:style-name="T11">Cl</text:span><text:span text:style-name="T22">3</text:span><text:span text:style-name="T11">NO</text:span><text:span text:style-name="T22">2</text:span><text:span text:style-name="T11">S</text:span></text:p>
          </table:table-cell>
          <table:table-cell table:style-name="表格1.A1" office:value-type="string">
            <text:p text:style-name="P15">133-07-3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71"><text:span text:style-name="T11">50</text:span><text:span text:style-name="T10">註6</text:span></text:p>
          </table:table-cell>
          <table:table-cell table:style-name="表格1.A1" office:value-type="string">
            <text:p text:style-name="P18">3</text:p>
          </table:table-cell>
          <table:table-cell table:style-name="表格1.A1" office:value-type="string">
            <text:p text:style-name="P18">80.12.07</text:p>
          </table:table-cell>
        </table:table-row>
        <table:table-row table:style-name="表格1.2">
          <table:table-cell table:style-name="表格1.A1" office:value-type="string">
            <text:p text:style-name="P18">030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35">錫蟎丹</text:p>
          </table:table-cell>
          <table:table-cell table:style-name="表格1.A1" office:value-type="string">
            <text:p text:style-name="P23">Cyhexatin</text:p>
          </table:table-cell>
          <table:table-cell table:style-name="表格1.A1" office:value-type="string">
            <text:p text:style-name="P82"><text:span text:style-name="T11">(C</text:span><text:span text:style-name="T22">6</text:span><text:span text:style-name="T11">H</text:span><text:span text:style-name="T22">11</text:span><text:span text:style-name="T11">)</text:span><text:span text:style-name="T22">3</text:span><text:span text:style-name="T11">SnOH</text:span></text:p>
          </table:table-cell>
          <table:table-cell table:style-name="表格1.A1" office:value-type="string">
            <text:p text:style-name="P15">13121-70-5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71"><text:span text:style-name="T11">50</text:span><text:span text:style-name="T10">註6</text:span></text:p>
          </table:table-cell>
          <table:table-cell table:style-name="表格1.A1" office:value-type="string">
            <text:p text:style-name="P18">3</text:p>
          </table:table-cell>
          <table:table-cell table:style-name="表格1.A1" office:value-type="string">
            <text:p text:style-name="P18">80.12.07</text:p>
          </table:table-cell>
        </table:table-row>
        <table:table-row table:style-name="表格1.2">
          <table:table-cell table:style-name="表格1.A1" office:value-type="string">
            <text:p text:style-name="P18">031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80"><text:span text:style-name="T26"></text:span><text:span text:style-name="T11">-</text:span><text:span text:style-name="T11">氰溴甲苯</text:span></text:p>
          </table:table-cell>
          <table:table-cell table:style-name="表格1.A1" office:value-type="string">
            <text:p text:style-name="P63"><text:span text:style-name="T26"></text:span><text:span text:style-name="T11">-Bromobenzyl </text:span><text:span text:style-name="T11">c</text:span><text:span text:style-name="T11">yanide</text:span></text:p>
          </table:table-cell>
          <table:table-cell table:style-name="表格1.A1" office:value-type="string">
            <text:p text:style-name="P82"><text:span text:style-name="T11">C</text:span><text:span text:style-name="T22">6</text:span><text:span text:style-name="T11">H</text:span><text:span text:style-name="T22">5</text:span><text:span text:style-name="T11">CHBrCN</text:span></text:p>
          </table:table-cell>
          <table:table-cell table:style-name="表格1.A1" office:value-type="string">
            <text:p text:style-name="P15">5798-79-8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71"><text:span text:style-name="T11">50</text:span><text:span text:style-name="T10">註6</text:span></text:p>
          </table:table-cell>
          <table:table-cell table:style-name="表格1.A1" office:value-type="string">
            <text:p text:style-name="P18">3</text:p>
          </table:table-cell>
          <table:table-cell table:style-name="表格1.A1" office:value-type="string">
            <text:p text:style-name="P18">81.08.08</text:p>
          </table:table-cell>
        </table:table-row>
        <text:soft-page-break/>
        <table:table-row table:style-name="表格1.2">
          <table:table-cell table:style-name="表格1.A1" office:value-type="string">
            <text:p text:style-name="P18">032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35">二氯甲醚</text:p>
          </table:table-cell>
          <table:table-cell table:style-name="表格1.A1" office:value-type="string">
            <text:p text:style-name="P63"><text:span text:style-name="T11">Bis-Chloromethyl </text:span><text:span text:style-name="T11">e</text:span><text:span text:style-name="T11">ther</text:span></text:p>
          </table:table-cell>
          <table:table-cell table:style-name="表格1.A1" office:value-type="string">
            <text:p text:style-name="P82"><text:span text:style-name="T11">(CH</text:span><text:span text:style-name="T22">2</text:span><text:span text:style-name="T11">Cl)</text:span><text:span text:style-name="T22"> 2</text:span><text:span text:style-name="T11">O</text:span></text:p>
          </table:table-cell>
          <table:table-cell table:style-name="表格1.A1" office:value-type="string">
            <text:p text:style-name="P15">542-88-1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71"><text:span text:style-name="T11">50</text:span><text:span text:style-name="T10">註6</text:span></text:p>
          </table:table-cell>
          <table:table-cell table:style-name="表格1.A1" office:value-type="string">
            <text:p text:style-name="P18">2,3</text:p>
          </table:table-cell>
          <table:table-cell table:style-name="表格1.A1" office:value-type="string">
            <text:p text:style-name="P18">81.08.08</text:p>
          </table:table-cell>
        </table:table-row>
        <table:table-row table:style-name="表格1.2">
          <table:table-cell table:style-name="表格1.A1" office:value-type="string">
            <text:p text:style-name="P18">033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80"><text:span text:style-name="T11">對</text:span><text:span text:style-name="T11">-</text:span><text:span text:style-name="T11">硝基聯苯</text:span></text:p>
          </table:table-cell>
          <table:table-cell table:style-name="表格1.A1" office:value-type="string">
            <text:p text:style-name="P23">P-Nitrobiphenyl</text:p>
          </table:table-cell>
          <table:table-cell table:style-name="表格1.A1" office:value-type="string">
            <text:p text:style-name="P82"><text:span text:style-name="T11">C</text:span><text:span text:style-name="T22">6</text:span><text:span text:style-name="T11">H</text:span><text:span text:style-name="T22">5</text:span><text:span text:style-name="T11">C</text:span><text:span text:style-name="T22">6</text:span><text:span text:style-name="T11">H</text:span><text:span text:style-name="T22">4</text:span><text:span text:style-name="T11">NO</text:span><text:span text:style-name="T22">2</text:span></text:p>
          </table:table-cell>
          <table:table-cell table:style-name="表格1.A1" office:value-type="string">
            <text:p text:style-name="P15">92-93-3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71"><text:span text:style-name="T11">50</text:span><text:span text:style-name="T10">註6</text:span></text:p>
          </table:table-cell>
          <table:table-cell table:style-name="表格1.A1" office:value-type="string">
            <text:p text:style-name="P18">1,2</text:p>
          </table:table-cell>
          <table:table-cell table:style-name="表格1.A1" office:value-type="string">
            <text:p text:style-name="P18">81.08.08</text:p>
          </table:table-cell>
        </table:table-row>
        <table:table-row table:style-name="表格1.2">
          <table:table-cell table:style-name="表格1.A1" office:value-type="string">
            <text:p text:style-name="P18">034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84"><text:span text:style-name="T11">對</text:span><text:span text:style-name="T11">-</text:span><text:span text:style-name="T11">胺基聯苯</text:span></text:p>
          </table:table-cell>
          <table:table-cell table:style-name="表格1.A1" office:value-type="string">
            <text:p text:style-name="P27">P-Aminobiphenyl</text:p>
          </table:table-cell>
          <table:table-cell table:style-name="表格1.A1" office:value-type="string">
            <text:p text:style-name="P82"><text:span text:style-name="T11">C</text:span><text:span text:style-name="T22">6</text:span><text:span text:style-name="T11">H</text:span><text:span text:style-name="T22">5</text:span><text:span text:style-name="T11">C</text:span><text:span text:style-name="T22">6</text:span><text:span text:style-name="T11">H</text:span><text:span text:style-name="T22">4</text:span><text:span text:style-name="T11">NH</text:span><text:span text:style-name="T22">2</text:span></text:p>
          </table:table-cell>
          <table:table-cell table:style-name="表格1.A1" office:value-type="string">
            <text:p text:style-name="P15">92-67-1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71"><text:span text:style-name="T11">50</text:span><text:span text:style-name="T10">註6</text:span></text:p>
          </table:table-cell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8">81.08.08</text:p>
          </table:table-cell>
        </table:table-row>
        <table:table-row table:style-name="表格1.2">
          <table:table-cell table:style-name="表格1.A1" office:value-type="string">
            <text:p text:style-name="P18">034</text:p>
          </table:table-cell>
          <table:table-cell table:style-name="表格1.A1" office:value-type="string">
            <text:p text:style-name="P18">02</text:p>
          </table:table-cell>
          <table:table-cell table:style-name="表格1.A1" office:value-type="string">
            <text:p text:style-name="P80"><text:span text:style-name="T11">對</text:span><text:span text:style-name="T11">-</text:span><text:span text:style-name="T11">胺基聯苯鹽酸鹽</text:span></text:p>
          </table:table-cell>
          <table:table-cell table:style-name="表格1.A1" office:value-type="string">
            <text:p text:style-name="P23">P-Aminobiphenyl Hydrochloride</text:p>
          </table:table-cell>
          <table:table-cell table:style-name="表格1.A1" office:value-type="string">
            <text:p text:style-name="P82"><text:span text:style-name="T11">C</text:span><text:span text:style-name="T22">6</text:span><text:span text:style-name="T11">H</text:span><text:span text:style-name="T22">5</text:span><text:span text:style-name="T11">C</text:span><text:span text:style-name="T22">6</text:span><text:span text:style-name="T11">H</text:span><text:span text:style-name="T22">4</text:span><text:span text:style-name="T11">NH</text:span><text:span text:style-name="T22">2</text:span><text:span text:style-name="T7">‧</text:span><text:span text:style-name="T11">HCl</text:span></text:p>
          </table:table-cell>
          <table:table-cell table:style-name="表格1.A1" office:value-type="string">
            <text:p text:style-name="P15">2113-61-3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71"><text:span text:style-name="T11">50</text:span><text:span text:style-name="T10">註6</text:span></text:p>
          </table:table-cell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8">81.08.08</text:p>
          </table:table-cell>
        </table:table-row>
        <table:table-row table:style-name="表格1.2">
          <table:table-cell table:style-name="表格1.A1" office:value-type="string">
            <text:p text:style-name="P18">035</text:p>
          </table:table-cell>
          <table:table-cell table:style-name="表格1.A1" office:value-type="string">
            <text:p text:style-name="P17">01</text:p>
          </table:table-cell>
          <table:table-cell table:style-name="表格1.A1" office:value-type="string">
            <text:p text:style-name="P81"><text:span text:style-name="T11">2-</text:span><text:span text:style-name="T11">萘胺</text:span></text:p>
          </table:table-cell>
          <table:table-cell table:style-name="表格1.A1" office:value-type="string">
            <text:p text:style-name="P25">2-Naphthylamine</text:p>
          </table:table-cell>
          <table:table-cell table:style-name="表格1.A1" office:value-type="string">
            <text:p text:style-name="P83"><text:span text:style-name="T11">C</text:span><text:span text:style-name="T22">10</text:span><text:span text:style-name="T11">H</text:span><text:span text:style-name="T22">7</text:span><text:span text:style-name="T11">NH</text:span><text:span text:style-name="T22">2</text:span></text:p>
          </table:table-cell>
          <table:table-cell table:style-name="表格1.A1" office:value-type="string">
            <text:p text:style-name="P16">91-59-8 <text:s text:c="13"/>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71"><text:span text:style-name="T11">50</text:span><text:span text:style-name="T10">註6</text:span></text:p>
          </table:table-cell>
          <table:table-cell table:style-name="表格1.A1" office:value-type="string">
            <text:p text:style-name="P18">1,2</text:p>
          </table:table-cell>
          <table:table-cell table:style-name="表格1.A1" office:value-type="string">
            <text:p text:style-name="P18">81.08.08</text:p>
          </table:table-cell>
        </table:table-row>
        <table:table-row table:style-name="表格1.2">
          <table:table-cell table:style-name="表格1.A1" office:value-type="string">
            <text:p text:style-name="P18">035</text:p>
          </table:table-cell>
          <table:table-cell table:style-name="表格1.A1" office:value-type="string">
            <text:p text:style-name="P17">02</text:p>
          </table:table-cell>
          <table:table-cell table:style-name="表格1.A1" office:value-type="string">
            <text:p text:style-name="P81"><text:span text:style-name="T11">2-</text:span><text:span text:style-name="T11">萘胺</text:span><text:span text:style-name="T28">醋酸鹽</text:span></text:p>
          </table:table-cell>
          <table:table-cell table:style-name="表格1.A1" office:value-type="string">
            <text:p text:style-name="P64"><text:span text:style-name="T11">2-Naphthylamine </text:span><text:span text:style-name="T11">a</text:span><text:span text:style-name="T11">cetate</text:span></text:p>
          </table:table-cell>
          <table:table-cell table:style-name="表格1.A1" office:value-type="string">
            <text:p text:style-name="P83"><text:span text:style-name="T11">C</text:span><text:span text:style-name="T22">10</text:span><text:span text:style-name="T11">H</text:span><text:span text:style-name="T22">7</text:span><text:span text:style-name="T11">NH</text:span><text:span text:style-name="T22">2</text:span><text:span text:style-name="T7">‧</text:span><text:span text:style-name="T11">CH</text:span><text:span text:style-name="T22">3</text:span><text:span text:style-name="T11">COOH</text:span></text:p>
          </table:table-cell>
          <table:table-cell table:style-name="表格1.A1" office:value-type="string">
            <text:p text:style-name="P16">553-00-4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71"><text:span text:style-name="T11">50</text:span><text:span text:style-name="T10">註6</text:span></text:p>
          </table:table-cell>
          <table:table-cell table:style-name="表格1.A1" office:value-type="string">
            <text:p text:style-name="P18">1,2</text:p>
          </table:table-cell>
          <table:table-cell table:style-name="表格1.A1" office:value-type="string">
            <text:p text:style-name="P18">81.08.08</text:p>
          </table:table-cell>
        </table:table-row>
        <table:table-row table:style-name="表格1.2">
          <table:table-cell table:style-name="表格1.A1" office:value-type="string">
            <text:p text:style-name="P18">035</text:p>
          </table:table-cell>
          <table:table-cell table:style-name="表格1.A1" office:value-type="string">
            <text:p text:style-name="P17">03</text:p>
          </table:table-cell>
          <table:table-cell table:style-name="表格1.A1" office:value-type="string">
            <text:p text:style-name="P81"><text:span text:style-name="T11">2-</text:span><text:span text:style-name="T11">萘胺</text:span><text:span text:style-name="T28">鹽酸鹽</text:span></text:p>
          </table:table-cell>
          <table:table-cell table:style-name="表格1.A1" office:value-type="string">
            <text:p text:style-name="P25">2-Naphthylamine Hydrochloride</text:p>
          </table:table-cell>
          <table:table-cell table:style-name="表格1.A1" office:value-type="string">
            <text:p text:style-name="P83"><text:span text:style-name="T11">C</text:span><text:span text:style-name="T22">10</text:span><text:span text:style-name="T11">H</text:span><text:span text:style-name="T22">7</text:span><text:span text:style-name="T11">NH</text:span><text:span text:style-name="T22">2</text:span><text:span text:style-name="T7">‧</text:span><text:span text:style-name="T11">HCl</text:span></text:p>
          </table:table-cell>
          <table:table-cell table:style-name="表格1.A1" office:value-type="string">
            <text:p text:style-name="P73"><text:span text:style-name="T11">612-52-2</text:span>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71"><text:span text:style-name="T11">50</text:span><text:span text:style-name="T10">註6</text:span></text:p>
          </table:table-cell>
          <table:table-cell table:style-name="表格1.A1" office:value-type="string">
            <text:p text:style-name="P18">1,2</text:p>
          </table:table-cell>
          <table:table-cell table:style-name="表格1.A1" office:value-type="string">
            <text:p text:style-name="P18">81.08.08</text:p>
          </table:table-cell>
        </table:table-row>
        <table:table-row table:style-name="表格1.2">
          <table:table-cell table:style-name="表格1.A1" office:value-type="string">
            <text:p text:style-name="P18">036</text:p>
          </table:table-cell>
          <table:table-cell table:style-name="表格1.A1" office:value-type="string">
            <text:p text:style-name="P17">01</text:p>
          </table:table-cell>
          <table:table-cell table:style-name="表格1.A1" office:value-type="string">
            <text:p text:style-name="P36">聯苯胺</text:p>
          </table:table-cell>
          <table:table-cell table:style-name="表格1.A1" office:value-type="string">
            <text:p text:style-name="P25">Benzidine</text:p>
          </table:table-cell>
          <table:table-cell table:style-name="表格1.A1" office:value-type="string">
            <text:p text:style-name="P83"><text:span text:style-name="T11">(NH</text:span><text:span text:style-name="T22">2</text:span><text:span text:style-name="T11">C</text:span><text:span text:style-name="T22">6</text:span><text:span text:style-name="T11">H</text:span><text:span text:style-name="T22">4</text:span><text:span text:style-name="T11">)</text:span><text:span text:style-name="T22">2</text:span></text:p>
          </table:table-cell>
          <table:table-cell table:style-name="表格1.A1" office:value-type="string">
            <text:p text:style-name="P16">92-87-5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71"><text:span text:style-name="T11">50</text:span><text:span text:style-name="T10">註6</text:span></text:p>
          </table:table-cell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8">81.08.08</text:p>
          </table:table-cell>
        </table:table-row>
        <table:table-row table:style-name="表格1.2">
          <table:table-cell table:style-name="表格1.A1" office:value-type="string">
            <text:p text:style-name="P18">036</text:p>
          </table:table-cell>
          <table:table-cell table:style-name="表格1.A1" office:value-type="string">
            <text:p text:style-name="P17">02</text:p>
          </table:table-cell>
          <table:table-cell table:style-name="表格1.A1" office:value-type="string">
            <text:p text:style-name="P52">聯苯胺醋酸鹽</text:p>
          </table:table-cell>
          <table:table-cell table:style-name="表格1.A1" office:value-type="string">
            <text:p text:style-name="P64"><text:span text:style-name="T11">Benzidine </text:span><text:span text:style-name="T11">a</text:span><text:span text:style-name="T11">cetate</text:span></text:p>
          </table:table-cell>
          <table:table-cell table:style-name="表格1.A1" office:value-type="string">
            <text:p text:style-name="P83"><text:span text:style-name="T11">(NH</text:span><text:span text:style-name="T22">2</text:span><text:span text:style-name="T11">C</text:span><text:span text:style-name="T22">6</text:span><text:span text:style-name="T11">H</text:span><text:span text:style-name="T22">4</text:span><text:span text:style-name="T11">)</text:span><text:span text:style-name="T22">2</text:span><text:span text:style-name="T7">‧</text:span><text:span text:style-name="T11">CH</text:span><text:span text:style-name="T22">3</text:span><text:span text:style-name="T11">COOH</text:span></text:p>
          </table:table-cell>
          <table:table-cell table:style-name="表格1.A1" office:value-type="string">
            <text:p text:style-name="P16">36341-27-2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71"><text:span text:style-name="T11">50</text:span><text:span text:style-name="T10">註6</text:span></text:p>
          </table:table-cell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8">81.08.08</text:p>
          </table:table-cell>
        </table:table-row>
        <table:table-row table:style-name="表格1.2">
          <table:table-cell table:style-name="表格1.A1" office:value-type="string">
            <text:p text:style-name="P18">036</text:p>
          </table:table-cell>
          <table:table-cell table:style-name="表格1.A1" office:value-type="string">
            <text:p text:style-name="P17">03</text:p>
          </table:table-cell>
          <table:table-cell table:style-name="表格1.A1" office:value-type="string">
            <text:p text:style-name="P52">聯苯胺硫酸鹽</text:p>
          </table:table-cell>
          <table:table-cell table:style-name="表格1.A1" office:value-type="string">
            <text:p text:style-name="P25">Benzidine sulfate</text:p>
          </table:table-cell>
          <table:table-cell table:style-name="表格1.A1" office:value-type="string">
            <text:p text:style-name="P83"><text:span text:style-name="T11">(NH</text:span><text:span text:style-name="T22">2</text:span><text:span text:style-name="T11">C</text:span><text:span text:style-name="T22">6</text:span><text:span text:style-name="T11">H</text:span><text:span text:style-name="T22">4</text:span><text:span text:style-name="T11">)</text:span><text:span text:style-name="T22">2</text:span><text:span text:style-name="T7">‧</text:span><text:span text:style-name="T11">H</text:span><text:span text:style-name="T22">2</text:span><text:span text:style-name="T11">SO</text:span><text:span text:style-name="T22">4</text:span></text:p>
          </table:table-cell>
          <table:table-cell table:style-name="表格1.A1" office:value-type="string">
            <text:p text:style-name="P16">531-86-2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71"><text:span text:style-name="T11">50</text:span><text:span text:style-name="T10">註6</text:span></text:p>
          </table:table-cell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8">81.08.08</text:p>
          </table:table-cell>
        </table:table-row>
        <table:table-row table:style-name="表格1.2">
          <table:table-cell table:style-name="表格1.A1" office:value-type="string">
            <text:p text:style-name="P18">036</text:p>
          </table:table-cell>
          <table:table-cell table:style-name="表格1.A1" office:value-type="string">
            <text:p text:style-name="P17">04</text:p>
          </table:table-cell>
          <table:table-cell table:style-name="表格1.A1" office:value-type="string">
            <text:p text:style-name="P52">聯苯胺二鹽酸鹽</text:p>
          </table:table-cell>
          <table:table-cell table:style-name="表格1.A1" office:value-type="string">
            <text:p text:style-name="P25">Benzidine dihydrochloride</text:p>
          </table:table-cell>
          <table:table-cell table:style-name="表格1.A1" office:value-type="string">
            <text:p text:style-name="P83"><text:span text:style-name="T11">(NH</text:span><text:span text:style-name="T22">2</text:span><text:span text:style-name="T11">C</text:span><text:span text:style-name="T22">6</text:span><text:span text:style-name="T11">H</text:span><text:span text:style-name="T22">4</text:span><text:span text:style-name="T11">)</text:span><text:span text:style-name="T22">2</text:span><text:span text:style-name="T7">‧</text:span><text:span text:style-name="T11">2HCl</text:span></text:p>
          </table:table-cell>
          <table:table-cell table:style-name="表格1.A1" office:value-type="string">
            <text:p text:style-name="P16">531-85-1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71"><text:span text:style-name="T11">50</text:span><text:span text:style-name="T10">註6</text:span></text:p>
          </table:table-cell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8">81.08.08</text:p>
          </table:table-cell>
        </table:table-row>
        <table:table-row table:style-name="表格1.2">
          <table:table-cell table:style-name="表格1.A1" office:value-type="string">
            <text:p text:style-name="P18">036</text:p>
          </table:table-cell>
          <table:table-cell table:style-name="表格1.A1" office:value-type="string">
            <text:p text:style-name="P17">05</text:p>
          </table:table-cell>
          <table:table-cell table:style-name="表格1.A1" office:value-type="string">
            <text:p text:style-name="P52">聯苯胺二氫氟酸鹽</text:p>
          </table:table-cell>
          <table:table-cell table:style-name="表格1.A1" office:value-type="string">
            <text:p text:style-name="P25">Benzidine dihydrofluoride</text:p>
          </table:table-cell>
          <table:table-cell table:style-name="表格1.A1" office:value-type="string">
            <text:p text:style-name="P83"><text:span text:style-name="T11">(NH</text:span><text:span text:style-name="T22">2</text:span><text:span text:style-name="T11">C</text:span><text:span text:style-name="T22">6</text:span><text:span text:style-name="T11">H</text:span><text:span text:style-name="T22">4</text:span><text:span text:style-name="T11">)</text:span><text:span text:style-name="T22">2</text:span><text:span text:style-name="T7">‧</text:span><text:span text:style-name="T11">2HF</text:span></text:p>
          </table:table-cell>
          <table:table-cell table:style-name="表格1.A1" office:value-type="string">
            <text:p text:style-name="P16">41766-73-8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71"><text:span text:style-name="T11">50</text:span><text:span text:style-name="T10">註6</text:span></text:p>
          </table:table-cell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8">81.08.08</text:p>
          </table:table-cell>
        </table:table-row>
        <table:table-row table:style-name="表格1.2">
          <table:table-cell table:style-name="表格1.A1" office:value-type="string">
            <text:p text:style-name="P18">036</text:p>
          </table:table-cell>
          <table:table-cell table:style-name="表格1.A1" office:value-type="string">
            <text:p text:style-name="P17">06</text:p>
          </table:table-cell>
          <table:table-cell table:style-name="表格1.A1" office:value-type="string">
            <text:p text:style-name="P81"><text:span text:style-name="T29">聯苯胺過氯酸鹽</text:span><text:span text:style-name="T29">(</text:span><text:span text:style-name="T29">一</text:span><text:span text:style-name="T29">)</text:span></text:p>
          </table:table-cell>
          <table:table-cell table:style-name="表格1.A1" office:value-type="string">
            <text:p text:style-name="P25">Benzidine perchlorate</text:p>
          </table:table-cell>
          <table:table-cell table:style-name="表格1.A1" office:value-type="string">
            <text:p text:style-name="P83"><text:span text:style-name="T11">(NH</text:span><text:span text:style-name="T22">2</text:span><text:span text:style-name="T11">C</text:span><text:span text:style-name="T22">6</text:span><text:span text:style-name="T11">H</text:span><text:span text:style-name="T22">4</text:span><text:span text:style-name="T11">)</text:span><text:span text:style-name="T22">2</text:span><text:span text:style-name="T7">‧</text:span><text:span text:style-name="T11">HClO</text:span><text:span text:style-name="T22">4</text:span></text:p>
          </table:table-cell>
          <table:table-cell table:style-name="表格1.A1" office:value-type="string">
            <text:p text:style-name="P16">29806-76-6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71"><text:span text:style-name="T11">50</text:span><text:span text:style-name="T10">註6</text:span></text:p>
          </table:table-cell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8">81.08.08</text:p>
          </table:table-cell>
        </table:table-row>
        <table:table-row table:style-name="表格1.2">
          <table:table-cell table:style-name="表格1.A1" office:value-type="string">
            <text:p text:style-name="P18">036</text:p>
          </table:table-cell>
          <table:table-cell table:style-name="表格1.A1" office:value-type="string">
            <text:p text:style-name="P17">07</text:p>
          </table:table-cell>
          <table:table-cell table:style-name="表格1.A1" office:value-type="string">
            <text:p text:style-name="P81"><text:span text:style-name="T29">聯苯胺過氯酸鹽</text:span><text:span text:style-name="T29">(</text:span><text:span text:style-name="T29">二</text:span><text:span text:style-name="T29">)</text:span></text:p>
          </table:table-cell>
          <table:table-cell table:style-name="表格1.A1" office:value-type="string">
            <text:p text:style-name="P25">Benzidine perchlorate</text:p>
          </table:table-cell>
          <table:table-cell table:style-name="表格1.A1" office:value-type="string">
            <text:p text:style-name="P83"><text:span text:style-name="T11">(NH</text:span><text:span text:style-name="T22">2</text:span><text:span text:style-name="T11">C</text:span><text:span text:style-name="T22">6</text:span><text:span text:style-name="T11">H</text:span><text:span text:style-name="T22">4</text:span><text:span text:style-name="T11">)</text:span><text:span text:style-name="T22">2</text:span><text:span text:style-name="T7">‧</text:span><text:span text:style-name="T11">xHClO</text:span><text:span text:style-name="T22">4</text:span></text:p>
          </table:table-cell>
          <table:table-cell table:style-name="表格1.A1" office:value-type="string">
            <text:p text:style-name="P16">38668-12-1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71"><text:span text:style-name="T11">50</text:span><text:span text:style-name="T10">註6</text:span></text:p>
          </table:table-cell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8">81.08.08</text:p>
          </table:table-cell>
        </table:table-row>
        <table:table-row table:style-name="表格1.2">
          <table:table-cell table:style-name="表格1.A1" office:value-type="string">
            <text:p text:style-name="P18">036</text:p>
          </table:table-cell>
          <table:table-cell table:style-name="表格1.A1" office:value-type="string">
            <text:p text:style-name="P17">08</text:p>
          </table:table-cell>
          <table:table-cell table:style-name="表格1.A1" office:value-type="string">
            <text:p text:style-name="P52">聯苯胺二過氯酸鹽</text:p>
          </table:table-cell>
          <table:table-cell table:style-name="表格1.A1" office:value-type="string">
            <text:p text:style-name="P25">Benzidine diperchlorate</text:p>
          </table:table-cell>
          <table:table-cell table:style-name="表格1.A1" office:value-type="string">
            <text:p text:style-name="P83"><text:span text:style-name="T11">(NH</text:span><text:span text:style-name="T22">2</text:span><text:span text:style-name="T11">C</text:span><text:span text:style-name="T22">6</text:span><text:span text:style-name="T11">H</text:span><text:span text:style-name="T22">4</text:span><text:span text:style-name="T11">)</text:span><text:span text:style-name="T22">2</text:span><text:span text:style-name="T7">‧</text:span><text:span text:style-name="T11">2HClO</text:span><text:span text:style-name="T22">4</text:span></text:p>
          </table:table-cell>
          <table:table-cell table:style-name="表格1.A1" office:value-type="string">
            <text:p text:style-name="P16">41195-21-5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71"><text:span text:style-name="T11">50</text:span><text:span text:style-name="T10">註6</text:span></text:p>
          </table:table-cell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8">81.08.08</text:p>
          </table:table-cell>
        </table:table-row>
        <table:table-row table:style-name="表格1.2">
          <table:table-cell table:style-name="表格1.A1" office:value-type="string">
            <text:p text:style-name="P18">037</text:p>
          </table:table-cell>
          <table:table-cell table:style-name="表格1.A1" office:value-type="string">
            <text:p text:style-name="P17">01</text:p>
          </table:table-cell>
          <table:table-cell table:style-name="表格1.A1" office:value-type="string">
            <text:p text:style-name="P36">鎘</text:p>
          </table:table-cell>
          <table:table-cell table:style-name="表格1.A1" office:value-type="string">
            <text:p text:style-name="P25">Cadmium</text:p>
          </table:table-cell>
          <table:table-cell table:style-name="表格1.A1" office:value-type="string">
            <text:p text:style-name="P30">Cd</text:p>
          </table:table-cell>
          <table:table-cell table:style-name="表格1.A1" office:value-type="string">
            <text:p text:style-name="P16">7440-43-9</text:p>
          </table:table-cell>
          <table:table-cell table:style-name="表格1.A1" office:value-type="string">
            <text:p text:style-name="P18">95</text:p>
          </table:table-cell>
          <table:table-cell table:style-name="表格1.A1" office:value-type="string">
            <text:p text:style-name="P18">500</text:p>
          </table:table-cell>
          <table:table-cell table:style-name="表格1.A1" office:value-type="string">
            <text:p text:style-name="P18">2,3</text:p>
          </table:table-cell>
          <table:table-cell table:style-name="表格1.A1" office:value-type="string">
            <text:p text:style-name="P18">81.08.08</text:p>
          </table:table-cell>
        </table:table-row>
        <table:table-row table:style-name="表格1.2">
          <table:table-cell table:style-name="表格1.A1" office:value-type="string">
            <text:p text:style-name="P18">037</text:p>
          </table:table-cell>
          <table:table-cell table:style-name="表格1.A1" office:value-type="string">
            <text:p text:style-name="P18">02</text:p>
          </table:table-cell>
          <table:table-cell table:style-name="表格1.A1" office:value-type="string">
            <text:p text:style-name="P35">氧化鎘</text:p>
          </table:table-cell>
          <table:table-cell table:style-name="表格1.A1" office:value-type="string">
            <text:p text:style-name="P63"><text:span text:style-name="T11">Cadmium </text:span><text:span text:style-name="T11">o</text:span><text:span text:style-name="T11">xide</text:span></text:p>
          </table:table-cell>
          <table:table-cell table:style-name="表格1.A1" office:value-type="string">
            <text:p text:style-name="P29">CdO</text:p>
          </table:table-cell>
          <table:table-cell table:style-name="表格1.A1" office:value-type="string">
            <text:p text:style-name="P74"><text:span text:style-name="T11">1306-19-0</text:span>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500</text:p>
          </table:table-cell>
          <table:table-cell table:style-name="表格1.A1" office:value-type="string">
            <text:p text:style-name="P18">2,3</text:p>
          </table:table-cell>
          <table:table-cell table:style-name="表格1.A1" office:value-type="string">
            <text:p text:style-name="P18">81.08.08</text:p>
          </table:table-cell>
        </table:table-row>
        <table:table-row table:style-name="表格1.2">
          <table:table-cell table:style-name="表格1.A1" office:value-type="string">
            <text:p text:style-name="P18">037</text:p>
          </table:table-cell>
          <table:table-cell table:style-name="表格1.A1" office:value-type="string">
            <text:p text:style-name="P18">03</text:p>
          </table:table-cell>
          <table:table-cell table:style-name="表格1.A1" office:value-type="string">
            <text:p text:style-name="P35">碳酸鎘</text:p>
          </table:table-cell>
          <table:table-cell table:style-name="表格1.A1" office:value-type="string">
            <text:p text:style-name="P23">Cadmium carbonate</text:p>
          </table:table-cell>
          <table:table-cell table:style-name="表格1.A1" office:value-type="string">
            <text:p text:style-name="P82"><text:span text:style-name="T11">CdCO</text:span><text:span text:style-name="T22">3</text:span></text:p>
          </table:table-cell>
          <table:table-cell table:style-name="表格1.A1" office:value-type="string">
            <text:p text:style-name="P15">513-78-0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500</text:p>
          </table:table-cell>
          <table:table-cell table:style-name="表格1.A1" office:value-type="string">
            <text:p text:style-name="P18">2,3</text:p>
          </table:table-cell>
          <table:table-cell table:style-name="表格1.A1" office:value-type="string">
            <text:p text:style-name="P18">81.08.08</text:p>
          </table:table-cell>
        </table:table-row>
        <text:soft-page-break/>
        <table:table-row table:style-name="表格1.2">
          <table:table-cell table:style-name="表格1.A1" office:value-type="string">
            <text:p text:style-name="P18">037</text:p>
          </table:table-cell>
          <table:table-cell table:style-name="表格1.A1" office:value-type="string">
            <text:p text:style-name="P18">04</text:p>
          </table:table-cell>
          <table:table-cell table:style-name="表格1.A1" office:value-type="string">
            <text:p text:style-name="P35">硫化鎘</text:p>
          </table:table-cell>
          <table:table-cell table:style-name="表格1.A1" office:value-type="string">
            <text:p text:style-name="P23">Cadmium sulfide</text:p>
          </table:table-cell>
          <table:table-cell table:style-name="表格1.A1" office:value-type="string">
            <text:p text:style-name="P29">CdS</text:p>
          </table:table-cell>
          <table:table-cell table:style-name="表格1.A1" office:value-type="string">
            <text:p text:style-name="P15">1306-23-6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500</text:p>
          </table:table-cell>
          <table:table-cell table:style-name="表格1.A1" office:value-type="string">
            <text:p text:style-name="P18">2,3</text:p>
          </table:table-cell>
          <table:table-cell table:style-name="表格1.A1" office:value-type="string">
            <text:p text:style-name="P18">81.08.08</text:p>
          </table:table-cell>
        </table:table-row>
        <table:table-row table:style-name="表格1.2">
          <table:table-cell table:style-name="表格1.A1" office:value-type="string">
            <text:p text:style-name="P18">037</text:p>
          </table:table-cell>
          <table:table-cell table:style-name="表格1.A1" office:value-type="string">
            <text:p text:style-name="P18">05</text:p>
          </table:table-cell>
          <table:table-cell table:style-name="表格1.A1" office:value-type="string">
            <text:p text:style-name="P35">硫酸鎘</text:p>
          </table:table-cell>
          <table:table-cell table:style-name="表格1.A1" office:value-type="string">
            <text:p text:style-name="P23">Cadmium sulfate</text:p>
          </table:table-cell>
          <table:table-cell table:style-name="表格1.A1" office:value-type="string">
            <text:p text:style-name="P82"><text:span text:style-name="T11">CdSO</text:span><text:span text:style-name="T22">4</text:span></text:p>
          </table:table-cell>
          <table:table-cell table:style-name="表格1.A1" office:value-type="string">
            <text:p text:style-name="P15">10124-36-4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500</text:p>
          </table:table-cell>
          <table:table-cell table:style-name="表格1.A1" office:value-type="string">
            <text:p text:style-name="P18">2,3</text:p>
          </table:table-cell>
          <table:table-cell table:style-name="表格1.A1" office:value-type="string">
            <text:p text:style-name="P18">81.08.08</text:p>
          </table:table-cell>
        </table:table-row>
        <table:table-row table:style-name="表格1.2">
          <table:table-cell table:style-name="表格1.A1" office:value-type="string">
            <text:p text:style-name="P18">037</text:p>
          </table:table-cell>
          <table:table-cell table:style-name="表格1.A1" office:value-type="string">
            <text:p text:style-name="P18">06</text:p>
          </table:table-cell>
          <table:table-cell table:style-name="表格1.A1" office:value-type="string">
            <text:p text:style-name="P35">硝酸鎘</text:p>
          </table:table-cell>
          <table:table-cell table:style-name="表格1.A1" office:value-type="string">
            <text:p text:style-name="P23">Cadmium nitrate</text:p>
          </table:table-cell>
          <table:table-cell table:style-name="表格1.A1" office:value-type="string">
            <text:p text:style-name="P82"><text:span text:style-name="T11">Cd(NO</text:span><text:span text:style-name="T22">3</text:span><text:span text:style-name="T11">)</text:span><text:span text:style-name="T22">2</text:span></text:p>
          </table:table-cell>
          <table:table-cell table:style-name="表格1.A1" office:value-type="string">
            <text:p text:style-name="P74"><text:span text:style-name="T11">10325-94-7</text:span>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500</text:p>
          </table:table-cell>
          <table:table-cell table:style-name="表格1.A1" office:value-type="string">
            <text:p text:style-name="P18">2,3</text:p>
          </table:table-cell>
          <table:table-cell table:style-name="表格1.A1" office:value-type="string">
            <text:p text:style-name="P18">81.08.08</text:p>
          </table:table-cell>
        </table:table-row>
        <table:table-row table:style-name="表格1.2">
          <table:table-cell table:style-name="表格1.A1" office:value-type="string">
            <text:p text:style-name="P18">037</text:p>
          </table:table-cell>
          <table:table-cell table:style-name="表格1.A1" office:value-type="string">
            <text:p text:style-name="P18">07</text:p>
          </table:table-cell>
          <table:table-cell table:style-name="表格1.A1" office:value-type="string">
            <text:p text:style-name="P35">氯化鎘</text:p>
          </table:table-cell>
          <table:table-cell table:style-name="表格1.A1" office:value-type="string">
            <text:p text:style-name="P23">Cadmium chloride</text:p>
          </table:table-cell>
          <table:table-cell table:style-name="表格1.A1" office:value-type="string">
            <text:p text:style-name="P82"><text:span text:style-name="T11">CdCl</text:span><text:span text:style-name="T22">2</text:span></text:p>
          </table:table-cell>
          <table:table-cell table:style-name="表格1.A1" office:value-type="string">
            <text:p text:style-name="P15">10108-64-2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500</text:p>
          </table:table-cell>
          <table:table-cell table:style-name="表格1.A1" office:value-type="string">
            <text:p text:style-name="P18">2,3</text:p>
          </table:table-cell>
          <table:table-cell table:style-name="表格1.A1" office:value-type="string">
            <text:p text:style-name="P18">81.08.08</text:p>
          </table:table-cell>
        </table:table-row>
        <table:table-row table:style-name="表格1.2">
          <table:table-cell table:style-name="表格1.A1" office:value-type="string">
            <text:p text:style-name="P18">038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35">苯胺</text:p>
          </table:table-cell>
          <table:table-cell table:style-name="表格1.A1" office:value-type="string">
            <text:p text:style-name="P23">Aniline</text:p>
          </table:table-cell>
          <table:table-cell table:style-name="表格1.A1" office:value-type="string">
            <text:p text:style-name="P82"><text:span text:style-name="T11">C</text:span><text:span text:style-name="T22">6</text:span><text:span text:style-name="T11">H</text:span><text:span text:style-name="T22">5</text:span><text:span text:style-name="T11">NH</text:span><text:span text:style-name="T22">2</text:span></text:p>
          </table:table-cell>
          <table:table-cell table:style-name="表格1.A1" office:value-type="string">
            <text:p text:style-name="P15">62-53-3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3</text:p>
          </table:table-cell>
          <table:table-cell table:style-name="表格1.A1" office:value-type="string">
            <text:p text:style-name="P18">81.08.08</text:p>
          </table:table-cell>
        </table:table-row>
        <table:table-row table:style-name="表格1.2">
          <table:table-cell table:style-name="表格1.A1" office:value-type="string">
            <text:p text:style-name="P18">039</text:p>
          </table:table-cell>
          <table:table-cell table:style-name="表格1.A1" office:value-type="string">
            <text:p text:style-name="P17">01</text:p>
          </table:table-cell>
          <table:table-cell table:style-name="表格1.A1" office:value-type="string">
            <text:p text:style-name="P81"><text:span text:style-name="T11">鄰</text:span><text:span text:style-name="T11">-</text:span><text:span text:style-name="T11">甲苯胺</text:span></text:p>
          </table:table-cell>
          <table:table-cell table:style-name="表格1.A1" office:value-type="string">
            <text:p text:style-name="P25">o-Aminotoluene</text:p>
          </table:table-cell>
          <table:table-cell table:style-name="表格1.A1" office:value-type="string">
            <text:p text:style-name="P83"><text:span text:style-name="T11">CH</text:span><text:span text:style-name="T22">3</text:span><text:span text:style-name="T11">C</text:span><text:span text:style-name="T22">6</text:span><text:span text:style-name="T11">H</text:span><text:span text:style-name="T22">4</text:span><text:span text:style-name="T11">NH</text:span><text:span text:style-name="T22">2</text:span></text:p>
          </table:table-cell>
          <table:table-cell table:style-name="表格1.A1" office:value-type="string">
            <text:p text:style-name="P16">95-53-4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81.08.08</text:p>
          </table:table-cell>
        </table:table-row>
        <table:table-row table:style-name="表格1.2">
          <table:table-cell table:style-name="表格1.A1" office:value-type="string">
            <text:p text:style-name="P18">039</text:p>
          </table:table-cell>
          <table:table-cell table:style-name="表格1.A1" office:value-type="string">
            <text:p text:style-name="P18">02</text:p>
          </table:table-cell>
          <table:table-cell table:style-name="表格1.A1" office:value-type="string">
            <text:p text:style-name="P80"><text:span text:style-name="T11">間</text:span><text:span text:style-name="T11">-</text:span><text:span text:style-name="T11">甲苯胺</text:span></text:p>
          </table:table-cell>
          <table:table-cell table:style-name="表格1.A1" office:value-type="string">
            <text:p text:style-name="P23">m-Aminotoluene</text:p>
          </table:table-cell>
          <table:table-cell table:style-name="表格1.A1" office:value-type="string">
            <text:p text:style-name="P82"><text:span text:style-name="T11">CH</text:span><text:span text:style-name="T22">3</text:span><text:span text:style-name="T11">C</text:span><text:span text:style-name="T22">6</text:span><text:span text:style-name="T11">H</text:span><text:span text:style-name="T22">4</text:span><text:span text:style-name="T11">NH</text:span><text:span text:style-name="T22">2</text:span></text:p>
          </table:table-cell>
          <table:table-cell table:style-name="表格1.A1" office:value-type="string">
            <text:p text:style-name="P15">108-44-1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81.08.08</text:p>
          </table:table-cell>
        </table:table-row>
        <table:table-row table:style-name="表格1.2">
          <table:table-cell table:style-name="表格1.A1" office:value-type="string">
            <text:p text:style-name="P18">039</text:p>
          </table:table-cell>
          <table:table-cell table:style-name="表格1.A1" office:value-type="string">
            <text:p text:style-name="P18">03</text:p>
          </table:table-cell>
          <table:table-cell table:style-name="表格1.A1" office:value-type="string">
            <text:p text:style-name="P80"><text:span text:style-name="T11">對</text:span><text:span text:style-name="T11">-</text:span><text:span text:style-name="T11">甲苯胺</text:span></text:p>
          </table:table-cell>
          <table:table-cell table:style-name="表格1.A1" office:value-type="string">
            <text:p text:style-name="P23">p-Aminotoluene</text:p>
          </table:table-cell>
          <table:table-cell table:style-name="表格1.A1" office:value-type="string">
            <text:p text:style-name="P82"><text:span text:style-name="T11">CH</text:span><text:span text:style-name="T22">3</text:span><text:span text:style-name="T11">C</text:span><text:span text:style-name="T22">6</text:span><text:span text:style-name="T11">H</text:span><text:span text:style-name="T22">4</text:span><text:span text:style-name="T11">NH</text:span><text:span text:style-name="T22">2</text:span></text:p>
          </table:table-cell>
          <table:table-cell table:style-name="表格1.A1" office:value-type="string">
            <text:p text:style-name="P15">106-49-0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81.08.08</text:p>
          </table:table-cell>
        </table:table-row>
        <table:table-row table:style-name="表格1.2">
          <table:table-cell table:style-name="表格1.A1" office:value-type="string">
            <text:p text:style-name="P18">040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80"><text:span text:style-name="T11">1-</text:span><text:span text:style-name="T11">萘胺</text:span></text:p>
          </table:table-cell>
          <table:table-cell table:style-name="表格1.A1" office:value-type="string">
            <text:p text:style-name="P23">1-Naphthylamine</text:p>
          </table:table-cell>
          <table:table-cell table:style-name="表格1.A1" office:value-type="string">
            <text:p text:style-name="P82"><text:span text:style-name="T11">C</text:span><text:span text:style-name="T22">10</text:span><text:span text:style-name="T11">H</text:span><text:span text:style-name="T22">7</text:span><text:span text:style-name="T11">NH</text:span><text:span text:style-name="T22">2</text:span></text:p>
          </table:table-cell>
          <table:table-cell table:style-name="表格1.A1" office:value-type="string">
            <text:p text:style-name="P15">134-32-7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81.08.08</text:p>
          </table:table-cell>
        </table:table-row>
        <table:table-row table:style-name="表格1.2">
          <table:table-cell table:style-name="表格1.A1" office:value-type="string">
            <text:p text:style-name="P18">041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35">二甲氧基聯苯胺</text:p>
          </table:table-cell>
          <table:table-cell table:style-name="表格1.A1" office:value-type="string">
            <text:p text:style-name="P23">3,3’-Dimethoxybenzidine</text:p>
          </table:table-cell>
          <table:table-cell table:style-name="表格1.A1" office:value-type="string">
            <text:p text:style-name="P82"><text:span text:style-name="T11">(NH</text:span><text:span text:style-name="T22">2</text:span><text:span text:style-name="T11">C</text:span><text:span text:style-name="T22">6</text:span><text:span text:style-name="T11">H</text:span><text:span text:style-name="T22">3</text:span><text:span text:style-name="T11">)</text:span><text:span text:style-name="T22">2</text:span><text:span text:style-name="T7">‧</text:span><text:span text:style-name="T11">(CH</text:span><text:span text:style-name="T22">3</text:span><text:span text:style-name="T11">O)</text:span><text:span text:style-name="T22">2</text:span></text:p>
          </table:table-cell>
          <table:table-cell table:style-name="表格1.A1" office:value-type="string">
            <text:p text:style-name="P15">119-90-4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81.08.08</text:p>
          </table:table-cell>
        </table:table-row>
        <table:table-row table:style-name="表格1.2">
          <table:table-cell table:style-name="表格1.A1" office:value-type="string">
            <text:p text:style-name="P18">042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35">二氯聯苯胺</text:p>
          </table:table-cell>
          <table:table-cell table:style-name="表格1.A1" office:value-type="string">
            <text:p text:style-name="P63"><text:span text:style-name="T11">3,3’-Dichlorobenzidine</text:span></text:p>
          </table:table-cell>
          <table:table-cell table:style-name="表格1.A1" office:value-type="string">
            <text:p text:style-name="P82"><text:span text:style-name="T11">(NH</text:span><text:span text:style-name="T22">2</text:span><text:span text:style-name="T11">ClC</text:span><text:span text:style-name="T22">6</text:span><text:span text:style-name="T11">H</text:span><text:span text:style-name="T22">3</text:span><text:span text:style-name="T11">)</text:span><text:span text:style-name="T22">2</text:span></text:p>
          </table:table-cell>
          <table:table-cell table:style-name="表格1.A1" office:value-type="string">
            <text:p text:style-name="P15">91-94-1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,2</text:p>
          </table:table-cell>
          <table:table-cell table:style-name="表格1.A1" office:value-type="string">
            <text:p text:style-name="P18">81.08.08</text:p>
          </table:table-cell>
        </table:table-row>
        <table:table-row table:style-name="表格1.2">
          <table:table-cell table:style-name="表格1.A1" office:value-type="string">
            <text:p text:style-name="P18">043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80"><text:span text:style-name="T11">鄰</text:span><text:span text:style-name="T11">-</text:span><text:span text:style-name="T11">二甲基聯苯胺</text:span></text:p>
          </table:table-cell>
          <table:table-cell table:style-name="表格1.A1" office:value-type="string">
            <text:p text:style-name="P23">3,3’-Dimethyl-[1,1’-biphenyl]-4,4’-diamine</text:p>
          </table:table-cell>
          <table:table-cell table:style-name="表格1.A1" office:value-type="string">
            <text:p text:style-name="P82"><text:span text:style-name="T11">(NH</text:span><text:span text:style-name="T22">2</text:span><text:span text:style-name="T11">CH</text:span><text:span text:style-name="T22">3</text:span><text:span text:style-name="T11">C</text:span><text:span text:style-name="T22">6</text:span><text:span text:style-name="T11">H</text:span><text:span text:style-name="T22">3</text:span><text:span text:style-name="T11">)</text:span><text:span text:style-name="T22">2</text:span></text:p>
          </table:table-cell>
          <table:table-cell table:style-name="表格1.A1" office:value-type="string">
            <text:p text:style-name="P15">119-93-7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81.08.08</text:p>
          </table:table-cell>
        </table:table-row>
        <table:table-row table:style-name="表格1.2">
          <table:table-cell table:style-name="表格1.A1" office:value-type="string">
            <text:p text:style-name="P18">044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35">三氯甲苯</text:p>
          </table:table-cell>
          <table:table-cell table:style-name="表格1.A1" office:value-type="string">
            <text:p text:style-name="P63"><text:span text:style-name="T11">Trichloromethyl </text:span><text:span text:style-name="T11">b</text:span><text:span text:style-name="T11">enzene</text:span></text:p>
          </table:table-cell>
          <table:table-cell table:style-name="表格1.A1" office:value-type="string">
            <text:p text:style-name="P82"><text:span text:style-name="T11">CCl</text:span><text:span text:style-name="T22">3</text:span><text:span text:style-name="T11">C</text:span><text:span text:style-name="T22">6</text:span><text:span text:style-name="T11">H</text:span><text:span text:style-name="T22">5</text:span></text:p>
          </table:table-cell>
          <table:table-cell table:style-name="表格1.A1" office:value-type="string">
            <text:p text:style-name="P15">98-07-7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,3</text:p>
          </table:table-cell>
          <table:table-cell table:style-name="表格1.A1" office:value-type="string">
            <text:p text:style-name="P18">81.08.08</text:p>
          </table:table-cell>
        </table:table-row>
        <table:table-row table:style-name="表格1.2">
          <table:table-cell table:style-name="表格1.A1" office:value-type="string">
            <text:p text:style-name="P18">045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35">三氧化二砷</text:p>
          </table:table-cell>
          <table:table-cell table:style-name="表格1.A1" office:value-type="string">
            <text:p text:style-name="P63"><text:span text:style-name="T11">Arsenic </text:span><text:span text:style-name="T11">t</text:span><text:span text:style-name="T11">rioxide</text:span></text:p>
          </table:table-cell>
          <table:table-cell table:style-name="表格1.A1" office:value-type="string">
            <text:p text:style-name="P82"><text:span text:style-name="T11">As</text:span><text:span text:style-name="T22">2</text:span><text:span text:style-name="T11">O</text:span><text:span text:style-name="T22">3</text:span></text:p>
          </table:table-cell>
          <table:table-cell table:style-name="表格1.A1" office:value-type="string">
            <text:p text:style-name="P74"><text:span text:style-name="T11">1327-53-3</text:span>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,2,3</text:p>
          </table:table-cell>
          <table:table-cell table:style-name="表格1.A1" office:value-type="string">
            <text:p text:style-name="P18">81.08.08</text:p>
          </table:table-cell>
        </table:table-row>
        <table:table-row table:style-name="表格1.63">
          <table:table-cell table:style-name="表格1.A1" office:value-type="string">
            <text:p text:style-name="P18">046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35">氰化鈉</text:p>
          </table:table-cell>
          <table:table-cell table:style-name="表格1.A1" office:value-type="string">
            <text:p text:style-name="P23">Sodium cyanide</text:p>
          </table:table-cell>
          <table:table-cell table:style-name="表格1.A1" office:value-type="string">
            <text:p text:style-name="P82"><text:span text:style-name="T11">NaC</text:span><text:span text:style-name="T11">N</text:span></text:p>
          </table:table-cell>
          <table:table-cell table:style-name="表格1.A1" office:value-type="string">
            <text:p text:style-name="P15">143-33-9</text:p>
          </table:table-cell>
          <table:table-cell table:style-name="表格1.A1" office:value-type="string">
            <text:p text:style-name="P71"><text:span text:style-name="T19">氰離子含量</text:span><text:span text:style-name="T19">1 %</text:span><text:span text:style-name="T19">以上</text:span></text:p>
          </table:table-cell>
          <table:table-cell table:style-name="表格1.A1" office:value-type="string">
            <text:p text:style-name="P18">500</text:p>
          </table:table-cell>
          <table:table-cell table:style-name="表格1.A1" office:value-type="string">
            <text:p text:style-name="P18">3</text:p>
          </table:table-cell>
          <table:table-cell table:style-name="表格1.A1" office:value-type="string">
            <text:p text:style-name="P18">79.02.15</text:p>
          </table:table-cell>
        </table:table-row>
        <table:table-row table:style-name="表格1.63">
          <table:table-cell table:style-name="表格1.A1" office:value-type="string">
            <text:p text:style-name="P18">046</text:p>
          </table:table-cell>
          <table:table-cell table:style-name="表格1.A1" office:value-type="string">
            <text:p text:style-name="P18">02</text:p>
          </table:table-cell>
          <table:table-cell table:style-name="表格1.A1" office:value-type="string">
            <text:p text:style-name="P35">氰化鉀</text:p>
          </table:table-cell>
          <table:table-cell table:style-name="表格1.A1" office:value-type="string">
            <text:p text:style-name="P63"><text:span text:style-name="T11">Potassium </text:span><text:span text:style-name="T11">c</text:span><text:span text:style-name="T11">yanide</text:span></text:p>
          </table:table-cell>
          <table:table-cell table:style-name="表格1.A1" office:value-type="string">
            <text:p text:style-name="P29">KCN</text:p>
          </table:table-cell>
          <table:table-cell table:style-name="表格1.A1" office:value-type="string">
            <text:p text:style-name="P15">151-50-8</text:p>
          </table:table-cell>
          <table:table-cell table:style-name="表格1.A1" office:value-type="string">
            <text:p text:style-name="P71"><text:span text:style-name="T19">氰離子含量</text:span><text:span text:style-name="T19">1 %</text:span><text:span text:style-name="T19">以上</text:span></text:p>
          </table:table-cell>
          <table:table-cell table:style-name="表格1.A1" office:value-type="string">
            <text:p text:style-name="P18">500</text:p>
          </table:table-cell>
          <table:table-cell table:style-name="表格1.A1" office:value-type="string">
            <text:p text:style-name="P18">3</text:p>
          </table:table-cell>
          <table:table-cell table:style-name="表格1.A1" office:value-type="string">
            <text:p text:style-name="P18">79.02.15</text:p>
          </table:table-cell>
        </table:table-row>
        <table:table-row table:style-name="表格1.63">
          <table:table-cell table:style-name="表格1.A1" office:value-type="string">
            <text:p text:style-name="P18">046</text:p>
          </table:table-cell>
          <table:table-cell table:style-name="表格1.A1" office:value-type="string">
            <text:p text:style-name="P18">03</text:p>
          </table:table-cell>
          <table:table-cell table:style-name="表格1.A1" office:value-type="string">
            <text:p text:style-name="P35">氰化銀</text:p>
          </table:table-cell>
          <table:table-cell table:style-name="表格1.A1" office:value-type="string">
            <text:p text:style-name="P23">Silver cyanide</text:p>
          </table:table-cell>
          <table:table-cell table:style-name="表格1.A1" office:value-type="string">
            <text:p text:style-name="P29">AgCN</text:p>
          </table:table-cell>
          <table:table-cell table:style-name="表格1.A1" office:value-type="string">
            <text:p text:style-name="P15">506-64-9</text:p>
          </table:table-cell>
          <table:table-cell table:style-name="表格1.A1" office:value-type="string">
            <text:p text:style-name="P71"><text:span text:style-name="T19">氰離子含量</text:span><text:span text:style-name="T19">1 %</text:span><text:span text:style-name="T19">以上</text:span></text:p>
          </table:table-cell>
          <table:table-cell table:style-name="表格1.A1" office:value-type="string">
            <text:p text:style-name="P18">500</text:p>
          </table:table-cell>
          <table:table-cell table:style-name="表格1.A1" office:value-type="string">
            <text:p text:style-name="P18">3</text:p>
          </table:table-cell>
          <table:table-cell table:style-name="表格1.A1" office:value-type="string">
            <text:p text:style-name="P18">81.08.08</text:p>
          </table:table-cell>
        </table:table-row>
        <table:table-row table:style-name="表格1.63">
          <table:table-cell table:style-name="表格1.A1" office:value-type="string">
            <text:p text:style-name="P18">046</text:p>
          </table:table-cell>
          <table:table-cell table:style-name="表格1.A1" office:value-type="string">
            <text:p text:style-name="P18">04</text:p>
          </table:table-cell>
          <table:table-cell table:style-name="表格1.A1" office:value-type="string">
            <text:p text:style-name="P35">氰化亞銅</text:p>
          </table:table-cell>
          <table:table-cell table:style-name="表格1.A1" office:value-type="string">
            <text:p text:style-name="P63"><text:span text:style-name="T11">Copper(I) </text:span><text:span text:style-name="T11">c</text:span><text:span text:style-name="T11">yanide</text:span></text:p>
          </table:table-cell>
          <table:table-cell table:style-name="表格1.A1" office:value-type="string">
            <text:p text:style-name="P29">CuCN</text:p>
          </table:table-cell>
          <table:table-cell table:style-name="表格1.A1" office:value-type="string">
            <text:p text:style-name="P15">544-92-3</text:p>
          </table:table-cell>
          <table:table-cell table:style-name="表格1.A1" office:value-type="string">
            <text:p text:style-name="P71"><text:span text:style-name="T19">氰離子含量</text:span><text:span text:style-name="T19">1 %</text:span><text:span text:style-name="T19">以上</text:span></text:p>
          </table:table-cell>
          <table:table-cell table:style-name="表格1.A1" office:value-type="string">
            <text:p text:style-name="P18">500</text:p>
          </table:table-cell>
          <table:table-cell table:style-name="表格1.A1" office:value-type="string">
            <text:p text:style-name="P18">3</text:p>
          </table:table-cell>
          <table:table-cell table:style-name="表格1.A1" office:value-type="string">
            <text:p text:style-name="P18">81.08.08</text:p>
          </table:table-cell>
        </table:table-row>
        <table:table-row table:style-name="表格1.63">
          <table:table-cell table:style-name="表格1.A1" office:value-type="string">
            <text:p text:style-name="P18">046</text:p>
          </table:table-cell>
          <table:table-cell table:style-name="表格1.A1" office:value-type="string">
            <text:p text:style-name="P18">05</text:p>
          </table:table-cell>
          <table:table-cell table:style-name="表格1.A1" office:value-type="string">
            <text:p text:style-name="P35">氰化鉀銅</text:p>
          </table:table-cell>
          <table:table-cell table:style-name="表格1.A1" office:value-type="string">
            <text:p text:style-name="P63"><text:span text:style-name="T11">Copper(I) potassium </text:span><text:span text:style-name="T11">c</text:span><text:span text:style-name="T11">yanide</text:span></text:p>
          </table:table-cell>
          <table:table-cell table:style-name="表格1.A1" office:value-type="string">
            <text:p text:style-name="P82"><text:span text:style-name="T11">KCu(CN)</text:span><text:span text:style-name="T22">2</text:span></text:p>
          </table:table-cell>
          <table:table-cell table:style-name="表格1.A1" office:value-type="string">
            <text:p text:style-name="P15">13682-73-0</text:p>
          </table:table-cell>
          <table:table-cell table:style-name="表格1.A1" office:value-type="string">
            <text:p text:style-name="P71"><text:span text:style-name="T19">氰離子含量</text:span><text:span text:style-name="T19">1 %</text:span><text:span text:style-name="T19">以上</text:span></text:p>
          </table:table-cell>
          <table:table-cell table:style-name="表格1.A1" office:value-type="string">
            <text:p text:style-name="P18">500</text:p>
          </table:table-cell>
          <table:table-cell table:style-name="表格1.A1" office:value-type="string">
            <text:p text:style-name="P18">3</text:p>
          </table:table-cell>
          <table:table-cell table:style-name="表格1.A1" office:value-type="string">
            <text:p text:style-name="P18">81.08.08</text:p>
          </table:table-cell>
        </table:table-row>
        <text:soft-page-break/>
        <table:table-row table:style-name="表格1.63">
          <table:table-cell table:style-name="表格1.A1" office:value-type="string">
            <text:p text:style-name="P18">046</text:p>
          </table:table-cell>
          <table:table-cell table:style-name="表格1.A1" office:value-type="string">
            <text:p text:style-name="P18">06</text:p>
          </table:table-cell>
          <table:table-cell table:style-name="表格1.A1" office:value-type="string">
            <text:p text:style-name="P35">氰化鎘</text:p>
          </table:table-cell>
          <table:table-cell table:style-name="表格1.A1" office:value-type="string">
            <text:p text:style-name="P23">Cadmium cyanide</text:p>
          </table:table-cell>
          <table:table-cell table:style-name="表格1.A1" office:value-type="string">
            <text:p text:style-name="P82"><text:span text:style-name="T11">Cd(CN)</text:span><text:span text:style-name="T22">2</text:span></text:p>
          </table:table-cell>
          <table:table-cell table:style-name="表格1.A1" office:value-type="string">
            <text:p text:style-name="P15">542-83-6</text:p>
          </table:table-cell>
          <table:table-cell table:style-name="表格1.A1" office:value-type="string">
            <text:p text:style-name="P71"><text:span text:style-name="T19">氰離子含量</text:span><text:span text:style-name="T19">1 %</text:span><text:span text:style-name="T19">以上</text:span></text:p>
          </table:table-cell>
          <table:table-cell table:style-name="表格1.A1" office:value-type="string">
            <text:p text:style-name="P18">500</text:p>
          </table:table-cell>
          <table:table-cell table:style-name="表格1.A1" office:value-type="string">
            <text:p text:style-name="P18">3</text:p>
          </table:table-cell>
          <table:table-cell table:style-name="表格1.A1" office:value-type="string">
            <text:p text:style-name="P18">81.08.08</text:p>
          </table:table-cell>
        </table:table-row>
        <table:table-row table:style-name="表格1.63">
          <table:table-cell table:style-name="表格1.A1" office:value-type="string">
            <text:p text:style-name="P18">046</text:p>
          </table:table-cell>
          <table:table-cell table:style-name="表格1.A1" office:value-type="string">
            <text:p text:style-name="P18">07</text:p>
          </table:table-cell>
          <table:table-cell table:style-name="表格1.A1" office:value-type="string">
            <text:p text:style-name="P35">氰化鋅</text:p>
          </table:table-cell>
          <table:table-cell table:style-name="表格1.A1" office:value-type="string">
            <text:p text:style-name="P23">Zinc cyanide</text:p>
          </table:table-cell>
          <table:table-cell table:style-name="表格1.A1" office:value-type="string">
            <text:p text:style-name="P82"><text:span text:style-name="T11">Zn(CN)</text:span><text:span text:style-name="T22">2</text:span></text:p>
          </table:table-cell>
          <table:table-cell table:style-name="表格1.A1" office:value-type="string">
            <text:p text:style-name="P15">557-21-1</text:p>
          </table:table-cell>
          <table:table-cell table:style-name="表格1.A1" office:value-type="string">
            <text:p text:style-name="P71"><text:span text:style-name="T19">氰離子含量</text:span><text:span text:style-name="T19">1 %</text:span><text:span text:style-name="T19">以上</text:span></text:p>
          </table:table-cell>
          <table:table-cell table:style-name="表格1.A1" office:value-type="string">
            <text:p text:style-name="P18">500</text:p>
          </table:table-cell>
          <table:table-cell table:style-name="表格1.A1" office:value-type="string">
            <text:p text:style-name="P18">3</text:p>
          </table:table-cell>
          <table:table-cell table:style-name="表格1.A1" office:value-type="string">
            <text:p text:style-name="P18">81.08.08</text:p>
          </table:table-cell>
        </table:table-row>
        <table:table-row table:style-name="表格1.63">
          <table:table-cell table:style-name="表格1.A1" office:value-type="string">
            <text:p text:style-name="P18">046</text:p>
          </table:table-cell>
          <table:table-cell table:style-name="表格1.A1" office:value-type="string">
            <text:p text:style-name="P18">08</text:p>
          </table:table-cell>
          <table:table-cell table:style-name="表格1.A1" office:value-type="string">
            <text:p text:style-name="P35">氰化銅</text:p>
          </table:table-cell>
          <table:table-cell table:style-name="表格1.A1" office:value-type="string">
            <text:p text:style-name="P63"><text:span text:style-name="T11">Copper(II) </text:span><text:span text:style-name="T11">c</text:span><text:span text:style-name="T11">yanide</text:span></text:p>
          </table:table-cell>
          <table:table-cell table:style-name="表格1.A1" office:value-type="string">
            <text:p text:style-name="P82"><text:span text:style-name="T11">Cu(CN)</text:span><text:span text:style-name="T22">2</text:span></text:p>
          </table:table-cell>
          <table:table-cell table:style-name="表格1.A1" office:value-type="string">
            <text:p text:style-name="P15">14763-77-0</text:p>
          </table:table-cell>
          <table:table-cell table:style-name="表格1.A1" office:value-type="string">
            <text:p text:style-name="P71"><text:span text:style-name="T19">氰離子含量</text:span><text:span text:style-name="T19">1 %</text:span><text:span text:style-name="T19">以上</text:span></text:p>
          </table:table-cell>
          <table:table-cell table:style-name="表格1.A1" office:value-type="string">
            <text:p text:style-name="P18">500</text:p>
          </table:table-cell>
          <table:table-cell table:style-name="表格1.A1" office:value-type="string">
            <text:p text:style-name="P18">3</text:p>
          </table:table-cell>
          <table:table-cell table:style-name="表格1.A1" office:value-type="string">
            <text:p text:style-name="P18">81.08.08</text:p>
          </table:table-cell>
        </table:table-row>
        <table:table-row table:style-name="表格1.63">
          <table:table-cell table:style-name="表格1.A1" office:value-type="string">
            <text:p text:style-name="P18">046</text:p>
          </table:table-cell>
          <table:table-cell table:style-name="表格1.A1" office:value-type="string">
            <text:p text:style-name="P18">09</text:p>
          </table:table-cell>
          <table:table-cell table:style-name="表格1.A1" office:value-type="string">
            <text:p text:style-name="P35">氰化銅鈉</text:p>
          </table:table-cell>
          <table:table-cell table:style-name="表格1.A1" office:value-type="string">
            <text:p text:style-name="P63"><text:span text:style-name="T11">Copper Sodium </text:span><text:span text:style-name="T11">c</text:span><text:span text:style-name="T11">yanide</text:span></text:p>
          </table:table-cell>
          <table:table-cell table:style-name="表格1.A1" office:value-type="string">
            <text:p text:style-name="P82"><text:span text:style-name="T11">NaCu(CN)</text:span><text:span text:style-name="T22">3</text:span></text:p>
          </table:table-cell>
          <table:table-cell table:style-name="表格1.A1" office:value-type="string">
            <text:p text:style-name="P15">14264-31-4</text:p>
          </table:table-cell>
          <table:table-cell table:style-name="表格1.A1" office:value-type="string">
            <text:p text:style-name="P71"><text:span text:style-name="T19">氰離子含量</text:span><text:span text:style-name="T19">1 %</text:span><text:span text:style-name="T19">以上</text:span></text:p>
          </table:table-cell>
          <table:table-cell table:style-name="表格1.A1" office:value-type="string">
            <text:p text:style-name="P18">500</text:p>
          </table:table-cell>
          <table:table-cell table:style-name="表格1.A1" office:value-type="string">
            <text:p text:style-name="P18">3</text:p>
          </table:table-cell>
          <table:table-cell table:style-name="表格1.A1" office:value-type="string">
            <text:p text:style-name="P18">82.12.24</text:p>
          </table:table-cell>
        </table:table-row>
        <table:table-row table:style-name="表格1.63">
          <table:table-cell table:style-name="表格1.A1" office:value-type="string">
            <text:p text:style-name="P18">047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35">光氣</text:p>
          </table:table-cell>
          <table:table-cell table:style-name="表格1.A1" office:value-type="string">
            <text:p text:style-name="P23">Phosgene</text:p>
          </table:table-cell>
          <table:table-cell table:style-name="表格1.A1" office:value-type="string">
            <text:p text:style-name="P82"><text:span text:style-name="T11">COCl</text:span><text:span text:style-name="T22">2</text:span></text:p>
          </table:table-cell>
          <table:table-cell table:style-name="表格1.A1" office:value-type="string">
            <text:p text:style-name="P15">75-44-5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5</text:p>
          </table:table-cell>
          <table:table-cell table:style-name="表格1.A1" office:value-type="string">
            <text:p text:style-name="P18">1,3</text:p>
          </table:table-cell>
          <table:table-cell table:style-name="表格1.A1" office:value-type="string">
            <text:p text:style-name="P18">81.08.08</text:p>
          </table:table-cell>
        </table:table-row>
        <table:table-row table:style-name="表格1.73">
          <table:table-cell table:style-name="表格1.A1" office:value-type="string">
            <text:p text:style-name="P18">048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35">異氰酸甲酯</text:p>
          </table:table-cell>
          <table:table-cell table:style-name="表格1.A1" office:value-type="string">
            <text:p text:style-name="P23">Methyl isocyanate</text:p>
          </table:table-cell>
          <table:table-cell table:style-name="表格1.A1" office:value-type="string">
            <text:p text:style-name="P82"><text:span text:style-name="T11">CH</text:span><text:span text:style-name="T22">3</text:span><text:span text:style-name="T11">OCN</text:span></text:p>
          </table:table-cell>
          <table:table-cell table:style-name="表格1.A1" office:value-type="string">
            <text:p text:style-name="P15">624-83-9</text:p>
          </table:table-cell>
          <table:table-cell table:style-name="表格1.A1" office:value-type="string">
            <text:p text:style-name="P18">1 </text:p>
          </table:table-cell>
          <table:table-cell table:style-name="表格1.A1" office:value-type="string">
            <text:p text:style-name="P18">5</text:p>
          </table:table-cell>
          <table:table-cell table:style-name="表格1.A1" office:value-type="string">
            <text:p text:style-name="P18">3</text:p>
          </table:table-cell>
          <table:table-cell table:style-name="表格1.A1" office:value-type="string">
            <text:p text:style-name="P18">81.08.08</text:p>
          </table:table-cell>
        </table:table-row>
        <table:table-row table:style-name="表格1.74">
          <table:table-cell table:style-name="表格1.A1" office:value-type="string">
            <text:p text:style-name="P18">049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35">氯</text:p>
          </table:table-cell>
          <table:table-cell table:style-name="表格1.A1" office:value-type="string">
            <text:p text:style-name="P23">Chlorine</text:p>
          </table:table-cell>
          <table:table-cell table:style-name="表格1.A1" office:value-type="string">
            <text:p text:style-name="P82"><text:span text:style-name="T11">Cl</text:span><text:span text:style-name="T22">2</text:span></text:p>
          </table:table-cell>
          <table:table-cell table:style-name="表格1.A1" office:value-type="string">
            <text:p text:style-name="P15">7782-50-5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3</text:p>
          </table:table-cell>
          <table:table-cell table:style-name="表格1.A1" office:value-type="string">
            <text:p text:style-name="P18">81.08.08</text:p>
          </table:table-cell>
        </table:table-row>
        <table:table-row table:style-name="表格1.2">
          <table:table-cell table:style-name="表格1.A1" office:value-type="string">
            <text:p text:style-name="P18">050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35">丙烯醯胺</text:p>
          </table:table-cell>
          <table:table-cell table:style-name="表格1.A1" office:value-type="string">
            <text:p text:style-name="P23">Acrylamide</text:p>
          </table:table-cell>
          <table:table-cell table:style-name="表格1.A1" office:value-type="string">
            <text:p text:style-name="P82"><text:span text:style-name="T11">CH</text:span><text:span text:style-name="T22">2</text:span><text:span text:style-name="T11">CHCONH</text:span><text:span text:style-name="T22">2</text:span></text:p>
          </table:table-cell>
          <table:table-cell table:style-name="表格1.A1" office:value-type="string">
            <text:p text:style-name="P15">79-06-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2,3</text:p>
          </table:table-cell>
          <table:table-cell table:style-name="表格1.A1" office:value-type="string">
            <text:p text:style-name="P18">82.12.24</text:p>
          </table:table-cell>
        </table:table-row>
        <table:table-row table:style-name="表格1.2">
          <table:table-cell table:style-name="表格1.A1" office:value-type="string">
            <text:p text:style-name="P18">051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35">丙烯腈</text:p>
          </table:table-cell>
          <table:table-cell table:style-name="表格1.A1" office:value-type="string">
            <text:p text:style-name="P23">Acrylonitrile</text:p>
          </table:table-cell>
          <table:table-cell table:style-name="表格1.A1" office:value-type="string">
            <text:p text:style-name="P82"><text:span text:style-name="T11">CH</text:span><text:span text:style-name="T22">2</text:span><text:span text:style-name="T11">CHCN</text:span></text:p>
          </table:table-cell>
          <table:table-cell table:style-name="表格1.A1" office:value-type="string">
            <text:p text:style-name="P15">107-13-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,2</text:p>
          </table:table-cell>
          <table:table-cell table:style-name="表格1.A1" office:value-type="string">
            <text:p text:style-name="P18">82.12.24</text:p>
          </table:table-cell>
        </table:table-row>
        <table:table-row table:style-name="表格1.2">
          <table:table-cell table:style-name="表格1.A1" office:value-type="string">
            <text:p text:style-name="P18">052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35">苯</text:p>
          </table:table-cell>
          <table:table-cell table:style-name="表格1.A1" office:value-type="string">
            <text:p text:style-name="P23">Benzene</text:p>
          </table:table-cell>
          <table:table-cell table:style-name="表格1.A1" office:value-type="string">
            <text:p text:style-name="P82"><text:span text:style-name="T11">C</text:span><text:span text:style-name="T22">6</text:span><text:span text:style-name="T11">H</text:span><text:span text:style-name="T22">6</text:span></text:p>
          </table:table-cell>
          <table:table-cell table:style-name="表格1.A1" office:value-type="string">
            <text:p text:style-name="P15">71-43-2</text:p>
          </table:table-cell>
          <table:table-cell table:style-name="表格1.A1" office:value-type="string">
            <text:p text:style-name="P18">70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,2</text:p>
          </table:table-cell>
          <table:table-cell table:style-name="表格1.A1" office:value-type="string">
            <text:p text:style-name="P18">82.12.24</text:p>
          </table:table-cell>
        </table:table-row>
        <table:table-row table:style-name="表格1.78">
          <table:table-cell table:style-name="表格1.A78" office:value-type="string">
            <text:p text:style-name="P18">053</text:p>
          </table:table-cell>
          <table:table-cell table:style-name="表格1.A78" office:value-type="string">
            <text:p text:style-name="P18">01</text:p>
          </table:table-cell>
          <table:table-cell table:style-name="表格1.A78" office:value-type="string">
            <text:p text:style-name="P35">四氯化碳</text:p>
          </table:table-cell>
          <table:table-cell table:style-name="表格1.A1" office:value-type="string">
            <text:p text:style-name="P23">Carbon tetrachloride</text:p>
          </table:table-cell>
          <table:table-cell table:style-name="表格1.A1" office:value-type="string">
            <text:p text:style-name="P82"><text:span text:style-name="T11">CCl</text:span><text:span text:style-name="T22">4</text:span></text:p>
          </table:table-cell>
          <table:table-cell table:style-name="表格1.A1" office:value-type="string">
            <text:p text:style-name="P15">56-23-5</text:p>
          </table:table-cell>
          <table:table-cell table:style-name="表格1.A1" office:value-type="string">
            <text:p text:style-name="P18">50</text:p>
          </table:table-cell>
          <table:table-cell table:style-name="表格1.A78" office:value-type="string">
            <text:p text:style-name="P18">50</text:p>
          </table:table-cell>
          <table:table-cell table:style-name="表格1.A78" office:value-type="string">
            <text:p text:style-name="P18">1</text:p>
          </table:table-cell>
          <table:table-cell table:style-name="表格1.A78" office:value-type="string">
            <text:p text:style-name="P18">82.12.24</text:p>
          </table:table-cell>
        </table:table-row>
        <table:table-row table:style-name="表格1.79">
          <table:table-cell table:style-name="表格1.A1" office:value-type="string">
            <text:p text:style-name="P18">054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35">三氯甲烷</text:p>
          </table:table-cell>
          <table:table-cell table:style-name="表格1.A1" office:value-type="string">
            <text:p text:style-name="P23">Chloroform</text:p>
          </table:table-cell>
          <table:table-cell table:style-name="表格1.A1" office:value-type="string">
            <text:p text:style-name="P82"><text:span text:style-name="T11">CHCl</text:span><text:span text:style-name="T22">3</text:span></text:p>
          </table:table-cell>
          <table:table-cell table:style-name="表格1.A1" office:value-type="string">
            <text:p text:style-name="P15">67-66-3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82.12.24</text:p>
          </table:table-cell>
        </table:table-row>
        <table:table-row table:style-name="表格1.79">
          <table:table-cell table:style-name="表格1.A1" office:value-type="string">
            <text:p text:style-name="P18">055</text:p>
          </table:table-cell>
          <table:table-cell table:style-name="表格1.A1" office:value-type="string">
            <text:p text:style-name="P17">01</text:p>
          </table:table-cell>
          <table:table-cell table:style-name="表格1.A1" office:value-type="string">
            <text:p text:style-name="P81"><text:span text:style-name="T8">三氧化鉻(鉻酸)</text:span><text:span text:style-name="T11"> </text:span></text:p>
          </table:table-cell>
          <table:table-cell table:style-name="表格1.A1" office:value-type="string">
            <text:p text:style-name="P25">Chromium(VI) trioxide</text:p>
          </table:table-cell>
          <table:table-cell table:style-name="表格1.A1" office:value-type="string">
            <text:p text:style-name="P83"><text:span text:style-name="T11">CrO</text:span><text:span text:style-name="T22">3</text:span></text:p>
          </table:table-cell>
          <table:table-cell table:style-name="表格1.A1" office:value-type="string">
            <text:p text:style-name="P16">1333-82-0</text:p>
          </table:table-cell>
          <table:table-cell table:style-name="表格1.A1" office:value-type="string">
            <text:p text:style-name="P76"><text:span text:style-name="T19">六價鉻含量</text:span><text:span text:style-name="T19">1 %</text:span><text:span text:style-name="T19">以上</text:span></text:p>
          </table:table-cell>
          <table:table-cell table:style-name="表格1.A1" office:value-type="string">
            <text:p text:style-name="P19">500</text:p>
          </table:table-cell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8">82.12.24</text:p>
          </table:table-cell>
        </table:table-row>
        <table:table-row table:style-name="表格1.2">
          <table:table-cell table:style-name="表格1.A81" office:value-type="string">
            <text:p text:style-name="P18">055</text:p>
          </table:table-cell>
          <table:table-cell table:style-name="表格1.A81" office:value-type="string">
            <text:p text:style-name="P17">02</text:p>
          </table:table-cell>
          <table:table-cell table:style-name="表格1.A81" office:value-type="string">
            <text:p text:style-name="P36">重鉻酸鉀</text:p>
          </table:table-cell>
          <table:table-cell table:style-name="表格1.A81" office:value-type="string">
            <text:p text:style-name="P25">Potassium dichromate</text:p>
          </table:table-cell>
          <table:table-cell table:style-name="表格1.A81" office:value-type="string">
            <text:p text:style-name="P86"><text:span text:style-name="T11">K</text:span><text:span text:style-name="T22">2</text:span><text:span text:style-name="T11">Cr</text:span><text:span text:style-name="T22">2</text:span><text:span text:style-name="T11">O</text:span><text:span text:style-name="T22">7</text:span></text:p>
          </table:table-cell>
          <table:table-cell table:style-name="表格1.F81" office:value-type="string">
            <text:p text:style-name="P16">7778-50-9</text:p>
          </table:table-cell>
          <table:table-cell table:style-name="表格1.A81" office:value-type="string">
            <text:p text:style-name="P76"><text:span text:style-name="T19">六價鉻含量</text:span><text:span text:style-name="T19">1 %</text:span><text:span text:style-name="T19">以上</text:span></text:p>
          </table:table-cell>
          <table:table-cell table:style-name="表格1.A81" office:value-type="string">
            <text:p text:style-name="P19">500</text:p>
          </table:table-cell>
          <table:table-cell table:style-name="表格1.A81" office:value-type="string">
            <text:p text:style-name="P18">2</text:p>
          </table:table-cell>
          <table:table-cell table:style-name="表格1.A81" office:value-type="string">
            <text:p text:style-name="P19">82.12.24</text:p>
          </table:table-cell>
        </table:table-row>
        <table:table-row table:style-name="表格1.82">
          <table:table-cell table:style-name="表格1.A1" office:value-type="string">
            <text:p text:style-name="P18">055</text:p>
          </table:table-cell>
          <table:table-cell table:style-name="表格1.A1" office:value-type="string">
            <text:p text:style-name="P18">03</text:p>
          </table:table-cell>
          <table:table-cell table:style-name="表格1.A1" office:value-type="string">
            <text:p text:style-name="P35">重鉻酸鈉</text:p>
          </table:table-cell>
          <table:table-cell table:style-name="表格1.A1" office:value-type="string">
            <text:p text:style-name="P54">Sodium dichromate, dihydrate</text:p>
            <text:p text:style-name="P55">Sodium dichromate</text:p>
          </table:table-cell>
          <table:table-cell table:style-name="表格1.A1" office:value-type="string">
            <text:p text:style-name="P83"><text:span text:style-name="T11">Na</text:span><text:span text:style-name="T22">2</text:span><text:span text:style-name="T11">Cr</text:span><text:span text:style-name="T22">2</text:span><text:span text:style-name="T11">O</text:span><text:span text:style-name="T22">7</text:span><text:span text:style-name="T7">‧</text:span><text:span text:style-name="T11">2H</text:span><text:span text:style-name="T22">2</text:span><text:span text:style-name="T11">O</text:span></text:p>
            <text:p text:style-name="P82"><text:span text:style-name="T11">Na</text:span><text:span text:style-name="T22">2</text:span><text:span text:style-name="T11">Cr</text:span><text:span text:style-name="T22">2</text:span><text:span text:style-name="T11">O</text:span><text:span text:style-name="T22">7</text:span></text:p>
          </table:table-cell>
          <table:table-cell table:style-name="表格1.A1" office:value-type="string">
            <text:p text:style-name="P16">7789-12-0</text:p>
            <text:p text:style-name="P15">10588-01-9</text:p>
          </table:table-cell>
          <table:table-cell table:style-name="表格1.A1" office:value-type="string">
            <text:p text:style-name="P71"><text:span text:style-name="T19">六價鉻含量</text:span><text:span text:style-name="T19">1 %</text:span><text:span text:style-name="T19">以上</text:span></text:p>
          </table:table-cell>
          <table:table-cell table:style-name="表格1.A1" office:value-type="string">
            <text:p text:style-name="P18">500</text:p>
          </table:table-cell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9">82.12.24</text:p>
          </table:table-cell>
        </table:table-row>
        <table:table-row table:style-name="表格1.82">
          <table:table-cell table:style-name="表格1.A1" office:value-type="string">
            <text:p text:style-name="P18">055</text:p>
          </table:table-cell>
          <table:table-cell table:style-name="表格1.A1" office:value-type="string">
            <text:p text:style-name="P18">04</text:p>
          </table:table-cell>
          <table:table-cell table:style-name="表格1.A1" office:value-type="string">
            <text:p text:style-name="P35">重鉻酸銨</text:p>
          </table:table-cell>
          <table:table-cell table:style-name="表格1.A1" office:value-type="string">
            <text:p text:style-name="P28">Ammonium dichromate</text:p>
          </table:table-cell>
          <table:table-cell table:style-name="表格1.A1" office:value-type="string">
            <text:p text:style-name="P82"><text:span text:style-name="T11">(NH</text:span><text:span text:style-name="T22">4</text:span><text:span text:style-name="T11">)</text:span><text:span text:style-name="T22">2</text:span><text:span text:style-name="T11">Cr</text:span><text:span text:style-name="T22">2</text:span><text:span text:style-name="T11">O</text:span><text:span text:style-name="T22">7</text:span></text:p>
          </table:table-cell>
          <table:table-cell table:style-name="表格1.A1" office:value-type="string">
            <text:p text:style-name="P15">7789-09-5</text:p>
          </table:table-cell>
          <table:table-cell table:style-name="表格1.A1" office:value-type="string">
            <text:p text:style-name="P71"><text:span text:style-name="T19">六價鉻含量</text:span><text:span text:style-name="T19">1 %</text:span><text:span text:style-name="T19">以上</text:span></text:p>
          </table:table-cell>
          <table:table-cell table:style-name="表格1.A1" office:value-type="string">
            <text:p text:style-name="P18">500</text:p>
          </table:table-cell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9">85.05.31</text:p>
          </table:table-cell>
        </table:table-row>
        <table:table-row table:style-name="表格1.82">
          <table:table-cell table:style-name="表格1.A1" office:value-type="string">
            <text:p text:style-name="P18">055</text:p>
          </table:table-cell>
          <table:table-cell table:style-name="表格1.A1" office:value-type="string">
            <text:p text:style-name="P18">05</text:p>
          </table:table-cell>
          <table:table-cell table:style-name="表格1.A1" office:value-type="string">
            <text:p text:style-name="P35">重鉻酸鈣</text:p>
          </table:table-cell>
          <table:table-cell table:style-name="表格1.A1" office:value-type="string">
            <text:p text:style-name="P65"><text:span text:style-name="T11">Calcium dichromate</text:span></text:p>
          </table:table-cell>
          <table:table-cell table:style-name="表格1.A1" office:value-type="string">
            <text:p text:style-name="P82"><text:span text:style-name="T11">CaCr</text:span><text:span text:style-name="T22">2</text:span><text:span text:style-name="T11">O</text:span><text:span text:style-name="T22">7</text:span></text:p>
          </table:table-cell>
          <table:table-cell table:style-name="表格1.A1" office:value-type="string">
            <text:p text:style-name="P15">14307-33-6</text:p>
          </table:table-cell>
          <table:table-cell table:style-name="表格1.A1" office:value-type="string">
            <text:p text:style-name="P71"><text:span text:style-name="T19">六價鉻含量</text:span><text:span text:style-name="T19">1 %</text:span><text:span text:style-name="T19">以上</text:span></text:p>
          </table:table-cell>
          <table:table-cell table:style-name="表格1.A1" office:value-type="string">
            <text:p text:style-name="P18">500</text:p>
          </table:table-cell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9">85.05.31</text:p>
          </table:table-cell>
        </table:table-row>
        <table:table-row table:style-name="表格1.82">
          <table:table-cell table:style-name="表格1.A1" office:value-type="string">
            <text:p text:style-name="P18">055</text:p>
          </table:table-cell>
          <table:table-cell table:style-name="表格1.A1" office:value-type="string">
            <text:p text:style-name="P18">06</text:p>
          </table:table-cell>
          <table:table-cell table:style-name="表格1.A1" office:value-type="string">
            <text:p text:style-name="P35">重鉻酸銅</text:p>
          </table:table-cell>
          <table:table-cell table:style-name="表格1.A1" office:value-type="string">
            <text:p text:style-name="P28">Cupric dichromate</text:p>
          </table:table-cell>
          <table:table-cell table:style-name="表格1.A1" office:value-type="string">
            <text:p text:style-name="P82"><text:span text:style-name="T11">CuCr</text:span><text:span text:style-name="T22">2</text:span><text:span text:style-name="T11">O</text:span><text:span text:style-name="T22">7</text:span></text:p>
          </table:table-cell>
          <table:table-cell table:style-name="表格1.A1" office:value-type="string">
            <text:p text:style-name="P15">13675-47-3</text:p>
          </table:table-cell>
          <table:table-cell table:style-name="表格1.A1" office:value-type="string">
            <text:p text:style-name="P71"><text:span text:style-name="T19">六價鉻含量</text:span><text:span text:style-name="T19">1 %</text:span><text:span text:style-name="T19">以上</text:span></text:p>
          </table:table-cell>
          <table:table-cell table:style-name="表格1.A1" office:value-type="string">
            <text:p text:style-name="P18">500</text:p>
          </table:table-cell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9">85.05.31</text:p>
          </table:table-cell>
        </table:table-row>
        <table:table-row table:style-name="表格1.82">
          <table:table-cell table:style-name="表格1.A1" office:value-type="string">
            <text:p text:style-name="P18">055</text:p>
          </table:table-cell>
          <table:table-cell table:style-name="表格1.A1" office:value-type="string">
            <text:p text:style-name="P18">07</text:p>
          </table:table-cell>
          <table:table-cell table:style-name="表格1.A1" office:value-type="string">
            <text:p text:style-name="P35">重鉻酸鋰</text:p>
          </table:table-cell>
          <table:table-cell table:style-name="表格1.A1" office:value-type="string">
            <text:p text:style-name="P28">Lithium dichromate</text:p>
          </table:table-cell>
          <table:table-cell table:style-name="表格1.A1" office:value-type="string">
            <text:p text:style-name="P82"><text:span text:style-name="T11">Li</text:span><text:span text:style-name="T22">2</text:span><text:span text:style-name="T11">Cr</text:span><text:span text:style-name="T22">2</text:span><text:span text:style-name="T11">O</text:span><text:span text:style-name="T22">7</text:span></text:p>
          </table:table-cell>
          <table:table-cell table:style-name="表格1.A1" office:value-type="string">
            <text:p text:style-name="P15">13843-81-7</text:p>
          </table:table-cell>
          <table:table-cell table:style-name="表格1.A1" office:value-type="string">
            <text:p text:style-name="P71"><text:span text:style-name="T19">六價鉻含量</text:span><text:span text:style-name="T19">1 %</text:span><text:span text:style-name="T19">以上</text:span></text:p>
          </table:table-cell>
          <table:table-cell table:style-name="表格1.A1" office:value-type="string">
            <text:p text:style-name="P18">500</text:p>
          </table:table-cell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9">85.05.31</text:p>
          </table:table-cell>
        </table:table-row>
        <text:soft-page-break/>
        <table:table-row table:style-name="表格1.82">
          <table:table-cell table:style-name="表格1.A1" office:value-type="string">
            <text:p text:style-name="P18">055</text:p>
          </table:table-cell>
          <table:table-cell table:style-name="表格1.A1" office:value-type="string">
            <text:p text:style-name="P18">08</text:p>
          </table:table-cell>
          <table:table-cell table:style-name="表格1.A1" office:value-type="string">
            <text:p text:style-name="P35">重鉻酸汞</text:p>
          </table:table-cell>
          <table:table-cell table:style-name="表格1.A1" office:value-type="string">
            <text:p text:style-name="P28">Mercuric dichromate</text:p>
          </table:table-cell>
          <table:table-cell table:style-name="表格1.A1" office:value-type="string">
            <text:p text:style-name="P82"><text:span text:style-name="T11">HgCr</text:span><text:span text:style-name="T22">2</text:span><text:span text:style-name="T11">O</text:span><text:span text:style-name="T22">7</text:span></text:p>
          </table:table-cell>
          <table:table-cell table:style-name="表格1.A1" office:value-type="string">
            <text:p text:style-name="P74"><text:span text:style-name="T11">7789-</text:span><text:span text:style-name="T11"> <text:s/></text:span><text:span text:style-name="T11">10-8</text:span></text:p>
          </table:table-cell>
          <table:table-cell table:style-name="表格1.A1" office:value-type="string">
            <text:p text:style-name="P71"><text:span text:style-name="T19">六價鉻含量</text:span><text:span text:style-name="T19">1 %</text:span><text:span text:style-name="T19">以上</text:span></text:p>
          </table:table-cell>
          <table:table-cell table:style-name="表格1.A1" office:value-type="string">
            <text:p text:style-name="P18">500</text:p>
          </table:table-cell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9">85.05.31</text:p>
          </table:table-cell>
        </table:table-row>
        <table:table-row table:style-name="表格1.82">
          <table:table-cell table:style-name="表格1.A1" office:value-type="string">
            <text:p text:style-name="P18">055</text:p>
          </table:table-cell>
          <table:table-cell table:style-name="表格1.A1" office:value-type="string">
            <text:p text:style-name="P18">09</text:p>
          </table:table-cell>
          <table:table-cell table:style-name="表格1.A1" office:value-type="string">
            <text:p text:style-name="P35">重鉻酸鋅</text:p>
          </table:table-cell>
          <table:table-cell table:style-name="表格1.A1" office:value-type="string">
            <text:p text:style-name="P28">Zinc dichromate</text:p>
          </table:table-cell>
          <table:table-cell table:style-name="表格1.A1" office:value-type="string">
            <text:p text:style-name="P82"><text:span text:style-name="T11">ZnCr</text:span><text:span text:style-name="T22">2</text:span><text:span text:style-name="T11">O</text:span><text:span text:style-name="T22">7</text:span></text:p>
          </table:table-cell>
          <table:table-cell table:style-name="表格1.A1" office:value-type="string">
            <text:p text:style-name="P15">14018-95-2</text:p>
          </table:table-cell>
          <table:table-cell table:style-name="表格1.A1" office:value-type="string">
            <text:p text:style-name="P71"><text:span text:style-name="T19">六價鉻含量</text:span><text:span text:style-name="T19">1 %</text:span><text:span text:style-name="T19">以上</text:span></text:p>
          </table:table-cell>
          <table:table-cell table:style-name="表格1.A1" office:value-type="string">
            <text:p text:style-name="P18">500</text:p>
          </table:table-cell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9">85.05.31</text:p>
          </table:table-cell>
        </table:table-row>
        <table:table-row table:style-name="表格1.82">
          <table:table-cell table:style-name="表格1.A1" office:value-type="string">
            <text:p text:style-name="P18">055</text:p>
          </table:table-cell>
          <table:table-cell table:style-name="表格1.A1" office:value-type="string">
            <text:p text:style-name="P18">10</text:p>
          </table:table-cell>
          <table:table-cell table:style-name="表格1.A1" office:value-type="string">
            <text:p text:style-name="P35">鉻酸銨</text:p>
          </table:table-cell>
          <table:table-cell table:style-name="表格1.A1" office:value-type="string">
            <text:p text:style-name="P28">Ammonium chromate</text:p>
          </table:table-cell>
          <table:table-cell table:style-name="表格1.A1" office:value-type="string">
            <text:p text:style-name="P82"><text:span text:style-name="T11">(NH</text:span><text:span text:style-name="T22">4</text:span><text:span text:style-name="T11">)</text:span><text:span text:style-name="T22">2</text:span><text:span text:style-name="T11">CrO</text:span><text:span text:style-name="T22">4</text:span></text:p>
          </table:table-cell>
          <table:table-cell table:style-name="表格1.A1" office:value-type="string">
            <text:p text:style-name="P15">7788-98-9</text:p>
          </table:table-cell>
          <table:table-cell table:style-name="表格1.A1" office:value-type="string">
            <text:p text:style-name="P71"><text:span text:style-name="T19">六價鉻含量</text:span><text:span text:style-name="T19">1 %</text:span><text:span text:style-name="T19">以上</text:span></text:p>
          </table:table-cell>
          <table:table-cell table:style-name="表格1.A1" office:value-type="string">
            <text:p text:style-name="P18">500</text:p>
          </table:table-cell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9">85.05.31</text:p>
          </table:table-cell>
        </table:table-row>
        <table:table-row table:style-name="表格1.82">
          <table:table-cell table:style-name="表格1.A1" office:value-type="string">
            <text:p text:style-name="P18">055</text:p>
          </table:table-cell>
          <table:table-cell table:style-name="表格1.A1" office:value-type="string">
            <text:p text:style-name="P18">11</text:p>
          </table:table-cell>
          <table:table-cell table:style-name="表格1.A1" office:value-type="string">
            <text:p text:style-name="P35">鉻酸鋇</text:p>
          </table:table-cell>
          <table:table-cell table:style-name="表格1.A1" office:value-type="string">
            <text:p text:style-name="P28">Barium chromate</text:p>
          </table:table-cell>
          <table:table-cell table:style-name="表格1.A1" office:value-type="string">
            <text:p text:style-name="P82"><text:span text:style-name="T11">BaCrO</text:span><text:span text:style-name="T22">4</text:span></text:p>
          </table:table-cell>
          <table:table-cell table:style-name="表格1.A1" office:value-type="string">
            <text:p text:style-name="P15">10294-40-3</text:p>
          </table:table-cell>
          <table:table-cell table:style-name="表格1.A1" office:value-type="string">
            <text:p text:style-name="P71"><text:span text:style-name="T19">六價鉻含量</text:span><text:span text:style-name="T19">1 %</text:span><text:span text:style-name="T19">以上</text:span></text:p>
          </table:table-cell>
          <table:table-cell table:style-name="表格1.A1" office:value-type="string">
            <text:p text:style-name="P18">500</text:p>
          </table:table-cell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9">85.05.31</text:p>
          </table:table-cell>
        </table:table-row>
        <table:table-row table:style-name="表格1.82">
          <table:table-cell table:style-name="表格1.A1" office:value-type="string">
            <text:p text:style-name="P18">055</text:p>
          </table:table-cell>
          <table:table-cell table:style-name="表格1.A1" office:value-type="string">
            <text:p text:style-name="P71"><text:span text:style-name="T11">12</text:span></text:p>
          </table:table-cell>
          <table:table-cell table:style-name="表格1.A1" office:value-type="string">
            <text:p text:style-name="P35">鉻酸鈣</text:p>
          </table:table-cell>
          <table:table-cell table:style-name="表格1.A1" office:value-type="string">
            <text:p text:style-name="P28">Calcium chromate</text:p>
          </table:table-cell>
          <table:table-cell table:style-name="表格1.A1" office:value-type="string">
            <text:p text:style-name="P82"><text:span text:style-name="T11">CaCrO</text:span><text:span text:style-name="T22">4</text:span></text:p>
          </table:table-cell>
          <table:table-cell table:style-name="表格1.A1" office:value-type="string">
            <text:p text:style-name="P15">13765-19-0</text:p>
          </table:table-cell>
          <table:table-cell table:style-name="表格1.A1" office:value-type="string">
            <text:p text:style-name="P71"><text:span text:style-name="T11">六價鉻含量</text:span><text:span text:style-name="T11">1 %</text:span><text:span text:style-name="T11">以上</text:span></text:p>
          </table:table-cell>
          <table:table-cell table:style-name="表格1.A1" office:value-type="string">
            <text:p text:style-name="P18">500</text:p>
          </table:table-cell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9">85.05.31</text:p>
          </table:table-cell>
        </table:table-row>
        <table:table-row table:style-name="表格1.82">
          <table:table-cell table:style-name="表格1.A1" office:value-type="string">
            <text:p text:style-name="P18">055</text:p>
          </table:table-cell>
          <table:table-cell table:style-name="表格1.A1" office:value-type="string">
            <text:p text:style-name="P18">13</text:p>
          </table:table-cell>
          <table:table-cell table:style-name="表格1.A1" office:value-type="string">
            <text:p text:style-name="P35">鉻酸銅</text:p>
          </table:table-cell>
          <table:table-cell table:style-name="表格1.A1" office:value-type="string">
            <text:p text:style-name="P28">Cupric chromate</text:p>
          </table:table-cell>
          <table:table-cell table:style-name="表格1.A1" office:value-type="string">
            <text:p text:style-name="P82"><text:span text:style-name="T11">CuCrO</text:span><text:span text:style-name="T22">4</text:span></text:p>
          </table:table-cell>
          <table:table-cell table:style-name="表格1.A1" office:value-type="string">
            <text:p text:style-name="P15">13548-42-0</text:p>
          </table:table-cell>
          <table:table-cell table:style-name="表格1.A1" office:value-type="string">
            <text:p text:style-name="P71"><text:span text:style-name="T19">六價鉻含量</text:span><text:span text:style-name="T19">1 %</text:span><text:span text:style-name="T19">以上</text:span></text:p>
          </table:table-cell>
          <table:table-cell table:style-name="表格1.A1" office:value-type="string">
            <text:p text:style-name="P18">500</text:p>
          </table:table-cell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9">85.05.31</text:p>
          </table:table-cell>
        </table:table-row>
        <table:table-row table:style-name="表格1.82">
          <table:table-cell table:style-name="表格1.A1" office:value-type="string">
            <text:p text:style-name="P18">055</text:p>
          </table:table-cell>
          <table:table-cell table:style-name="表格1.A1" office:value-type="string">
            <text:p text:style-name="P18">14</text:p>
          </table:table-cell>
          <table:table-cell table:style-name="表格1.A1" office:value-type="string">
            <text:p text:style-name="P35">鉻酸鐵</text:p>
          </table:table-cell>
          <table:table-cell table:style-name="表格1.A1" office:value-type="string">
            <text:p text:style-name="P28">Ferric chromate</text:p>
          </table:table-cell>
          <table:table-cell table:style-name="表格1.A1" office:value-type="string">
            <text:p text:style-name="P82"><text:span text:style-name="T11">Fe</text:span><text:span text:style-name="T22">2</text:span><text:span text:style-name="T11">(CrO</text:span><text:span text:style-name="T22">4</text:span><text:span text:style-name="T11">)</text:span><text:span text:style-name="T22">3</text:span></text:p>
          </table:table-cell>
          <table:table-cell table:style-name="表格1.A1" office:value-type="string">
            <text:p text:style-name="P15">10294-52-7</text:p>
          </table:table-cell>
          <table:table-cell table:style-name="表格1.A1" office:value-type="string">
            <text:p text:style-name="P71"><text:span text:style-name="T19">六價鉻含量</text:span><text:span text:style-name="T19">1 %</text:span><text:span text:style-name="T19">以上</text:span></text:p>
          </table:table-cell>
          <table:table-cell table:style-name="表格1.A1" office:value-type="string">
            <text:p text:style-name="P18">500</text:p>
          </table:table-cell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9">85.05.31</text:p>
          </table:table-cell>
        </table:table-row>
        <table:table-row table:style-name="表格1.82">
          <table:table-cell table:style-name="表格1.A1" office:value-type="string">
            <text:p text:style-name="P18">055</text:p>
          </table:table-cell>
          <table:table-cell table:style-name="表格1.A1" office:value-type="string">
            <text:p text:style-name="P18">15</text:p>
          </table:table-cell>
          <table:table-cell table:style-name="表格1.A1" office:value-type="string">
            <text:p text:style-name="P35">鉻酸鉛</text:p>
          </table:table-cell>
          <table:table-cell table:style-name="表格1.A1" office:value-type="string">
            <text:p text:style-name="P28">Lead chromate</text:p>
          </table:table-cell>
          <table:table-cell table:style-name="表格1.A1" office:value-type="string">
            <text:p text:style-name="P82"><text:span text:style-name="T11">PbCrO</text:span><text:span text:style-name="T22">4</text:span></text:p>
          </table:table-cell>
          <table:table-cell table:style-name="表格1.A1" office:value-type="string">
            <text:p text:style-name="P74"><text:span text:style-name="T11">7758-97-6</text:span></text:p>
          </table:table-cell>
          <table:table-cell table:style-name="表格1.A1" office:value-type="string">
            <text:p text:style-name="P71"><text:span text:style-name="T19">六價鉻含量</text:span><text:span text:style-name="T19">1 %</text:span><text:span text:style-name="T19">以上</text:span></text:p>
          </table:table-cell>
          <table:table-cell table:style-name="表格1.A1" office:value-type="string">
            <text:p text:style-name="P18">500</text:p>
          </table:table-cell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9">85.05.31</text:p>
          </table:table-cell>
        </table:table-row>
        <table:table-row table:style-name="表格1.82">
          <table:table-cell table:style-name="表格1.A1" office:value-type="string">
            <text:p text:style-name="P18">055</text:p>
          </table:table-cell>
          <table:table-cell table:style-name="表格1.A1" office:value-type="string">
            <text:p text:style-name="P18">16</text:p>
          </table:table-cell>
          <table:table-cell table:style-name="表格1.A1" office:value-type="string">
            <text:p text:style-name="P35">鉻酸氧鉛</text:p>
          </table:table-cell>
          <table:table-cell table:style-name="表格1.A1" office:value-type="string">
            <text:p text:style-name="P28">Lead chromate oxide</text:p>
          </table:table-cell>
          <table:table-cell table:style-name="表格1.A1" office:value-type="string">
            <text:p text:style-name="P82"><text:span text:style-name="T11">Pb</text:span><text:span text:style-name="T22">2</text:span><text:span text:style-name="T11">(CrO</text:span><text:span text:style-name="T22">4</text:span><text:span text:style-name="T11">)O</text:span></text:p>
          </table:table-cell>
          <table:table-cell table:style-name="表格1.A1" office:value-type="string">
            <text:p text:style-name="P15">18454-12-1</text:p>
          </table:table-cell>
          <table:table-cell table:style-name="表格1.A1" office:value-type="string">
            <text:p text:style-name="P71"><text:span text:style-name="T19">六價鉻含量</text:span><text:span text:style-name="T19">1 %</text:span><text:span text:style-name="T19">以上</text:span></text:p>
          </table:table-cell>
          <table:table-cell table:style-name="表格1.A1" office:value-type="string">
            <text:p text:style-name="P18">500</text:p>
          </table:table-cell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9">85.05.31</text:p>
          </table:table-cell>
        </table:table-row>
        <table:table-row table:style-name="表格1.82">
          <table:table-cell table:style-name="表格1.A1" office:value-type="string">
            <text:p text:style-name="P18">055</text:p>
          </table:table-cell>
          <table:table-cell table:style-name="表格1.A1" office:value-type="string">
            <text:p text:style-name="P18">17</text:p>
          </table:table-cell>
          <table:table-cell table:style-name="表格1.A1" office:value-type="string">
            <text:p text:style-name="P35">鉻酸鋰</text:p>
          </table:table-cell>
          <table:table-cell table:style-name="表格1.A1" office:value-type="string">
            <text:p text:style-name="P28">Lithium chromate</text:p>
          </table:table-cell>
          <table:table-cell table:style-name="表格1.A1" office:value-type="string">
            <text:p text:style-name="P82"><text:span text:style-name="T11">Li</text:span><text:span text:style-name="T22">2</text:span><text:span text:style-name="T11">CrO</text:span><text:span text:style-name="T22">4</text:span></text:p>
          </table:table-cell>
          <table:table-cell table:style-name="表格1.A1" office:value-type="string">
            <text:p text:style-name="P15">14307-35-8</text:p>
          </table:table-cell>
          <table:table-cell table:style-name="表格1.A1" office:value-type="string">
            <text:p text:style-name="P71"><text:span text:style-name="T19">六價鉻含量</text:span><text:span text:style-name="T19">1 %</text:span><text:span text:style-name="T19">以上</text:span></text:p>
          </table:table-cell>
          <table:table-cell table:style-name="表格1.A1" office:value-type="string">
            <text:p text:style-name="P18">500</text:p>
          </table:table-cell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9">85.05.31</text:p>
          </table:table-cell>
        </table:table-row>
        <table:table-row table:style-name="表格1.82">
          <table:table-cell table:style-name="表格1.A1" office:value-type="string">
            <text:p text:style-name="P18">055</text:p>
          </table:table-cell>
          <table:table-cell table:style-name="表格1.A1" office:value-type="string">
            <text:p text:style-name="P18">18</text:p>
          </table:table-cell>
          <table:table-cell table:style-name="表格1.A1" office:value-type="string">
            <text:p text:style-name="P35">鉻酸鉀</text:p>
          </table:table-cell>
          <table:table-cell table:style-name="表格1.A1" office:value-type="string">
            <text:p text:style-name="P28">Potassium chromate</text:p>
          </table:table-cell>
          <table:table-cell table:style-name="表格1.A1" office:value-type="string">
            <text:p text:style-name="P82"><text:span text:style-name="T11">K</text:span><text:span text:style-name="T22">2</text:span><text:span text:style-name="T11">CrO</text:span><text:span text:style-name="T22">4</text:span></text:p>
          </table:table-cell>
          <table:table-cell table:style-name="表格1.A1" office:value-type="string">
            <text:p text:style-name="P15">7789-00-6</text:p>
          </table:table-cell>
          <table:table-cell table:style-name="表格1.A1" office:value-type="string">
            <text:p text:style-name="P71"><text:span text:style-name="T19">六價鉻含量</text:span><text:span text:style-name="T19">1 %</text:span><text:span text:style-name="T19">以上</text:span></text:p>
          </table:table-cell>
          <table:table-cell table:style-name="表格1.A1" office:value-type="string">
            <text:p text:style-name="P18">500</text:p>
          </table:table-cell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9">85.05.31</text:p>
          </table:table-cell>
        </table:table-row>
        <table:table-row table:style-name="表格1.82">
          <table:table-cell table:style-name="表格1.A1" office:value-type="string">
            <text:p text:style-name="P18">055</text:p>
          </table:table-cell>
          <table:table-cell table:style-name="表格1.A1" office:value-type="string">
            <text:p text:style-name="P18">19</text:p>
          </table:table-cell>
          <table:table-cell table:style-name="表格1.A1" office:value-type="string">
            <text:p text:style-name="P35">鉻酸銀</text:p>
          </table:table-cell>
          <table:table-cell table:style-name="表格1.A1" office:value-type="string">
            <text:p text:style-name="P28">Silver chromate</text:p>
          </table:table-cell>
          <table:table-cell table:style-name="表格1.A1" office:value-type="string">
            <text:p text:style-name="P82"><text:span text:style-name="T11">Ag</text:span><text:span text:style-name="T22">2</text:span><text:span text:style-name="T11">CrO</text:span><text:span text:style-name="T22">4</text:span></text:p>
          </table:table-cell>
          <table:table-cell table:style-name="表格1.A1" office:value-type="string">
            <text:p text:style-name="P15">7784-01-2</text:p>
          </table:table-cell>
          <table:table-cell table:style-name="表格1.A1" office:value-type="string">
            <text:p text:style-name="P71"><text:span text:style-name="T19">六價鉻含量</text:span><text:span text:style-name="T19">1 %</text:span><text:span text:style-name="T19">以上</text:span></text:p>
          </table:table-cell>
          <table:table-cell table:style-name="表格1.A1" office:value-type="string">
            <text:p text:style-name="P18">500</text:p>
          </table:table-cell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9">85.05.31</text:p>
          </table:table-cell>
        </table:table-row>
        <table:table-row table:style-name="表格1.82">
          <table:table-cell table:style-name="表格1.A1" office:value-type="string">
            <text:p text:style-name="P18">055</text:p>
          </table:table-cell>
          <table:table-cell table:style-name="表格1.A1" office:value-type="string">
            <text:p text:style-name="P18">20</text:p>
          </table:table-cell>
          <table:table-cell table:style-name="表格1.A1" office:value-type="string">
            <text:p text:style-name="P35">鉻酸鈉</text:p>
          </table:table-cell>
          <table:table-cell table:style-name="表格1.A1" office:value-type="string">
            <text:p text:style-name="P28">Sodium chromate</text:p>
          </table:table-cell>
          <table:table-cell table:style-name="表格1.A1" office:value-type="string">
            <text:p text:style-name="P82"><text:span text:style-name="T11">Na</text:span><text:span text:style-name="T22">2</text:span><text:span text:style-name="T11">CrO</text:span><text:span text:style-name="T22">4</text:span></text:p>
          </table:table-cell>
          <table:table-cell table:style-name="表格1.A1" office:value-type="string">
            <text:p text:style-name="P15">7775-11-3</text:p>
          </table:table-cell>
          <table:table-cell table:style-name="表格1.A1" office:value-type="string">
            <text:p text:style-name="P71"><text:span text:style-name="T19">六價鉻含量</text:span><text:span text:style-name="T19">1 %</text:span><text:span text:style-name="T19">以上</text:span></text:p>
          </table:table-cell>
          <table:table-cell table:style-name="表格1.A1" office:value-type="string">
            <text:p text:style-name="P18">500</text:p>
          </table:table-cell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8">85.05.31</text:p>
          </table:table-cell>
        </table:table-row>
        <table:table-row table:style-name="表格1.82">
          <table:table-cell table:style-name="表格1.A1" office:value-type="string">
            <text:p text:style-name="P18">055</text:p>
          </table:table-cell>
          <table:table-cell table:style-name="表格1.A1" office:value-type="string">
            <text:p text:style-name="P18">21</text:p>
          </table:table-cell>
          <table:table-cell table:style-name="表格1.A1" office:value-type="string">
            <text:p text:style-name="P35">鉻酸錫</text:p>
          </table:table-cell>
          <table:table-cell table:style-name="表格1.A1" office:value-type="string">
            <text:p text:style-name="P28">Stannic chromate</text:p>
          </table:table-cell>
          <table:table-cell table:style-name="表格1.A1" office:value-type="string">
            <text:p text:style-name="P82"><text:span text:style-name="T11">Sn(CrO</text:span><text:span text:style-name="T22">4</text:span><text:span text:style-name="T11">)</text:span><text:span text:style-name="T22">2</text:span></text:p>
          </table:table-cell>
          <table:table-cell table:style-name="表格1.A1" office:value-type="string">
            <text:p text:style-name="P15">38455-77-5</text:p>
          </table:table-cell>
          <table:table-cell table:style-name="表格1.A1" office:value-type="string">
            <text:p text:style-name="P71"><text:span text:style-name="T19">六價鉻含量</text:span><text:span text:style-name="T19">1 %</text:span><text:span text:style-name="T19">以上</text:span></text:p>
          </table:table-cell>
          <table:table-cell table:style-name="表格1.A1" office:value-type="string">
            <text:p text:style-name="P18">500</text:p>
          </table:table-cell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8">85.05.31</text:p>
          </table:table-cell>
        </table:table-row>
        <table:table-row table:style-name="表格1.82">
          <table:table-cell table:style-name="表格1.A1" office:value-type="string">
            <text:p text:style-name="P18">055</text:p>
          </table:table-cell>
          <table:table-cell table:style-name="表格1.A1" office:value-type="string">
            <text:p text:style-name="P18">22</text:p>
          </table:table-cell>
          <table:table-cell table:style-name="表格1.A1" office:value-type="string">
            <text:p text:style-name="P35">鉻酸鍶</text:p>
          </table:table-cell>
          <table:table-cell table:style-name="表格1.A1" office:value-type="string">
            <text:p text:style-name="P28">Strontium chromate</text:p>
          </table:table-cell>
          <table:table-cell table:style-name="表格1.A1" office:value-type="string">
            <text:p text:style-name="P82"><text:span text:style-name="T11">SrCrO</text:span><text:span text:style-name="T22">4</text:span></text:p>
          </table:table-cell>
          <table:table-cell table:style-name="表格1.A1" office:value-type="string">
            <text:p text:style-name="P15">7789-06-2</text:p>
          </table:table-cell>
          <table:table-cell table:style-name="表格1.A1" office:value-type="string">
            <text:p text:style-name="P71"><text:span text:style-name="T19">六價鉻含量</text:span><text:span text:style-name="T19">1 %</text:span><text:span text:style-name="T19">以上</text:span></text:p>
          </table:table-cell>
          <table:table-cell table:style-name="表格1.A1" office:value-type="string">
            <text:p text:style-name="P18">500</text:p>
          </table:table-cell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8">85.05.31</text:p>
          </table:table-cell>
        </table:table-row>
        <table:table-row table:style-name="表格1.82">
          <table:table-cell table:style-name="表格1.A1" office:value-type="string">
            <text:p text:style-name="P18">055</text:p>
          </table:table-cell>
          <table:table-cell table:style-name="表格1.A1" office:value-type="string">
            <text:p text:style-name="P18">23</text:p>
          </table:table-cell>
          <table:table-cell table:style-name="表格1.A1" office:value-type="string">
            <text:p text:style-name="P80"><text:span text:style-name="T11">鉻酸鋅</text:span><text:span text:style-name="T33">（</text:span><text:span text:style-name="T11">鉻酸鋅氫氧化合物</text:span><text:span text:style-name="T33">）</text:span></text:p>
          </table:table-cell>
          <table:table-cell table:style-name="表格1.A1" office:value-type="string">
            <text:p text:style-name="P65"><text:span text:style-name="T11">Zinc chromate</text:span><text:span text:style-name="T11"> </text:span><text:span text:style-name="T11">(Zinc chromate hydroxide)</text:span></text:p>
          </table:table-cell>
          <table:table-cell table:style-name="表格1.A1" office:value-type="string">
            <text:p text:style-name="P82"><text:span text:style-name="T11">ZnCrO</text:span><text:span text:style-name="T22">4 <text:s/></text:span><text:span text:style-name="T11">(Zn</text:span><text:span text:style-name="T22">2</text:span><text:span text:style-name="T11">CrO</text:span><text:span text:style-name="T22">4</text:span><text:span text:style-name="T11">(OH)</text:span><text:span text:style-name="T22">2</text:span><text:span text:style-name="T11">)</text:span></text:p>
          </table:table-cell>
          <table:table-cell table:style-name="表格1.A1" office:value-type="string">
            <text:p text:style-name="P15">13530-65-9</text:p>
          </table:table-cell>
          <table:table-cell table:style-name="表格1.A1" office:value-type="string">
            <text:p text:style-name="P71"><text:span text:style-name="T19">六價鉻含量</text:span><text:span text:style-name="T19">1 %</text:span><text:span text:style-name="T19">以上</text:span></text:p>
          </table:table-cell>
          <table:table-cell table:style-name="表格1.A1" office:value-type="string">
            <text:p text:style-name="P18">500</text:p>
          </table:table-cell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8">85.05.31</text:p>
          </table:table-cell>
        </table:table-row>
        <table:table-row table:style-name="表格1.82">
          <table:table-cell table:style-name="表格1.A1" office:value-type="string">
            <text:p text:style-name="P18">055</text:p>
          </table:table-cell>
          <table:table-cell table:style-name="表格1.A1" office:value-type="string">
            <text:p text:style-name="P18">24</text:p>
          </table:table-cell>
          <table:table-cell table:style-name="表格1.A1" office:value-type="string">
            <text:p text:style-name="P80"><text:span text:style-name="T33">六羰化</text:span><text:span text:style-name="T11">鉻</text:span></text:p>
          </table:table-cell>
          <table:table-cell table:style-name="表格1.A1" office:value-type="string">
            <text:p text:style-name="P28">Chromium carbonyl</text:p>
          </table:table-cell>
          <table:table-cell table:style-name="表格1.A1" office:value-type="string">
            <text:p text:style-name="P82"><text:span text:style-name="T11">Cr(CO)</text:span><text:span text:style-name="T22">6</text:span></text:p>
          </table:table-cell>
          <table:table-cell table:style-name="表格1.A1" office:value-type="string">
            <text:p text:style-name="P15">13007-92-6</text:p>
          </table:table-cell>
          <table:table-cell table:style-name="表格1.A1" office:value-type="string">
            <text:p text:style-name="P71"><text:span text:style-name="T19">六價鉻含量</text:span><text:span text:style-name="T19">1 %</text:span><text:span text:style-name="T19">以上</text:span></text:p>
          </table:table-cell>
          <table:table-cell table:style-name="表格1.A1" office:value-type="string">
            <text:p text:style-name="P18">500</text:p>
          </table:table-cell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8">85.05.31</text:p>
          </table:table-cell>
        </table:table-row>
        <text:soft-page-break/>
        <table:table-row table:style-name="表格1.82">
          <table:table-cell table:style-name="表格1.A1" office:value-type="string">
            <text:p text:style-name="P18">055</text:p>
          </table:table-cell>
          <table:table-cell table:style-name="表格1.A1" office:value-type="string">
            <text:p text:style-name="P18">25</text:p>
          </table:table-cell>
          <table:table-cell table:style-name="表格1.A1" office:value-type="string">
            <text:p text:style-name="P35">鉻化砷酸銅</text:p>
          </table:table-cell>
          <table:table-cell table:style-name="表格1.A1" office:value-type="string">
            <text:p text:style-name="P65"><text:span text:style-name="T11">Chromated Copper Arsenate</text:span>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8">1 </text:p>
          </table:table-cell>
          <table:table-cell table:style-name="表格1.A1" office:value-type="string">
            <text:p text:style-name="P18">500</text:p>
          </table:table-cell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8">94.12.30</text:p>
          </table:table-cell>
        </table:table-row>
        <table:table-row table:style-name="表格1.82">
          <table:table-cell table:style-name="表格1.A1" office:value-type="string">
            <text:p text:style-name="P18">056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80"><text:span text:style-name="T11">2,4,6-</text:span><text:span text:style-name="T11">三氯酚</text:span></text:p>
          </table:table-cell>
          <table:table-cell table:style-name="表格1.A1" office:value-type="string">
            <text:p text:style-name="P28">2,4,6-Trichlorophenol</text:p>
          </table:table-cell>
          <table:table-cell table:style-name="表格1.A1" office:value-type="string">
            <text:p text:style-name="P82"><text:span text:style-name="T11">C</text:span><text:span text:style-name="T22">6</text:span><text:span text:style-name="T11">H</text:span><text:span text:style-name="T22">2</text:span><text:span text:style-name="T11">Cl</text:span><text:span text:style-name="T22">3</text:span><text:span text:style-name="T11">OH</text:span></text:p>
          </table:table-cell>
          <table:table-cell table:style-name="表格1.A1" office:value-type="string">
            <text:p text:style-name="P15">88-06-2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,2</text:p>
          </table:table-cell>
          <table:table-cell table:style-name="表格1.A1" office:value-type="string">
            <text:p text:style-name="P18">82.12.24</text:p>
          </table:table-cell>
        </table:table-row>
        <table:table-row table:style-name="表格1.2">
          <table:table-cell table:style-name="表格1.A1" office:value-type="string">
            <text:p text:style-name="P18">056</text:p>
          </table:table-cell>
          <table:table-cell table:style-name="表格1.A1" office:value-type="string">
            <text:p text:style-name="P18">02</text:p>
          </table:table-cell>
          <table:table-cell table:style-name="表格1.A1" office:value-type="string">
            <text:p text:style-name="P80"><text:span text:style-name="T11">2,4,5-</text:span><text:span text:style-name="T11">三氯酚</text:span></text:p>
          </table:table-cell>
          <table:table-cell table:style-name="表格1.A1" office:value-type="string">
            <text:p text:style-name="P28">2,4,5-Trichlorophenol</text:p>
          </table:table-cell>
          <table:table-cell table:style-name="表格1.A1" office:value-type="string">
            <text:p text:style-name="P82"><text:span text:style-name="T11">C</text:span><text:span text:style-name="T22">6</text:span><text:span text:style-name="T11">H</text:span><text:span text:style-name="T22">2</text:span><text:span text:style-name="T11">Cl</text:span><text:span text:style-name="T22">3</text:span><text:span text:style-name="T11">OH</text:span></text:p>
          </table:table-cell>
          <table:table-cell table:style-name="表格1.A1" office:value-type="string">
            <text:p text:style-name="P15">95-95-4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71"><text:span text:style-name="T11">50</text:span><text:span text:style-name="T10">註6</text:span></text:p>
          </table:table-cell>
          <table:table-cell table:style-name="表格1.A1" office:value-type="string">
            <text:p text:style-name="P18">1,2</text:p>
          </table:table-cell>
          <table:table-cell table:style-name="表格1.A1" office:value-type="string">
            <text:p text:style-name="P18">82.12.24</text:p>
          </table:table-cell>
        </table:table-row>
        <table:table-row table:style-name="表格1.2">
          <table:table-cell table:style-name="表格1.A1" office:value-type="string">
            <text:p text:style-name="P18">057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53">氯甲基甲基醚</text:p>
          </table:table-cell>
          <table:table-cell table:style-name="表格1.A1" office:value-type="string">
            <text:p text:style-name="P28">Chloromethyl methyl ether</text:p>
          </table:table-cell>
          <table:table-cell table:style-name="表格1.A1" office:value-type="string">
            <text:p text:style-name="P82"><text:span text:style-name="T11">CH</text:span><text:span text:style-name="T22">2</text:span><text:span text:style-name="T11">ClOCH</text:span><text:span text:style-name="T22">3</text:span></text:p>
          </table:table-cell>
          <table:table-cell table:style-name="表格1.A1" office:value-type="string">
            <text:p text:style-name="P15">107-30-2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71"><text:span text:style-name="T11">50</text:span><text:span text:style-name="T10">註6</text:span></text:p>
          </table:table-cell>
          <table:table-cell table:style-name="表格1.A1" office:value-type="string">
            <text:p text:style-name="P18">1,2,3</text:p>
          </table:table-cell>
          <table:table-cell table:style-name="表格1.A1" office:value-type="string">
            <text:p text:style-name="P18">82.12.24</text:p>
          </table:table-cell>
        </table:table-row>
        <table:table-row table:style-name="表格1.2">
          <table:table-cell table:style-name="表格1.A1" office:value-type="string">
            <text:p text:style-name="P18">058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35">六氯苯</text:p>
          </table:table-cell>
          <table:table-cell table:style-name="表格1.A1" office:value-type="string">
            <text:p text:style-name="P28">Hexachlorobenzene</text:p>
          </table:table-cell>
          <table:table-cell table:style-name="表格1.A1" office:value-type="string">
            <text:p text:style-name="P82"><text:span text:style-name="T11">C</text:span><text:span text:style-name="T22">6</text:span><text:span text:style-name="T11">Cl</text:span><text:span text:style-name="T22">6</text:span></text:p>
          </table:table-cell>
          <table:table-cell table:style-name="表格1.A1" office:value-type="string">
            <text:p text:style-name="P15">118-74-1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71"><text:span text:style-name="T11">50</text:span><text:span text:style-name="T10">註6</text:span>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82.12.24</text:p>
          </table:table-cell>
        </table:table-row>
        <table:table-row table:style-name="表格1.2">
          <table:table-cell table:style-name="表格1.A1" office:value-type="string">
            <text:p text:style-name="P18">059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35">次硫化鎳</text:p>
          </table:table-cell>
          <table:table-cell table:style-name="表格1.A1" office:value-type="string">
            <text:p text:style-name="P28">Trinickel disulfide</text:p>
          </table:table-cell>
          <table:table-cell table:style-name="表格1.A1" office:value-type="string">
            <text:p text:style-name="P82"><text:span text:style-name="T11">Ni</text:span><text:span text:style-name="T22">3</text:span><text:span text:style-name="T11">S</text:span><text:span text:style-name="T22">2</text:span></text:p>
          </table:table-cell>
          <table:table-cell table:style-name="表格1.A1" office:value-type="string">
            <text:p text:style-name="P15">12035-72-2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71"><text:span text:style-name="T11">50</text:span><text:span text:style-name="T10">註6</text:span></text:p>
          </table:table-cell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8">86.04.25</text:p>
          </table:table-cell>
        </table:table-row>
        <table:table-row table:style-name="表格1.2">
          <table:table-cell table:style-name="表格1.A1" office:value-type="string">
            <text:p text:style-name="P18">060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80"><text:span text:style-name="T11">二溴乙烷</text:span><text:span text:style-name="T11">(</text:span><text:span text:style-name="T11">二溴乙烯</text:span><text:span text:style-name="T11">)</text:span></text:p>
          </table:table-cell>
          <table:table-cell table:style-name="表格1.A1" office:value-type="string">
            <text:p text:style-name="P28">Ethylene dibromide</text:p>
          </table:table-cell>
          <table:table-cell table:style-name="表格1.A1" office:value-type="string">
            <text:p text:style-name="P82"><text:span text:style-name="T11">C</text:span><text:span text:style-name="T22">2</text:span><text:span text:style-name="T11">H</text:span><text:span text:style-name="T22">4</text:span><text:span text:style-name="T11">Br</text:span><text:span text:style-name="T22">2</text:span></text:p>
          </table:table-cell>
          <table:table-cell table:style-name="表格1.A1" office:value-type="string">
            <text:p text:style-name="P15">106-93-4</text:p>
          </table:table-cell>
          <table:table-cell table:style-name="表格1.A1" office:value-type="string">
            <text:p text:style-name="P18">10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,2</text:p>
          </table:table-cell>
          <table:table-cell table:style-name="表格1.A1" office:value-type="string">
            <text:p text:style-name="P18">86.04.25</text:p>
          </table:table-cell>
        </table:table-row>
        <table:table-row table:style-name="表格1.2">
          <table:table-cell table:style-name="表格1.A1" office:value-type="string">
            <text:p text:style-name="P18">061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35">環氧乙烷</text:p>
          </table:table-cell>
          <table:table-cell table:style-name="表格1.A1" office:value-type="string">
            <text:p text:style-name="P23">Ethylene oxide</text:p>
          </table:table-cell>
          <table:table-cell table:style-name="表格1.A1" office:value-type="string">
            <text:p text:style-name="P82"><text:span text:style-name="T11">C</text:span><text:span text:style-name="T22">2</text:span><text:span text:style-name="T11">H</text:span><text:span text:style-name="T22">4</text:span><text:span text:style-name="T11">O</text:span></text:p>
          </table:table-cell>
          <table:table-cell table:style-name="表格1.A1" office:value-type="string">
            <text:p text:style-name="P15">75-21-8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,2</text:p>
          </table:table-cell>
          <table:table-cell table:style-name="表格1.A1" office:value-type="string">
            <text:p text:style-name="P18">86.04.25</text:p>
          </table:table-cell>
        </table:table-row>
        <table:table-row table:style-name="表格1.2">
          <table:table-cell table:style-name="表格1.A1" office:value-type="string">
            <text:p text:style-name="P18">062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80"><text:span text:style-name="T11">1,3-</text:span><text:span text:style-name="T11">丁二烯</text:span></text:p>
          </table:table-cell>
          <table:table-cell table:style-name="表格1.A1" office:value-type="string">
            <text:p text:style-name="P28">1,3-Butadiene</text:p>
          </table:table-cell>
          <table:table-cell table:style-name="表格1.A1" office:value-type="string">
            <text:p text:style-name="P82"><text:span text:style-name="T11">CH</text:span><text:span text:style-name="T22">2</text:span><text:span text:style-name="T11">CHCHCH</text:span><text:span text:style-name="T22">2</text:span></text:p>
          </table:table-cell>
          <table:table-cell table:style-name="表格1.A1" office:value-type="string">
            <text:p text:style-name="P15">106-99-0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8">86.10.06</text:p>
          </table:table-cell>
        </table:table-row>
        <table:table-row table:style-name="表格1.2">
          <table:table-cell table:style-name="表格1.A1" office:value-type="string">
            <text:p text:style-name="P18">063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35">四氯乙烯</text:p>
          </table:table-cell>
          <table:table-cell table:style-name="表格1.A1" office:value-type="string">
            <text:p text:style-name="P28">Tetrachloroethylene</text:p>
          </table:table-cell>
          <table:table-cell table:style-name="表格1.A1" office:value-type="string">
            <text:p text:style-name="P82"><text:span text:style-name="T11">CCl</text:span><text:span text:style-name="T22">2</text:span><text:span text:style-name="T11">CCl</text:span><text:span text:style-name="T22">2</text:span></text:p>
          </table:table-cell>
          <table:table-cell table:style-name="表格1.A1" office:value-type="string">
            <text:p text:style-name="P15">127-18-4</text:p>
          </table:table-cell>
          <table:table-cell table:style-name="表格1.A1" office:value-type="string">
            <text:p text:style-name="P18">10</text:p>
          </table:table-cell>
          <table:table-cell table:style-name="表格1.A1" office:value-type="string">
            <text:p text:style-name="P71"><text:span text:style-name="T11">3</text:span><text:span text:style-name="T11">50</text:span></text:p>
          </table:table-cell>
          <table:table-cell table:style-name="表格1.A1" office:value-type="string">
            <text:p text:style-name="P18">1,2</text:p>
          </table:table-cell>
          <table:table-cell table:style-name="表格1.A1" office:value-type="string">
            <text:p text:style-name="P18">86.10.06</text:p>
          </table:table-cell>
        </table:table-row>
        <table:table-row table:style-name="表格1.2">
          <table:table-cell table:style-name="表格1.A1" office:value-type="string">
            <text:p text:style-name="P18">064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35">三氯乙烯</text:p>
          </table:table-cell>
          <table:table-cell table:style-name="表格1.A1" office:value-type="string">
            <text:p text:style-name="P28">Trichloroethylene</text:p>
          </table:table-cell>
          <table:table-cell table:style-name="表格1.A1" office:value-type="string">
            <text:p text:style-name="P82"><text:span text:style-name="T11">CHClCCl</text:span><text:span text:style-name="T22">2</text:span></text:p>
          </table:table-cell>
          <table:table-cell table:style-name="表格1.A1" office:value-type="string">
            <text:p text:style-name="P15">79-01-6</text:p>
          </table:table-cell>
          <table:table-cell table:style-name="表格1.A1" office:value-type="string">
            <text:p text:style-name="P18">10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,2</text:p>
          </table:table-cell>
          <table:table-cell table:style-name="表格1.A1" office:value-type="string">
            <text:p text:style-name="P18">86.10.06</text:p>
          </table:table-cell>
        </table:table-row>
        <table:table-row table:style-name="表格1.2">
          <table:table-cell table:style-name="表格1.A1" office:value-type="string">
            <text:p text:style-name="P18">065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35">氯乙烯</text:p>
          </table:table-cell>
          <table:table-cell table:style-name="表格1.A1" office:value-type="string">
            <text:p text:style-name="P65"><text:span text:style-name="T11">Vinyl Chloride</text:span></text:p>
          </table:table-cell>
          <table:table-cell table:style-name="表格1.A1" office:value-type="string">
            <text:p text:style-name="P82"><text:span text:style-name="T11">CH</text:span><text:span text:style-name="T22">2</text:span><text:span text:style-name="T11">CHCl</text:span></text:p>
          </table:table-cell>
          <table:table-cell table:style-name="表格1.A1" office:value-type="string">
            <text:p text:style-name="P15">75-01-4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8">86.10.06</text:p>
          </table:table-cell>
        </table:table-row>
        <table:table-row table:style-name="表格1.2">
          <table:table-cell table:style-name="表格1.A1" office:value-type="string">
            <text:p text:style-name="P18">066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35">甲醛</text:p>
          </table:table-cell>
          <table:table-cell table:style-name="表格1.A1" office:value-type="string">
            <text:p text:style-name="P28">Formaldehyde</text:p>
          </table:table-cell>
          <table:table-cell table:style-name="表格1.A1" office:value-type="string">
            <text:p text:style-name="P29">HCHO</text:p>
          </table:table-cell>
          <table:table-cell table:style-name="表格1.A1" office:value-type="string">
            <text:p text:style-name="P15">50-00-0</text:p>
          </table:table-cell>
          <table:table-cell table:style-name="表格1.A1" office:value-type="string">
            <text:p text:style-name="P18">25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2,3</text:p>
          </table:table-cell>
          <table:table-cell table:style-name="表格1.A1" office:value-type="string">
            <text:p text:style-name="P18">86.10.06</text:p>
          </table:table-cell>
        </table:table-row>
        <table:table-row table:style-name="表格1.2">
          <table:table-cell table:style-name="表格1.A1" office:value-type="string">
            <text:p text:style-name="P71"><text:span text:style-name="T11">0</text:span><text:span text:style-name="T11">67</text:span>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35">4,4'-亞甲雙(2-氯苯胺)</text:p>
          </table:table-cell>
          <table:table-cell table:style-name="表格1.A1" office:value-type="string">
            <text:p text:style-name="P23">4,4'-Methylenebis(2-chloroaniline)</text:p>
          </table:table-cell>
          <table:table-cell table:style-name="表格1.A1" office:value-type="string">
            <text:p text:style-name="P82"><text:span text:style-name="T11">CH</text:span><text:span text:style-name="T22">2</text:span><text:span text:style-name="T11">(C</text:span><text:span text:style-name="T22">6</text:span><text:span text:style-name="T11">H</text:span><text:span text:style-name="T22">4</text:span><text:span text:style-name="T11">ClNH</text:span><text:span text:style-name="T22">2</text:span><text:span text:style-name="T11">)</text:span><text:span text:style-name="T22">2</text:span></text:p>
          </table:table-cell>
          <table:table-cell table:style-name="表格1.A1" office:value-type="string">
            <text:p text:style-name="P20">101-14-4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71"><text:span text:style-name="T11">50</text:span><text:span text:style-name="T11">0</text:span></text:p>
          </table:table-cell>
          <table:table-cell table:style-name="表格1.A1" office:value-type="string">
            <text:p text:style-name="P18">1,2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71"><text:span text:style-name="T11">0</text:span><text:span text:style-name="T11">68</text:span>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80"><text:span text:style-name="T11">鄰苯二甲酸二</text:span><text:span text:style-name="T11">(2-</text:span><text:span text:style-name="T11">乙基己基</text:span><text:span text:style-name="T11">)</text:span><text:span text:style-name="T11">酯</text:span><text:span text:style-name="T34"> <text:s text:c="7"/></text:span></text:p>
          </table:table-cell>
          <table:table-cell table:style-name="表格1.A1" office:value-type="string">
            <text:p text:style-name="P63"><text:span text:style-name="T11">Di(2-ethylhexyl)phthalate</text:span><text:span text:style-name="T11">（DEHP）</text:span></text:p>
          </table:table-cell>
          <table:table-cell table:style-name="表格1.A1" office:value-type="string">
            <text:p text:style-name="P87"><text:span text:style-name="T11">C</text:span><text:span text:style-name="T22">6</text:span><text:span text:style-name="T11">H</text:span><text:span text:style-name="T22">4</text:span><text:span text:style-name="T26"></text:span><text:span text:style-name="T11">COOCH</text:span><text:span text:style-name="T22">2</text:span><text:span text:style-name="T11">CH(C</text:span><text:span text:style-name="T22">2</text:span><text:span text:style-name="T11">H</text:span><text:span text:style-name="T22">5</text:span><text:span text:style-name="T11">)C</text:span><text:span text:style-name="T22">4</text:span><text:span text:style-name="T11">H</text:span><text:span text:style-name="T22">9</text:span><text:span text:style-name="T26"></text:span><text:span text:style-name="T22">2</text:span></text:p>
          </table:table-cell>
          <table:table-cell table:style-name="表格1.A1" office:value-type="string">
            <text:p text:style-name="P20">117-81-7</text:p>
          </table:table-cell>
          <table:table-cell table:style-name="表格1.A1" office:value-type="string">
            <text:p text:style-name="P18">10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18">4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18">068</text:p>
          </table:table-cell>
          <table:table-cell table:style-name="表格1.A1" office:value-type="string">
            <text:p text:style-name="P14">02</text:p>
          </table:table-cell>
          <table:table-cell table:style-name="表格1.A1" office:value-type="string">
            <text:p text:style-name="P35">鄰苯二甲酸二辛酯</text:p>
          </table:table-cell>
          <table:table-cell table:style-name="表格1.A1" office:value-type="string">
            <text:p text:style-name="P63"><text:span text:style-name="T11">Di-n-octyl phthalate</text:span><text:span text:style-name="T11">（DNOP、DOP）</text:span></text:p>
          </table:table-cell>
          <table:table-cell table:style-name="表格1.A1" office:value-type="string">
            <text:p text:style-name="P93"><text:span text:style-name="T3">C</text:span><text:span text:style-name="T21">6</text:span><text:span text:style-name="T3">H</text:span><text:span text:style-name="T21">4</text:span><text:span text:style-name="T3">(COOC</text:span><text:span text:style-name="T21">8</text:span><text:span text:style-name="T3">H</text:span><text:span text:style-name="T21">17</text:span><text:span text:style-name="T3">)</text:span><text:span text:style-name="T21">2</text:span></text:p>
          </table:table-cell>
          <table:table-cell table:style-name="表格1.A1" office:value-type="string">
            <text:p text:style-name="P20">117-84-0</text:p>
          </table:table-cell>
          <table:table-cell table:style-name="表格1.A1" office:value-type="string">
            <text:p text:style-name="P18">30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95.12.29</text:p>
          </table:table-cell>
        </table:table-row>
        <table:table-row table:style-name="表格1.2">
          <table:table-cell table:style-name="表格1.A1" office:value-type="string">
            <text:p text:style-name="P71"><text:span text:style-name="T11">0</text:span><text:span text:style-name="T11">69</text:span>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80"><text:span text:style-name="T11">1,3-</text:span><text:span text:style-name="T11">二氯苯</text:span></text:p>
          </table:table-cell>
          <table:table-cell table:style-name="表格1.A1" office:value-type="string">
            <text:p text:style-name="P23">1,3-Dichlorobenzene</text:p>
          </table:table-cell>
          <table:table-cell table:style-name="表格1.A1" office:value-type="string">
            <text:p text:style-name="P82"><text:span text:style-name="T11">C</text:span><text:span text:style-name="T22">6</text:span><text:span text:style-name="T11">H</text:span><text:span text:style-name="T22">4</text:span><text:span text:style-name="T11">Cl</text:span><text:span text:style-name="T22">2</text:span></text:p>
          </table:table-cell>
          <table:table-cell table:style-name="表格1.A1" office:value-type="string">
            <text:p text:style-name="P20">541-73-1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22">069</text:p>
          </table:table-cell>
          <table:table-cell table:style-name="表格1.A1" office:value-type="string">
            <text:p text:style-name="P22">02</text:p>
          </table:table-cell>
          <table:table-cell table:style-name="表格1.A1" office:value-type="string">
            <text:p text:style-name="P94"><text:span text:style-name="T11">鄰</text:span><text:span text:style-name="T11">-</text:span><text:span text:style-name="T11">二氯苯</text:span></text:p>
          </table:table-cell>
          <table:table-cell table:style-name="表格1.A1" office:value-type="string">
            <text:p text:style-name="P95"><text:span text:style-name="T11">o-Dichlorobenzene</text:span><text:span text:style-name="T11"> </text:span><text:span text:style-name="T11">(1,2-Dichloro</text:span><text:span text:style-name="T11"> </text:span><text:span text:style-name="T11">benzene)</text:span></text:p>
          </table:table-cell>
          <table:table-cell table:style-name="表格1.A1" office:value-type="string">
            <text:p text:style-name="P88"><text:span text:style-name="T11">C</text:span><text:span text:style-name="T22">6</text:span><text:span text:style-name="T11">H</text:span><text:span text:style-name="T22">4</text:span><text:span text:style-name="T11">Cl</text:span><text:span text:style-name="T22">2</text:span></text:p>
          </table:table-cell>
          <table:table-cell table:style-name="表格1.A1" office:value-type="string">
            <text:p text:style-name="P21">95-50-1</text:p>
          </table:table-cell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17">50</text:p>
          </table:table-cell>
          <table:table-cell table:style-name="表格1.A1" office:value-type="string">
            <text:p text:style-name="P21">1</text:p>
          </table:table-cell>
          <table:table-cell table:style-name="表格1.A1" office:value-type="string">
            <text:p text:style-name="P18">88.12.24</text:p>
          </table:table-cell>
        </table:table-row>
        <text:soft-page-break/>
        <table:table-row table:style-name="表格1.2">
          <table:table-cell table:style-name="表格1.A1" office:value-type="string">
            <text:p text:style-name="P71"><text:span text:style-name="T11">0</text:span><text:span text:style-name="T11">70</text:span>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80"><text:span text:style-name="T11">1,2,4-</text:span><text:span text:style-name="T11">三氯苯</text:span></text:p>
          </table:table-cell>
          <table:table-cell table:style-name="表格1.A1" office:value-type="string">
            <text:p text:style-name="P23">1,2,4-Trichlorobenzene</text:p>
          </table:table-cell>
          <table:table-cell table:style-name="表格1.A1" office:value-type="string">
            <text:p text:style-name="P82"><text:span text:style-name="T11">C</text:span><text:span text:style-name="T22">6</text:span><text:span text:style-name="T11">H</text:span><text:span text:style-name="T22">3</text:span><text:span text:style-name="T11">Cl</text:span><text:span text:style-name="T22">3</text:span></text:p>
          </table:table-cell>
          <table:table-cell table:style-name="表格1.A1" office:value-type="string">
            <text:p text:style-name="P20">120-82-1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71"><text:span text:style-name="T11">07</text:span><text:span text:style-name="T11">1</text:span>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35">乙二醇乙醚</text:p>
          </table:table-cell>
          <table:table-cell table:style-name="表格1.A1" office:value-type="string">
            <text:p text:style-name="P31">2-Ethoxyethanol (Ethylene glycol monoethyl ether)</text:p>
          </table:table-cell>
          <table:table-cell table:style-name="表格1.A1" office:value-type="string">
            <text:p text:style-name="P88"><text:span text:style-name="T11">CH</text:span><text:span text:style-name="T22">2</text:span><text:span text:style-name="T11">OHCH</text:span><text:span text:style-name="T22">2</text:span><text:span text:style-name="T11">OC</text:span><text:span text:style-name="T22">2</text:span><text:span text:style-name="T11">H</text:span><text:span text:style-name="T22">5</text:span></text:p>
          </table:table-cell>
          <table:table-cell table:style-name="表格1.A1" office:value-type="string">
            <text:p text:style-name="P20">110-80-5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18">071</text:p>
          </table:table-cell>
          <table:table-cell table:style-name="表格1.A1" office:value-type="string">
            <text:p text:style-name="P67"><text:span text:style-name="T11">0</text:span><text:span text:style-name="T11">2</text:span></text:p>
          </table:table-cell>
          <table:table-cell table:style-name="表格1.A1" office:value-type="string">
            <text:p text:style-name="P35">乙二醇甲醚</text:p>
          </table:table-cell>
          <table:table-cell table:style-name="表格1.A1" office:value-type="string">
            <text:p text:style-name="P63"><text:span text:style-name="T11">2-Methoxyethanol (Ethylene glycol monomethyl ether)</text:span></text:p>
          </table:table-cell>
          <table:table-cell table:style-name="表格1.A1" office:value-type="string">
            <text:p text:style-name="P88"><text:span text:style-name="T11">CH</text:span><text:span text:style-name="T22">2</text:span><text:span text:style-name="T11">OHCH</text:span><text:span text:style-name="T22">2</text:span><text:span text:style-name="T11">OCH</text:span><text:span text:style-name="T22">3</text:span></text:p>
          </table:table-cell>
          <table:table-cell table:style-name="表格1.A1" office:value-type="string">
            <text:p text:style-name="P20">109-86-4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71"><text:span text:style-name="T11">0</text:span><text:span text:style-name="T11">7</text:span><text:span text:style-name="T11">2</text:span>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35">環氧氯丙烷</text:p>
          </table:table-cell>
          <table:table-cell table:style-name="表格1.A1" office:value-type="string">
            <text:p text:style-name="P95"><text:span text:style-name="T11">Epichlorohydrin</text:span><text:span text:style-name="T11"> </text:span><text:span text:style-name="T11">(1-Chloro-2,3-epoxypropane)</text:span></text:p>
          </table:table-cell>
          <table:table-cell table:style-name="表格1.A1" office:value-type="string">
            <text:p text:style-name="P82"><text:span text:style-name="T11">OCH</text:span><text:span text:style-name="T22">2</text:span><text:span text:style-name="T11">CHCH</text:span><text:span text:style-name="T22">2</text:span><text:span text:style-name="T11">Cl</text:span></text:p>
          </table:table-cell>
          <table:table-cell table:style-name="表格1.A1" office:value-type="string">
            <text:p text:style-name="P20">106-89-8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18">073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47">鄰苯二甲酐</text:p>
          </table:table-cell>
          <table:table-cell table:style-name="表格1.A1" office:value-type="string">
            <text:p text:style-name="P31">Phthalic anhydride</text:p>
          </table:table-cell>
          <table:table-cell table:style-name="表格1.A1" office:value-type="string">
            <text:p text:style-name="P88"><text:span text:style-name="T11">C</text:span><text:span text:style-name="T22">6</text:span><text:span text:style-name="T11">H</text:span><text:span text:style-name="T22">4</text:span><text:span text:style-name="T11">(CO)</text:span><text:span text:style-name="T22">2</text:span><text:span text:style-name="T11">O</text:span></text:p>
          </table:table-cell>
          <table:table-cell table:style-name="表格1.A1" office:value-type="string">
            <text:p text:style-name="P20">85-44-9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3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18">074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85"><text:span text:style-name="T11">二異氰酸甲苯</text:span><text:span text:style-name="T34"> </text:span><text:span text:style-name="T34"><text:s text:c="2"/></text:span><text:span text:style-name="T34"><text:s/></text:span><text:span text:style-name="T10">註8</text:span></text:p>
          </table:table-cell>
          <table:table-cell table:style-name="表格1.A1" office:value-type="string">
            <text:p text:style-name="P26">Toluene diisocyanate (mixed isomers)</text:p>
          </table:table-cell>
          <table:table-cell table:style-name="表格1.A1" office:value-type="string">
            <text:p text:style-name="P88"><text:span text:style-name="T11">C</text:span><text:span text:style-name="T22">9</text:span><text:span text:style-name="T11">H</text:span><text:span text:style-name="T22">6</text:span><text:span text:style-name="T11">O</text:span><text:span text:style-name="T22">2</text:span><text:span text:style-name="T11">N</text:span><text:span text:style-name="T22">2</text:span></text:p>
          </table:table-cell>
          <table:table-cell table:style-name="表格1.A1" office:value-type="string">
            <text:p text:style-name="P20">26471-62-5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500</text:p>
          </table:table-cell>
          <table:table-cell table:style-name="表格1.A1" office:value-type="string">
            <text:p text:style-name="P18">3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18">074</text:p>
          </table:table-cell>
          <table:table-cell table:style-name="表格1.A1" office:value-type="string">
            <text:p text:style-name="P67"><text:span text:style-name="T11">0</text:span><text:span text:style-name="T11">2</text:span></text:p>
          </table:table-cell>
          <table:table-cell table:style-name="表格1.C128" office:value-type="string">
            <text:p text:style-name="P85"><text:span text:style-name="T11">2,4-</text:span><text:span text:style-name="T11">二異氰酸甲苯</text:span><text:span text:style-name="T34"> </text:span><text:span text:style-name="T10">註8</text:span></text:p>
          </table:table-cell>
          <table:table-cell table:style-name="表格1.A1" office:value-type="string">
            <text:p text:style-name="P23">Toluene-2,4-diisocyanate</text:p>
          </table:table-cell>
          <table:table-cell table:style-name="表格1.A1" office:value-type="string">
            <text:p text:style-name="P88"><text:span text:style-name="T11">C</text:span><text:span text:style-name="T22">6</text:span><text:span text:style-name="T11">H</text:span><text:span text:style-name="T22">3</text:span><text:span text:style-name="T11">CH</text:span><text:span text:style-name="T22">3</text:span><text:span text:style-name="T11">(NCO)</text:span><text:span text:style-name="T22">2</text:span></text:p>
          </table:table-cell>
          <table:table-cell table:style-name="表格1.A1" office:value-type="string">
            <text:p text:style-name="P20">584-84-9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500</text:p>
          </table:table-cell>
          <table:table-cell table:style-name="表格1.A1" office:value-type="string">
            <text:p text:style-name="P18">3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71"><text:span text:style-name="T11">0</text:span><text:span text:style-name="T11">7</text:span><text:span text:style-name="T11">5</text:span>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94"><text:span text:style-name="T11">1,2-</text:span><text:span text:style-name="T11">二氯乙烷</text:span><text:span text:style-name="T34"> <text:s text:c="4"/></text:span></text:p>
          </table:table-cell>
          <table:table-cell table:style-name="表格1.A1" office:value-type="string">
            <text:p text:style-name="P66"><text:span text:style-name="T11">1,2-Dichloroethane (</text:span><text:span text:style-name="T11"> </text:span><text:span text:style-name="T11">Ethylene dichloride)</text:span></text:p>
          </table:table-cell>
          <table:table-cell table:style-name="表格1.A1" office:value-type="string">
            <text:p text:style-name="P88"><text:span text:style-name="T11">CH</text:span><text:span text:style-name="T22">2</text:span><text:span text:style-name="T11">ClCH</text:span><text:span text:style-name="T22">2</text:span><text:span text:style-name="T11">Cl</text:span></text:p>
          </table:table-cell>
          <table:table-cell table:style-name="表格1.A1" office:value-type="string">
            <text:p text:style-name="P20">107-06-2</text:p>
          </table:table-cell>
          <table:table-cell table:style-name="表格1.A1" office:value-type="string">
            <text:p text:style-name="P18">25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18">4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71"><text:span text:style-name="T11">0</text:span><text:span text:style-name="T11">7</text:span><text:span text:style-name="T11">6</text:span>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80"><text:span text:style-name="T11">1,1,2,2-</text:span><text:span text:style-name="T11">四氯乙烷</text:span><text:span text:style-name="T34"> <text:s/></text:span></text:p>
          </table:table-cell>
          <table:table-cell table:style-name="表格1.A1" office:value-type="string">
            <text:p text:style-name="P23">1,1,2,2-Tetrachloroethane</text:p>
          </table:table-cell>
          <table:table-cell table:style-name="表格1.A1" office:value-type="string">
            <text:p text:style-name="P82"><text:span text:style-name="T11">CHCl</text:span><text:span text:style-name="T22">2</text:span><text:span text:style-name="T11">CHCl</text:span><text:span text:style-name="T22">2</text:span></text:p>
          </table:table-cell>
          <table:table-cell table:style-name="表格1.A1" office:value-type="string">
            <text:p text:style-name="P20">79-34-5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18">4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71"><text:span text:style-name="T11">0</text:span><text:span text:style-name="T11">7</text:span><text:span text:style-name="T11">7</text:span>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94"><text:span text:style-name="T11">1,2-</text:span><text:span text:style-name="T11">二氯乙烯</text:span><text:span text:style-name="T34"> <text:s text:c="4"/></text:span></text:p>
          </table:table-cell>
          <table:table-cell table:style-name="表格1.A1" office:value-type="string">
            <text:p text:style-name="P31">1,2-Dichloroethylene</text:p>
          </table:table-cell>
          <table:table-cell table:style-name="表格1.A1" office:value-type="string">
            <text:p text:style-name="P29">ClCH=CHCl</text:p>
          </table:table-cell>
          <table:table-cell table:style-name="表格1.A1" office:value-type="string">
            <text:p text:style-name="P20">540-59-0</text:p>
          </table:table-cell>
          <table:table-cell table:style-name="表格1.A1" office:value-type="string">
            <text:p text:style-name="P18">25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18">4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32" office:value-type="string">
            <text:p text:style-name="P21">077</text:p>
          </table:table-cell>
          <table:table-cell table:style-name="表格1.A132" office:value-type="string">
            <text:p text:style-name="P21">02</text:p>
          </table:table-cell>
          <table:table-cell table:style-name="表格1.A132" office:value-type="string">
            <text:p text:style-name="P96"><text:span text:style-name="T11">1,1-</text:span><text:span text:style-name="T11">二氯乙烯</text:span><text:span text:style-name="T34"> <text:s text:c="3"/></text:span></text:p>
          </table:table-cell>
          <table:table-cell table:style-name="表格1.A132" office:value-type="string">
            <text:p text:style-name="P96"><text:span text:style-name="T34"><text:s/></text:span><text:span text:style-name="T11">1,1-Dichloroethylene</text:span></text:p>
          </table:table-cell>
          <table:table-cell table:style-name="表格1.A132" office:value-type="string">
            <text:p text:style-name="P96"><text:span text:style-name="T34"><text:s/></text:span><text:span text:style-name="T11">C</text:span><text:span text:style-name="T22">2</text:span><text:span text:style-name="T11">H</text:span><text:span text:style-name="T22">2</text:span><text:span text:style-name="T11">Cl</text:span><text:span text:style-name="T22">2</text:span></text:p>
          </table:table-cell>
          <table:table-cell table:style-name="表格1.A132" office:value-type="string">
            <text:p text:style-name="P21">75-35-4</text:p>
          </table:table-cell>
          <table:table-cell table:style-name="表格1.A132" office:value-type="string">
            <text:p text:style-name="P21">25</text:p>
          </table:table-cell>
          <table:table-cell table:style-name="表格1.A132" office:value-type="string">
            <text:p text:style-name="P21">－</text:p>
          </table:table-cell>
          <table:table-cell table:style-name="表格1.A132" office:value-type="string">
            <text:p text:style-name="P21">4</text:p>
          </table:table-cell>
          <table:table-cell table:style-name="表格1.A132" office:value-type="string">
            <text:p text:style-name="P21">89.03.15</text:p>
          </table:table-cell>
        </table:table-row>
        <table:table-row table:style-name="表格1.2">
          <table:table-cell table:style-name="表格1.A1" office:value-type="string">
            <text:p text:style-name="P71"><text:span text:style-name="T11">07</text:span><text:span text:style-name="T11">8</text:span>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56"><text:span text:style-name="T1">氯甲烷</text:span><text:span text:style-name="T45"> <text:s text:c="9"/></text:span></text:p>
          </table:table-cell>
          <table:table-cell table:style-name="表格1.A1" office:value-type="string">
            <text:p text:style-name="P23">Chloromethane (Methyl chloride)</text:p>
          </table:table-cell>
          <table:table-cell table:style-name="表格1.A1" office:value-type="string">
            <text:p text:style-name="P82"><text:span text:style-name="T11">CH</text:span><text:span text:style-name="T22">3</text:span><text:span text:style-name="T11">Cl</text:span></text:p>
          </table:table-cell>
          <table:table-cell table:style-name="表格1.A1" office:value-type="string">
            <text:p text:style-name="P20">74-87-3</text:p>
          </table:table-cell>
          <table:table-cell table:style-name="表格1.A1" office:value-type="string">
            <text:p text:style-name="P18">25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18">4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18">079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56"><text:span text:style-name="T1">二氯甲烷</text:span><text:span text:style-name="T45"> <text:s text:c="7"/></text:span></text:p>
          </table:table-cell>
          <table:table-cell table:style-name="表格1.A1" office:value-type="string">
            <text:p text:style-name="P62"><text:span text:style-name="T11">Dichloromethane</text:span><text:span text:style-name="T11">(</text:span><text:span text:style-name="T11">Methylenechloride</text:span><text:span text:style-name="T11">)</text:span></text:p>
          </table:table-cell>
          <table:table-cell table:style-name="表格1.A1" office:value-type="string">
            <text:p text:style-name="P82"><text:span text:style-name="T11">CH</text:span><text:span text:style-name="T22">2</text:span><text:span text:style-name="T11">Cl</text:span><text:span text:style-name="T22">2</text:span></text:p>
          </table:table-cell>
          <table:table-cell table:style-name="表格1.A1" office:value-type="string">
            <text:p text:style-name="P20">75-09-2</text:p>
          </table:table-cell>
          <table:table-cell table:style-name="表格1.A1" office:value-type="string">
            <text:p text:style-name="P18">25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18">4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71"><text:span text:style-name="T11">0</text:span><text:span text:style-name="T11">80</text:span>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35">鄰苯二甲酸二甲酯</text:p>
          </table:table-cell>
          <table:table-cell table:style-name="表格1.A1" office:value-type="string">
            <text:p text:style-name="P23">Dimethyl phthalate</text:p>
          </table:table-cell>
          <table:table-cell table:style-name="表格1.A1" office:value-type="string">
            <text:p text:style-name="P82"><text:span text:style-name="T11">C</text:span><text:span text:style-name="T22">6</text:span><text:span text:style-name="T11">H</text:span><text:span text:style-name="T22">4</text:span><text:span text:style-name="T11">(COOCH</text:span><text:span text:style-name="T22">3</text:span><text:span text:style-name="T11">)</text:span><text:span text:style-name="T22">2</text:span></text:p>
          </table:table-cell>
          <table:table-cell table:style-name="表格1.A1" office:value-type="string">
            <text:p text:style-name="P20">131-11-3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18">4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18">080</text:p>
          </table:table-cell>
          <table:table-cell table:style-name="表格1.A1" office:value-type="string">
            <text:p text:style-name="P67"><text:span text:style-name="T11">0</text:span><text:span text:style-name="T11">2</text:span></text:p>
          </table:table-cell>
          <table:table-cell table:style-name="表格1.A1" office:value-type="string">
            <text:p text:style-name="P38">鄰苯二甲酸二丁酯</text:p>
          </table:table-cell>
          <table:table-cell table:style-name="表格1.A1" office:value-type="string">
            <text:p text:style-name="P63"><text:span text:style-name="T11">Dibutyl phthalate</text:span><text:span text:style-name="T11">（DBP）</text:span></text:p>
          </table:table-cell>
          <table:table-cell table:style-name="表格1.A1" office:value-type="string">
            <text:p text:style-name="P82"><text:span text:style-name="T11">C</text:span><text:span text:style-name="T22">6</text:span><text:span text:style-name="T11">H</text:span><text:span text:style-name="T22">4</text:span><text:span text:style-name="T11">(COOC</text:span><text:span text:style-name="T22">4</text:span><text:span text:style-name="T11">H</text:span><text:span text:style-name="T22">9</text:span><text:span text:style-name="T11">)</text:span><text:span text:style-name="T22">2</text:span></text:p>
          </table:table-cell>
          <table:table-cell table:style-name="表格1.A1" office:value-type="string">
            <text:p text:style-name="P20">84-74-2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18">4</text:p>
          </table:table-cell>
          <table:table-cell table:style-name="表格1.A1" office:value-type="string">
            <text:p text:style-name="P18">88.12.24</text:p>
          </table:table-cell>
        </table:table-row>
        <text:soft-page-break/>
        <table:table-row table:style-name="表格1.2">
          <table:table-cell table:style-name="表格1.A1" office:value-type="string">
            <text:p text:style-name="P71"><text:span text:style-name="T11">0</text:span><text:span text:style-name="T11">8</text:span><text:span text:style-name="T11">1</text:span>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58"><text:span text:style-name="T1">異丙苯</text:span><text:span text:style-name="T45"> <text:s text:c="4"/></text:span></text:p>
          </table:table-cell>
          <table:table-cell table:style-name="表格1.A1" office:value-type="string">
            <text:p text:style-name="P23">Cumene</text:p>
          </table:table-cell>
          <table:table-cell table:style-name="表格1.A1" office:value-type="string">
            <text:p text:style-name="P82"><text:span text:style-name="T11">C</text:span><text:span text:style-name="T22">6</text:span><text:span text:style-name="T11">H</text:span><text:span text:style-name="T22">5</text:span><text:span text:style-name="T11">CH(CH</text:span><text:span text:style-name="T22">3</text:span><text:span text:style-name="T11">)</text:span><text:span text:style-name="T22">2</text:span></text:p>
          </table:table-cell>
          <table:table-cell table:style-name="表格1.A1" office:value-type="string">
            <text:p text:style-name="P20">98-82-8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18">4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71"><text:span text:style-name="T11">0</text:span><text:span text:style-name="T11">8</text:span><text:span text:style-name="T11">2</text:span>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58"><text:span text:style-name="T1">環己烷</text:span><text:span text:style-name="T45"> <text:s text:c="4"/></text:span></text:p>
          </table:table-cell>
          <table:table-cell table:style-name="表格1.A1" office:value-type="string">
            <text:p text:style-name="P31">Cyclohexane</text:p>
          </table:table-cell>
          <table:table-cell table:style-name="表格1.A1" office:value-type="string">
            <text:p text:style-name="P82"><text:span text:style-name="T11">C</text:span><text:span text:style-name="T22">6</text:span><text:span text:style-name="T11">H</text:span><text:span text:style-name="T22">12</text:span></text:p>
          </table:table-cell>
          <table:table-cell table:style-name="表格1.A1" office:value-type="string">
            <text:p text:style-name="P20">110-82-7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18">4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18">083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58"><text:span text:style-name="T1">氯乙酸</text:span><text:span text:style-name="T45"> <text:s text:c="4"/></text:span></text:p>
          </table:table-cell>
          <table:table-cell table:style-name="表格1.A1" office:value-type="string">
            <text:p text:style-name="P23">Chloroacetic acid</text:p>
          </table:table-cell>
          <table:table-cell table:style-name="表格1.A1" office:value-type="string">
            <text:p text:style-name="P82"><text:span text:style-name="T11">CH</text:span><text:span text:style-name="T22">2</text:span><text:span text:style-name="T11">ClCOOH</text:span></text:p>
          </table:table-cell>
          <table:table-cell table:style-name="表格1.A1" office:value-type="string">
            <text:p text:style-name="P20">79-11-8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18">4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18">084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56"><text:span text:style-name="T1">氯甲酸乙酯</text:span><text:span text:style-name="T45"> <text:s text:c="5"/></text:span></text:p>
          </table:table-cell>
          <table:table-cell table:style-name="表格1.A1" office:value-type="string">
            <text:p text:style-name="P23">Ethyl chloroformate</text:p>
          </table:table-cell>
          <table:table-cell table:style-name="表格1.A1" office:value-type="string">
            <text:p text:style-name="P82"><text:span text:style-name="T11">ClCOOC</text:span><text:span text:style-name="T22">2</text:span><text:span text:style-name="T11">H</text:span><text:span text:style-name="T22">5</text:span></text:p>
          </table:table-cell>
          <table:table-cell table:style-name="表格1.A1" office:value-type="string">
            <text:p text:style-name="P20">541-41-3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18">4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18">085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94"><text:span text:style-name="T11">2,4-</text:span><text:span text:style-name="T11">二硝基酚</text:span></text:p>
          </table:table-cell>
          <table:table-cell table:style-name="表格1.A1" office:value-type="string">
            <text:p text:style-name="P31">2,4-Dinitrophenol</text:p>
          </table:table-cell>
          <table:table-cell table:style-name="表格1.A1" office:value-type="string">
            <text:p text:style-name="P82"><text:span text:style-name="T11">C</text:span><text:span text:style-name="T22">6</text:span><text:span text:style-name="T11">H</text:span><text:span text:style-name="T22">4</text:span><text:span text:style-name="T11">N</text:span><text:span text:style-name="T22">2</text:span><text:span text:style-name="T11">O</text:span><text:span text:style-name="T22">5</text:span></text:p>
          </table:table-cell>
          <table:table-cell table:style-name="表格1.A1" office:value-type="string">
            <text:p text:style-name="P22">51-28-5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22">1,3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71"><text:span text:style-name="T11">0</text:span><text:span text:style-name="T11">8</text:span><text:span text:style-name="T11">6</text:span>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47">硫酸二甲酯</text:p>
          </table:table-cell>
          <table:table-cell table:style-name="表格1.A1" office:value-type="string">
            <text:p text:style-name="P31">Dimethyl sulfate</text:p>
          </table:table-cell>
          <table:table-cell table:style-name="表格1.A1" office:value-type="string">
            <text:p text:style-name="P82"><text:span text:style-name="T11">C</text:span><text:span text:style-name="T22">2</text:span><text:span text:style-name="T11">H</text:span><text:span text:style-name="T22">6</text:span><text:span text:style-name="T11">O</text:span><text:span text:style-name="T22">4</text:span><text:span text:style-name="T11">S</text:span></text:p>
          </table:table-cell>
          <table:table-cell table:style-name="表格1.A1" office:value-type="string">
            <text:p text:style-name="P22">77-78-1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22">2,3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71"><text:span text:style-name="T11">0</text:span><text:span text:style-name="T11">87</text:span>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47">次乙亞胺</text:p>
          </table:table-cell>
          <table:table-cell table:style-name="表格1.A1" office:value-type="string">
            <text:p text:style-name="P31">Ethyleneimine</text:p>
          </table:table-cell>
          <table:table-cell table:style-name="表格1.A1" office:value-type="string">
            <text:p text:style-name="P82"><text:span text:style-name="T11">C</text:span><text:span text:style-name="T22">2</text:span><text:span text:style-name="T11">H</text:span><text:span text:style-name="T22">5</text:span><text:span text:style-name="T11">N</text:span></text:p>
          </table:table-cell>
          <table:table-cell table:style-name="表格1.A1" office:value-type="string">
            <text:p text:style-name="P22">151-56-4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22">2,3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71"><text:span text:style-name="T11">0</text:span><text:span text:style-name="T11">88</text:span>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47">二氯異丙醚</text:p>
          </table:table-cell>
          <table:table-cell table:style-name="表格1.A1" office:value-type="string">
            <text:p text:style-name="P31">Bis(2-chloro-1-methylethyl) ether</text:p>
          </table:table-cell>
          <table:table-cell table:style-name="表格1.A1" office:value-type="string">
            <text:p text:style-name="P82"><text:span text:style-name="T11">C</text:span><text:span text:style-name="T22">6</text:span><text:span text:style-name="T11">H</text:span><text:span text:style-name="T22">12</text:span><text:span text:style-name="T11">Cl</text:span><text:span text:style-name="T22">2</text:span><text:span text:style-name="T11">O</text:span></text:p>
          </table:table-cell>
          <table:table-cell table:style-name="表格1.A1" office:value-type="string">
            <text:p text:style-name="P22">108-60-1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22">1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71"><text:span text:style-name="T11">0</text:span><text:span text:style-name="T11">8</text:span><text:span text:style-name="T11">9</text:span>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47">二硫化碳</text:p>
          </table:table-cell>
          <table:table-cell table:style-name="表格1.A1" office:value-type="string">
            <text:p text:style-name="P31">Carbon disulfide</text:p>
          </table:table-cell>
          <table:table-cell table:style-name="表格1.A1" office:value-type="string">
            <text:p text:style-name="P82"><text:span text:style-name="T11">CS</text:span><text:span text:style-name="T22">2</text:span></text:p>
          </table:table-cell>
          <table:table-cell table:style-name="表格1.A1" office:value-type="string">
            <text:p text:style-name="P22">75-15-0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22">1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71"><text:span text:style-name="T11">09</text:span><text:span text:style-name="T11">0</text:span>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47">氯苯</text:p>
          </table:table-cell>
          <table:table-cell table:style-name="表格1.A1" office:value-type="string">
            <text:p text:style-name="P31">Chlorobenzene</text:p>
          </table:table-cell>
          <table:table-cell table:style-name="表格1.A1" office:value-type="string">
            <text:p text:style-name="P82"><text:span text:style-name="T11">C</text:span><text:span text:style-name="T22">6</text:span><text:span text:style-name="T11">H</text:span><text:span text:style-name="T22">5</text:span><text:span text:style-name="T11">Cl</text:span></text:p>
          </table:table-cell>
          <table:table-cell table:style-name="表格1.A1" office:value-type="string">
            <text:p text:style-name="P22">108-90-7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22">1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18">091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59"><text:span text:style-name="T1">十溴二苯醚</text:span><text:span text:style-name="T45"> <text:s text:c="5"/></text:span></text:p>
          </table:table-cell>
          <table:table-cell table:style-name="表格1.A1" office:value-type="string">
            <text:p text:style-name="P95"><text:span text:style-name="T11">Decabromo</text:span><text:span text:style-name="T11">b</text:span><text:span text:style-name="T11">iphenyl e</text:span><text:span text:style-name="T11">ther</text:span></text:p>
          </table:table-cell>
          <table:table-cell table:style-name="表格1.A1" office:value-type="string">
            <text:p text:style-name="P82"><text:span text:style-name="T11">C</text:span><text:span text:style-name="T22">12</text:span><text:span text:style-name="T11">Br</text:span><text:span text:style-name="T22">10</text:span><text:span text:style-name="T11">O</text:span></text:p>
          </table:table-cell>
          <table:table-cell table:style-name="表格1.A1" office:value-type="string">
            <text:p text:style-name="P22">1163-19-5</text:p>
          </table:table-cell>
          <table:table-cell table:style-name="表格1.A1" office:value-type="string">
            <text:p text:style-name="P18">30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22">4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18">091</text:p>
          </table:table-cell>
          <table:table-cell table:style-name="表格1.A1" office:value-type="string">
            <text:p text:style-name="P14">02</text:p>
          </table:table-cell>
          <table:table-cell table:style-name="表格1.A1" office:value-type="string">
            <text:p text:style-name="P47">八溴二苯醚</text:p>
          </table:table-cell>
          <table:table-cell table:style-name="表格1.A1" office:value-type="string">
            <text:h text:style-name="P3" text:outline-level="1">Octabromodiphenyl ether</text:h>
          </table:table-cell>
          <table:table-cell table:style-name="表格1.A1" office:value-type="string">
            <text:p text:style-name="P82"><text:span text:style-name="T3">C</text:span><text:span text:style-name="T21">6</text:span><text:span text:style-name="T3">HBr</text:span><text:span text:style-name="T21">4</text:span><text:span text:style-name="T3">-O- C</text:span><text:span text:style-name="T21">6</text:span><text:span text:style-name="T3">HBr</text:span><text:span text:style-name="T21">4</text:span></text:p>
          </table:table-cell>
          <table:table-cell table:style-name="表格1.A1" office:value-type="string">
            <text:p text:style-name="P22">32536-52-0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22">1</text:p>
          </table:table-cell>
          <table:table-cell table:style-name="表格1.A1" office:value-type="string">
            <text:p text:style-name="P18">94.12.30</text:p>
          </table:table-cell>
        </table:table-row>
        <table:table-row table:style-name="表格1.2">
          <table:table-cell table:style-name="表格1.A1" office:value-type="string">
            <text:p text:style-name="P18">091</text:p>
          </table:table-cell>
          <table:table-cell table:style-name="表格1.A1" office:value-type="string">
            <text:p text:style-name="P14">03</text:p>
          </table:table-cell>
          <table:table-cell table:style-name="表格1.A1" office:value-type="string">
            <text:p text:style-name="P47">五溴二苯醚</text:p>
          </table:table-cell>
          <table:table-cell table:style-name="表格1.A1" office:value-type="string">
            <text:p text:style-name="P31">Pentabromodiphenyl ether</text:p>
          </table:table-cell>
          <table:table-cell table:style-name="表格1.A1" office:value-type="string">
            <text:p text:style-name="P82"><text:span text:style-name="T3">C</text:span><text:span text:style-name="T21">6</text:span><text:span text:style-name="T3">Br</text:span><text:span text:style-name="T21">3</text:span><text:span text:style-name="T3">H</text:span><text:span text:style-name="T21">2</text:span><text:span text:style-name="T3">-O-C</text:span><text:span text:style-name="T21">6</text:span><text:span text:style-name="T3">Br</text:span><text:span text:style-name="T21">2</text:span><text:span text:style-name="T3">H</text:span><text:span text:style-name="T21">3</text:span></text:p>
          </table:table-cell>
          <table:table-cell table:style-name="表格1.A1" office:value-type="string">
            <text:p text:style-name="P22">32534-81-9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22">1</text:p>
          </table:table-cell>
          <table:table-cell table:style-name="表格1.A1" office:value-type="string">
            <text:p text:style-name="P18">94.12.30</text:p>
          </table:table-cell>
        </table:table-row>
        <table:table-row table:style-name="表格1.2">
          <table:table-cell table:style-name="表格1.A1" office:value-type="string">
            <text:p text:style-name="P18">092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47">二苯駢呋喃</text:p>
          </table:table-cell>
          <table:table-cell table:style-name="表格1.A1" office:value-type="string">
            <text:p text:style-name="P31">Dibenzofuran</text:p>
          </table:table-cell>
          <table:table-cell table:style-name="表格1.A1" office:value-type="string">
            <text:p text:style-name="P82"><text:span text:style-name="T11">C</text:span><text:span text:style-name="T22">12</text:span><text:span text:style-name="T11">H</text:span><text:span text:style-name="T22">8</text:span><text:span text:style-name="T11">O</text:span></text:p>
          </table:table-cell>
          <table:table-cell table:style-name="表格1.A1" office:value-type="string">
            <text:p text:style-name="P22">132-64-9</text:p>
          </table:table-cell>
          <table:table-cell table:style-name="表格1.A1" office:value-type="string">
            <text:p text:style-name="P18">70</text:p>
          </table:table-cell>
          <table:table-cell table:style-name="表格1.A1" office:value-type="string">
            <text:p text:style-name="P71"><text:span text:style-name="T11">50</text:span><text:span text:style-name="T10">註6</text:span></text:p>
          </table:table-cell>
          <table:table-cell table:style-name="表格1.A1" office:value-type="string">
            <text:p text:style-name="P22">1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71"><text:span text:style-name="T11">09</text:span><text:span text:style-name="T11">3</text:span>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94"><text:span text:style-name="T11">1,4-</text:span><text:span text:style-name="T11">二氧陸圜</text:span></text:p>
          </table:table-cell>
          <table:table-cell table:style-name="表格1.A1" office:value-type="string">
            <text:p text:style-name="P31">1,4-Dioxane</text:p>
          </table:table-cell>
          <table:table-cell table:style-name="表格1.A1" office:value-type="string">
            <text:p text:style-name="P82"><text:span text:style-name="T11">C</text:span><text:span text:style-name="T22">4</text:span><text:span text:style-name="T11">H</text:span><text:span text:style-name="T22">8</text:span><text:span text:style-name="T11">O</text:span><text:span text:style-name="T22">2</text:span></text:p>
          </table:table-cell>
          <table:table-cell table:style-name="表格1.A1" office:value-type="string">
            <text:p text:style-name="P22">123-91-1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22">1</text:p>
          </table:table-cell>
          <table:table-cell table:style-name="表格1.A1" office:value-type="string">
            <text:p text:style-name="P18">88.12.24</text:p>
            <text:p text:style-name="P71"><text:span text:style-name="T11">98.07.31</text:span></text:p>
          </table:table-cell>
        </table:table-row>
        <table:table-row table:style-name="表格1.2">
          <table:table-cell table:style-name="表格1.A1" office:value-type="string">
            <text:p text:style-name="P18">094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47">六氯萘</text:p>
          </table:table-cell>
          <table:table-cell table:style-name="表格1.A1" office:value-type="string">
            <text:p text:style-name="P31">Hexachloronaphthalene</text:p>
          </table:table-cell>
          <table:table-cell table:style-name="表格1.A1" office:value-type="string">
            <text:p text:style-name="P82"><text:span text:style-name="T11">C</text:span><text:span text:style-name="T22">10</text:span><text:span text:style-name="T11">H</text:span><text:span text:style-name="T22">2</text:span><text:span text:style-name="T11">Cl</text:span><text:span text:style-name="T22">6</text:span></text:p>
          </table:table-cell>
          <table:table-cell table:style-name="表格1.A1" office:value-type="string">
            <text:p text:style-name="P22">1335-87-1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22">1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71"><text:span text:style-name="T11">09</text:span><text:span text:style-name="T11">5</text:span>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47">碘甲烷</text:p>
          </table:table-cell>
          <table:table-cell table:style-name="表格1.A1" office:value-type="string">
            <text:p text:style-name="P31">Methyl iodide</text:p>
          </table:table-cell>
          <table:table-cell table:style-name="表格1.A1" office:value-type="string">
            <text:p text:style-name="P82"><text:span text:style-name="T11">CH</text:span><text:span text:style-name="T22">3</text:span><text:span text:style-name="T11">I</text:span></text:p>
          </table:table-cell>
          <table:table-cell table:style-name="表格1.A1" office:value-type="string">
            <text:p text:style-name="P22">74-88-4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22">1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18">096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94"><text:span text:style-name="T26"></text:span><text:span text:style-name="T11">-</text:span><text:span text:style-name="T11">丙內酯</text:span></text:p>
          </table:table-cell>
          <table:table-cell table:style-name="表格1.A1" office:value-type="string">
            <text:p text:style-name="P95"><text:span text:style-name="T26"></text:span><text:span text:style-name="T11">-Propiolactone</text:span></text:p>
          </table:table-cell>
          <table:table-cell table:style-name="表格1.A1" office:value-type="string">
            <text:p text:style-name="P82"><text:span text:style-name="T11">C</text:span><text:span text:style-name="T22">3</text:span><text:span text:style-name="T11">H</text:span><text:span text:style-name="T22">4</text:span><text:span text:style-name="T11">O</text:span><text:span text:style-name="T22">2</text:span></text:p>
          </table:table-cell>
          <table:table-cell table:style-name="表格1.A1" office:value-type="string">
            <text:p text:style-name="P22">57-57-8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22">1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18">097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47">吡啶</text:p>
          </table:table-cell>
          <table:table-cell table:style-name="表格1.A1" office:value-type="string">
            <text:p text:style-name="P31">Pyridine</text:p>
          </table:table-cell>
          <table:table-cell table:style-name="表格1.A1" office:value-type="string">
            <text:p text:style-name="P82"><text:span text:style-name="T11">C</text:span><text:span text:style-name="T22">5</text:span><text:span text:style-name="T11">H</text:span><text:span text:style-name="T22">5</text:span><text:span text:style-name="T11">N</text:span></text:p>
          </table:table-cell>
          <table:table-cell table:style-name="表格1.A1" office:value-type="string">
            <text:p text:style-name="P22">110-86-1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22">1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71"><text:span text:style-name="T11">0</text:span><text:span text:style-name="T11">98</text:span>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47">二甲基甲醯胺</text:p>
          </table:table-cell>
          <table:table-cell table:style-name="表格1.A1" office:value-type="string">
            <text:p text:style-name="P95"><text:span text:style-name="T11">N,N-Dimethyl</text:span><text:span text:style-name="T11"> </text:span><text:span text:style-name="T11">formamide</text:span></text:p>
          </table:table-cell>
          <table:table-cell table:style-name="表格1.A1" office:value-type="string">
            <text:p text:style-name="P82"><text:span text:style-name="T11">C</text:span><text:span text:style-name="T22">3</text:span><text:span text:style-name="T11">H</text:span><text:span text:style-name="T22">7</text:span><text:span text:style-name="T11">NO</text:span></text:p>
          </table:table-cell>
          <table:table-cell table:style-name="表格1.A1" office:value-type="string">
            <text:p text:style-name="P22">68-12-2</text:p>
          </table:table-cell>
          <table:table-cell table:style-name="表格1.A1" office:value-type="string">
            <text:p text:style-name="P18">30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18">099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47">四羰化鎳</text:p>
          </table:table-cell>
          <table:table-cell table:style-name="表格1.A1" office:value-type="string">
            <text:p text:style-name="P31">Nickel carbonyl</text:p>
          </table:table-cell>
          <table:table-cell table:style-name="表格1.A1" office:value-type="string">
            <text:p text:style-name="P82"><text:span text:style-name="T11">C</text:span><text:span text:style-name="T22">4</text:span><text:span text:style-name="T11">NiO</text:span><text:span text:style-name="T22">4</text:span></text:p>
          </table:table-cell>
          <table:table-cell table:style-name="表格1.A1" office:value-type="string">
            <text:p text:style-name="P22">13463-39-3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18">88.12.24</text:p>
          </table:table-cell>
        </table:table-row>
        <text:soft-page-break/>
        <table:table-row table:style-name="表格1.2">
          <table:table-cell table:style-name="表格1.A1" office:value-type="string">
            <text:p text:style-name="P18">100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47">丙烯醛</text:p>
          </table:table-cell>
          <table:table-cell table:style-name="表格1.A1" office:value-type="string">
            <text:p text:style-name="P31">Acrolein</text:p>
          </table:table-cell>
          <table:table-cell table:style-name="表格1.A1" office:value-type="string">
            <text:p text:style-name="P82"><text:span text:style-name="T11">C</text:span><text:span text:style-name="T22">3</text:span><text:span text:style-name="T11">H</text:span><text:span text:style-name="T22">4</text:span><text:span text:style-name="T11">O</text:span></text:p>
          </table:table-cell>
          <table:table-cell table:style-name="表格1.A1" office:value-type="string">
            <text:p text:style-name="P22">107-02-8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22">3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18">101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47">丙烯醇</text:p>
          </table:table-cell>
          <table:table-cell table:style-name="表格1.A1" office:value-type="string">
            <text:p text:style-name="P31">Allyl alcohol</text:p>
          </table:table-cell>
          <table:table-cell table:style-name="表格1.A1" office:value-type="string">
            <text:p text:style-name="P82"><text:span text:style-name="T11">C</text:span><text:span text:style-name="T22">3</text:span><text:span text:style-name="T11">H</text:span><text:span text:style-name="T22">6</text:span><text:span text:style-name="T11">O</text:span></text:p>
          </table:table-cell>
          <table:table-cell table:style-name="表格1.A1" office:value-type="string">
            <text:p text:style-name="P22">107-18-6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22">3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18">102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94"><text:span text:style-name="T11">1,2-</text:span><text:span text:style-name="T11">二苯基聯胺</text:span></text:p>
          </table:table-cell>
          <table:table-cell table:style-name="表格1.A1" office:value-type="string">
            <text:p text:style-name="P31">1,2-Diphenylhydrazine</text:p>
          </table:table-cell>
          <table:table-cell table:style-name="表格1.A1" office:value-type="string">
            <text:p text:style-name="P82"><text:span text:style-name="T11">C</text:span><text:span text:style-name="T22">12</text:span><text:span text:style-name="T11">H</text:span><text:span text:style-name="T22">12</text:span><text:span text:style-name="T11">N</text:span><text:span text:style-name="T22">2</text:span></text:p>
          </table:table-cell>
          <table:table-cell table:style-name="表格1.A1" office:value-type="string">
            <text:p text:style-name="P22">122-66-7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22">3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18">103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47">氰化氫</text:p>
          </table:table-cell>
          <table:table-cell table:style-name="表格1.A1" office:value-type="string">
            <text:p text:style-name="P31">Hydrogen cyanide</text:p>
          </table:table-cell>
          <table:table-cell table:style-name="表格1.A1" office:value-type="string">
            <text:p text:style-name="P29">HCN</text:p>
          </table:table-cell>
          <table:table-cell table:style-name="表格1.A1" office:value-type="string">
            <text:p text:style-name="P22">74-90-8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22">3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18">104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59"><text:span text:style-name="T1">乙醛</text:span><text:span text:style-name="T45"> <text:s text:c="6"/></text:span></text:p>
          </table:table-cell>
          <table:table-cell table:style-name="表格1.A1" office:value-type="string">
            <text:p text:style-name="P31">Acetaldehyde</text:p>
          </table:table-cell>
          <table:table-cell table:style-name="表格1.A1" office:value-type="string">
            <text:p text:style-name="P82"><text:span text:style-name="T11">C</text:span><text:span text:style-name="T22">2</text:span><text:span text:style-name="T11">H</text:span><text:span text:style-name="T22">4</text:span><text:span text:style-name="T11">O</text:span></text:p>
          </table:table-cell>
          <table:table-cell table:style-name="表格1.A1" office:value-type="string">
            <text:p text:style-name="P22">75-07-0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22">4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18">105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59"><text:span text:style-name="T1">乙腈</text:span><text:span text:style-name="T45"> <text:s text:c="6"/></text:span></text:p>
          </table:table-cell>
          <table:table-cell table:style-name="表格1.A1" office:value-type="string">
            <text:p text:style-name="P31">Acetonitrile</text:p>
          </table:table-cell>
          <table:table-cell table:style-name="表格1.A1" office:value-type="string">
            <text:p text:style-name="P82"><text:span text:style-name="T11">CH</text:span><text:span text:style-name="T22">3</text:span><text:span text:style-name="T11">CN</text:span></text:p>
          </table:table-cell>
          <table:table-cell table:style-name="表格1.A1" office:value-type="string">
            <text:p text:style-name="P22">75-05-8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22">4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18">106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59"><text:span text:style-name="T1">苯甲氯</text:span><text:span text:style-name="T45"> <text:s text:c="4"/></text:span></text:p>
          </table:table-cell>
          <table:table-cell table:style-name="表格1.A1" office:value-type="string">
            <text:p text:style-name="P31">Benzyl chloride</text:p>
          </table:table-cell>
          <table:table-cell table:style-name="表格1.A1" office:value-type="string">
            <text:p text:style-name="P88"><text:span text:style-name="T11">C</text:span><text:span text:style-name="T22">7</text:span><text:span text:style-name="T11">H</text:span><text:span text:style-name="T22">7</text:span><text:span text:style-name="T11">Cl</text:span></text:p>
          </table:table-cell>
          <table:table-cell table:style-name="表格1.A1" office:value-type="string">
            <text:p text:style-name="P22">100-44-7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22">4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18">107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59"><text:span text:style-name="T1">丙烯酸丁酯</text:span><text:span text:style-name="T45"> </text:span></text:p>
          </table:table-cell>
          <table:table-cell table:style-name="表格1.A1" office:value-type="string">
            <text:p text:style-name="P31">Butyl acrylate</text:p>
          </table:table-cell>
          <table:table-cell table:style-name="表格1.A1" office:value-type="string">
            <text:p text:style-name="P82"><text:span text:style-name="T11">C</text:span><text:span text:style-name="T22">7</text:span><text:span text:style-name="T11">H</text:span><text:span text:style-name="T22">12</text:span><text:span text:style-name="T11">O</text:span><text:span text:style-name="T22">2</text:span></text:p>
          </table:table-cell>
          <table:table-cell table:style-name="表格1.A1" office:value-type="string">
            <text:p text:style-name="P22">141-32-2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22">4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18">108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59"><text:span text:style-name="T1">丁醛</text:span><text:span text:style-name="T45"> <text:s text:c="6"/></text:span></text:p>
          </table:table-cell>
          <table:table-cell table:style-name="表格1.A1" office:value-type="string">
            <text:p text:style-name="P31">Butyraldehyde</text:p>
          </table:table-cell>
          <table:table-cell table:style-name="表格1.A1" office:value-type="string">
            <text:p text:style-name="P82"><text:span text:style-name="T11">C</text:span><text:span text:style-name="T22">4</text:span><text:span text:style-name="T11">H</text:span><text:span text:style-name="T22">8</text:span><text:span text:style-name="T11">O</text:span></text:p>
          </table:table-cell>
          <table:table-cell table:style-name="表格1.A1" office:value-type="string">
            <text:p text:style-name="P22">123-72-8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22">4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71"><text:span text:style-name="T11">1</text:span><text:span text:style-name="T11">09</text:span>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59"><text:span text:style-name="T1">氰胺化鈣</text:span><text:span text:style-name="T45"> <text:s/></text:span></text:p>
          </table:table-cell>
          <table:table-cell table:style-name="表格1.A1" office:value-type="string">
            <text:p text:style-name="P31">Calcium cyanamide</text:p>
          </table:table-cell>
          <table:table-cell table:style-name="表格1.A1" office:value-type="string">
            <text:p text:style-name="P82"><text:span text:style-name="T11">CN</text:span><text:span text:style-name="T22">2</text:span><text:span text:style-name="T11">Ca</text:span></text:p>
          </table:table-cell>
          <table:table-cell table:style-name="表格1.A1" office:value-type="string">
            <text:p text:style-name="P22">156-62-7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22">4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71"><text:span text:style-name="T11">11</text:span><text:span text:style-name="T11">0</text:span>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94"><text:span text:style-name="T11">六氯內</text:span><text:span text:style-name="T11">-</text:span><text:span text:style-name="T11">甲烯基</text:span><text:span text:style-name="T11">-</text:span><text:span text:style-name="T11">四氫苯二甲酸</text:span><text:span text:style-name="T34"> <text:s text:c="7"/></text:span></text:p>
          </table:table-cell>
          <table:table-cell table:style-name="表格1.A1" office:value-type="string">
            <text:p text:style-name="P31">Chlorendic acid</text:p>
          </table:table-cell>
          <table:table-cell table:style-name="表格1.A1" office:value-type="string">
            <text:p text:style-name="P82"><text:span text:style-name="T11">C</text:span><text:span text:style-name="T22">9</text:span><text:span text:style-name="T11">H</text:span><text:span text:style-name="T22">4</text:span><text:span text:style-name="T11">Cl</text:span><text:span text:style-name="T22">6</text:span><text:span text:style-name="T11">O</text:span><text:span text:style-name="T22">4</text:span></text:p>
          </table:table-cell>
          <table:table-cell table:style-name="表格1.A1" office:value-type="string">
            <text:p text:style-name="P22">115-28-6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22">4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71"><text:span text:style-name="T11">11</text:span><text:span text:style-name="T11">1</text:span>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60"><text:span text:style-name="T1">氯丁二烯</text:span><text:span text:style-name="T45"> <text:s text:c="2"/></text:span></text:p>
          </table:table-cell>
          <table:table-cell table:style-name="表格1.A1" office:value-type="string">
            <text:p text:style-name="P31">Chloroprene</text:p>
          </table:table-cell>
          <table:table-cell table:style-name="表格1.A1" office:value-type="string">
            <text:p text:style-name="P82"><text:span text:style-name="T11">C</text:span><text:span text:style-name="T22">4</text:span><text:span text:style-name="T11">H</text:span><text:span text:style-name="T22">5</text:span><text:span text:style-name="T11">Cl</text:span></text:p>
          </table:table-cell>
          <table:table-cell table:style-name="表格1.A1" office:value-type="string">
            <text:p text:style-name="P21">126-99-8</text:p>
          </table:table-cell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17">--</text:p>
          </table:table-cell>
          <table:table-cell table:style-name="表格1.A1" office:value-type="string">
            <text:p text:style-name="P21">4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71"><text:span text:style-name="T11">11</text:span><text:span text:style-name="T11">2</text:span>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94"><text:span text:style-name="T11">間</text:span><text:span text:style-name="T11">-</text:span><text:span text:style-name="T11">甲酚</text:span><text:span text:style-name="T34"> <text:s text:c="3"/></text:span></text:p>
          </table:table-cell>
          <table:table-cell table:style-name="表格1.A1" office:value-type="string">
            <text:p text:style-name="P31">m-Cresol</text:p>
          </table:table-cell>
          <table:table-cell table:style-name="表格1.A1" office:value-type="string">
            <text:p text:style-name="P82"><text:span text:style-name="T11">C</text:span><text:span text:style-name="T22">7</text:span><text:span text:style-name="T11">H</text:span><text:span text:style-name="T22">8</text:span><text:span text:style-name="T11">O</text:span></text:p>
          </table:table-cell>
          <table:table-cell table:style-name="表格1.A1" office:value-type="string">
            <text:p text:style-name="P21">108-39-4</text:p>
          </table:table-cell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17">--</text:p>
          </table:table-cell>
          <table:table-cell table:style-name="表格1.A1" office:value-type="string">
            <text:p text:style-name="P21">4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71"><text:span text:style-name="T11">11</text:span><text:span text:style-name="T11">3</text:span>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94"><text:span text:style-name="T11">1,3-</text:span><text:span text:style-name="T11">二氯丙烯</text:span></text:p>
          </table:table-cell>
          <table:table-cell table:style-name="表格1.A1" office:value-type="string">
            <text:p text:style-name="P31">1,3-Dichloropropene</text:p>
          </table:table-cell>
          <table:table-cell table:style-name="表格1.A1" office:value-type="string">
            <text:p text:style-name="P82"><text:span text:style-name="T11">C</text:span><text:span text:style-name="T22">3</text:span><text:span text:style-name="T11">H</text:span><text:span text:style-name="T22">4</text:span><text:span text:style-name="T11">Cl</text:span><text:span text:style-name="T22">2</text:span></text:p>
          </table:table-cell>
          <table:table-cell table:style-name="表格1.A1" office:value-type="string">
            <text:p text:style-name="P21">542-75-6</text:p>
          </table:table-cell>
          <table:table-cell table:style-name="表格1.A1" office:value-type="string">
            <text:p text:style-name="P17">50</text:p>
          </table:table-cell>
          <table:table-cell table:style-name="表格1.A1" office:value-type="string">
            <text:p text:style-name="P17">--</text:p>
          </table:table-cell>
          <table:table-cell table:style-name="表格1.A1" office:value-type="string">
            <text:p text:style-name="P21">4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71"><text:span text:style-name="T11">1</text:span><text:span text:style-name="T11">14</text:span>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59"><text:span text:style-name="T1">二乙醇胺</text:span><text:span text:style-name="T45"> <text:s text:c="2"/></text:span></text:p>
          </table:table-cell>
          <table:table-cell table:style-name="表格1.A1" office:value-type="string">
            <text:p text:style-name="P31">Diethanolamine</text:p>
          </table:table-cell>
          <table:table-cell table:style-name="表格1.A1" office:value-type="string">
            <text:p text:style-name="P82"><text:span text:style-name="T11">C</text:span><text:span text:style-name="T22">4</text:span><text:span text:style-name="T11">H</text:span><text:span text:style-name="T22">11</text:span><text:span text:style-name="T11">NO</text:span><text:span text:style-name="T22">2</text:span></text:p>
          </table:table-cell>
          <table:table-cell table:style-name="表格1.A1" office:value-type="string">
            <text:p text:style-name="P21">111-42-2</text:p>
          </table:table-cell>
          <table:table-cell table:style-name="表格1.A1" office:value-type="string">
            <text:p text:style-name="P17">50</text:p>
          </table:table-cell>
          <table:table-cell table:style-name="表格1.A1" office:value-type="string">
            <text:p text:style-name="P17">--</text:p>
          </table:table-cell>
          <table:table-cell table:style-name="表格1.A1" office:value-type="string">
            <text:p text:style-name="P21">4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71"><text:span text:style-name="T11">1</text:span><text:span text:style-name="T11">15</text:span>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59"><text:span text:style-name="T1">二苯胺</text:span><text:span text:style-name="T45"> <text:s text:c="4"/></text:span></text:p>
          </table:table-cell>
          <table:table-cell table:style-name="表格1.A1" office:value-type="string">
            <text:p text:style-name="P31">Diphenylamine</text:p>
          </table:table-cell>
          <table:table-cell table:style-name="表格1.A1" office:value-type="string">
            <text:p text:style-name="P82"><text:span text:style-name="T11">C</text:span><text:span text:style-name="T22">12</text:span><text:span text:style-name="T11">H</text:span><text:span text:style-name="T22">11</text:span><text:span text:style-name="T11">N</text:span></text:p>
          </table:table-cell>
          <table:table-cell table:style-name="表格1.A1" office:value-type="string">
            <text:p text:style-name="P21">122-39-4</text:p>
          </table:table-cell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17">--</text:p>
          </table:table-cell>
          <table:table-cell table:style-name="表格1.A1" office:value-type="string">
            <text:p text:style-name="P21">4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18">116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59"><text:span text:style-name="T1">乙苯</text:span><text:span text:style-name="T45"> <text:s text:c="6"/></text:span></text:p>
          </table:table-cell>
          <table:table-cell table:style-name="表格1.A1" office:value-type="string">
            <text:p text:style-name="P31">Ethylbenzene</text:p>
          </table:table-cell>
          <table:table-cell table:style-name="表格1.A1" office:value-type="string">
            <text:p text:style-name="P88"><text:span text:style-name="T11">C</text:span><text:span text:style-name="T22">8</text:span><text:span text:style-name="T11">H</text:span><text:span text:style-name="T22">10</text:span></text:p>
          </table:table-cell>
          <table:table-cell table:style-name="表格1.A1" office:value-type="string">
            <text:p text:style-name="P21">100-41-4</text:p>
          </table:table-cell>
          <table:table-cell table:style-name="表格1.A1" office:value-type="string">
            <text:p text:style-name="P17">70</text:p>
          </table:table-cell>
          <table:table-cell table:style-name="表格1.A1" office:value-type="string">
            <text:p text:style-name="P17">--</text:p>
          </table:table-cell>
          <table:table-cell table:style-name="表格1.A1" office:value-type="string">
            <text:p text:style-name="P21">4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18">117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59"><text:span text:style-name="T1">甲基異丁酮</text:span><text:span text:style-name="T45"> </text:span></text:p>
          </table:table-cell>
          <table:table-cell table:style-name="表格1.A1" office:value-type="string">
            <text:p text:style-name="P31">Methyl isobutyl ketone</text:p>
          </table:table-cell>
          <table:table-cell table:style-name="表格1.A1" office:value-type="string">
            <text:p text:style-name="P82"><text:span text:style-name="T11">C</text:span><text:span text:style-name="T22">6</text:span><text:span text:style-name="T11">H</text:span><text:span text:style-name="T22">12</text:span><text:span text:style-name="T11">O</text:span></text:p>
          </table:table-cell>
          <table:table-cell table:style-name="表格1.A1" office:value-type="string">
            <text:p text:style-name="P21">108-10-1</text:p>
          </table:table-cell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17">--</text:p>
          </table:table-cell>
          <table:table-cell table:style-name="表格1.A1" office:value-type="string">
            <text:p text:style-name="P21">4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18">118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94"><text:span text:style-name="T11">4,4’-</text:span><text:span text:style-name="T11">二胺基二苯甲烷</text:span></text:p>
          </table:table-cell>
          <table:table-cell table:style-name="表格1.A1" office:value-type="string">
            <text:p text:style-name="P31">4,4’-Methylenedianiline</text:p>
          </table:table-cell>
          <table:table-cell table:style-name="表格1.A1" office:value-type="string">
            <text:p text:style-name="P88"><text:span text:style-name="T11">C</text:span><text:span text:style-name="T22">13</text:span><text:span text:style-name="T11">H</text:span><text:span text:style-name="T22">14</text:span><text:span text:style-name="T11">N</text:span><text:span text:style-name="T22">2</text:span></text:p>
          </table:table-cell>
          <table:table-cell table:style-name="表格1.A1" office:value-type="string">
            <text:p text:style-name="P21">101-77-9</text:p>
          </table:table-cell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17">--</text:p>
          </table:table-cell>
          <table:table-cell table:style-name="表格1.A1" office:value-type="string">
            <text:p text:style-name="P21">4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18">119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59"><text:span text:style-name="T1">三乙酸基氨</text:span><text:span text:style-name="T45"> </text:span></text:p>
          </table:table-cell>
          <table:table-cell table:style-name="表格1.A1" office:value-type="string">
            <text:p text:style-name="P31">Nitrilotri acetic acid</text:p>
          </table:table-cell>
          <table:table-cell table:style-name="表格1.A1" office:value-type="string">
            <text:p text:style-name="P82"><text:span text:style-name="T11">C</text:span><text:span text:style-name="T22">6</text:span><text:span text:style-name="T11">H</text:span><text:span text:style-name="T22">9</text:span><text:span text:style-name="T11">NO</text:span><text:span text:style-name="T22">6</text:span></text:p>
          </table:table-cell>
          <table:table-cell table:style-name="表格1.A1" office:value-type="string">
            <text:p text:style-name="P21">139-13-9</text:p>
          </table:table-cell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17">--</text:p>
          </table:table-cell>
          <table:table-cell table:style-name="表格1.A1" office:value-type="string">
            <text:p text:style-name="P21">4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71"><text:span text:style-name="T11">12</text:span><text:span text:style-name="T11">0</text:span>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94"><text:span text:style-name="T11">1,3-</text:span><text:span text:style-name="T11">丙烷礦內酯</text:span><text:span text:style-name="T34"> <text:s text:c="2"/></text:span></text:p>
          </table:table-cell>
          <table:table-cell table:style-name="表格1.A1" office:value-type="string">
            <text:p text:style-name="P31">Propane sultone</text:p>
          </table:table-cell>
          <table:table-cell table:style-name="表格1.A1" office:value-type="string">
            <text:p text:style-name="P82"><text:span text:style-name="T11">C</text:span><text:span text:style-name="T22">3</text:span><text:span text:style-name="T11">H</text:span><text:span text:style-name="T22">6</text:span><text:span text:style-name="T11">O</text:span><text:span text:style-name="T22">3</text:span><text:span text:style-name="T11">S</text:span></text:p>
          </table:table-cell>
          <table:table-cell table:style-name="表格1.A1" office:value-type="string">
            <text:p text:style-name="P21">1120-71-4</text:p>
          </table:table-cell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17">--</text:p>
          </table:table-cell>
          <table:table-cell table:style-name="表格1.A1" office:value-type="string">
            <text:p text:style-name="P21">4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71"><text:span text:style-name="T11">12</text:span><text:span text:style-name="T11">1</text:span></text:p>
          </table:table-cell>
          <table:table-cell table:style-name="表格1.A1" office:value-type="string">
            <text:p text:style-name="P14">01</text:p>
          </table:table-cell>
          <table:table-cell table:style-name="表格1.A1" office:value-type="string">
            <text:p text:style-name="P59"><text:span text:style-name="T1">三乙胺</text:span><text:span text:style-name="T45"> <text:s text:c="3"/></text:span></text:p>
          </table:table-cell>
          <table:table-cell table:style-name="表格1.A1" office:value-type="string">
            <text:p text:style-name="P31">Triethylamine</text:p>
          </table:table-cell>
          <table:table-cell table:style-name="表格1.A1" office:value-type="string">
            <text:p text:style-name="P82"><text:span text:style-name="T11">C</text:span><text:span text:style-name="T22">6</text:span><text:span text:style-name="T11">H</text:span><text:span text:style-name="T22">15</text:span><text:span text:style-name="T11">N</text:span></text:p>
          </table:table-cell>
          <table:table-cell table:style-name="表格1.A1" office:value-type="string">
            <text:p text:style-name="P21">121-44-8</text:p>
          </table:table-cell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17">--</text:p>
          </table:table-cell>
          <table:table-cell table:style-name="表格1.A1" office:value-type="string">
            <text:p text:style-name="P21">4</text:p>
          </table:table-cell>
          <table:table-cell table:style-name="表格1.A1" office:value-type="string">
            <text:p text:style-name="P18">88.12.24</text:p>
          </table:table-cell>
        </table:table-row>
        <text:soft-page-break/>
        <table:table-row table:style-name="表格1.2">
          <table:table-cell table:style-name="表格1.A1" office:value-type="string">
            <text:p text:style-name="P22">122</text:p>
          </table:table-cell>
          <table:table-cell table:style-name="表格1.A1" office:value-type="string">
            <text:p text:style-name="P22">01</text:p>
          </table:table-cell>
          <table:table-cell table:style-name="表格1.A1" office:value-type="string">
            <text:p text:style-name="P91"><text:span text:style-name="T26"></text:span><text:span text:style-name="T11">-</text:span><text:span text:style-name="T11">苯氯乙酮(</text:span><text:span text:style-name="T11">w-</text:span><text:span text:style-name="T11">苯氯乙酮)</text:span></text:p>
          </table:table-cell>
          <table:table-cell table:style-name="表格1.A1" office:value-type="string">
            <text:p text:style-name="P95"><text:span text:style-name="T26"></text:span><text:span text:style-name="T11">-Chloroacetophenone (w-Chloroacetophenone )</text:span></text:p>
          </table:table-cell>
          <table:table-cell table:style-name="表格1.A1" office:value-type="string">
            <text:p text:style-name="P88"><text:span text:style-name="T11">C</text:span><text:span text:style-name="T22">6</text:span><text:span text:style-name="T11">H</text:span><text:span text:style-name="T22">5</text:span><text:span text:style-name="T11">COCH</text:span><text:span text:style-name="T22">2</text:span><text:span text:style-name="T11">Cl</text:span></text:p>
          </table:table-cell>
          <table:table-cell table:style-name="表格1.A1" office:value-type="string">
            <text:p text:style-name="P21">532-27-4</text:p>
          </table:table-cell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17">50</text:p>
          </table:table-cell>
          <table:table-cell table:style-name="表格1.A1" office:value-type="string">
            <text:p text:style-name="P78"><text:span text:style-name="T11">1</text:span><text:span text:style-name="T11">,3</text:span>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77"><text:span text:style-name="T11">12</text:span><text:span text:style-name="T11">3</text:span></text:p>
          </table:table-cell>
          <table:table-cell table:style-name="表格1.A1" office:value-type="string">
            <text:p text:style-name="P22">01</text:p>
          </table:table-cell>
          <table:table-cell table:style-name="表格1.A1" office:value-type="string">
            <text:p text:style-name="P47">蒽</text:p>
          </table:table-cell>
          <table:table-cell table:style-name="表格1.A1" office:value-type="string">
            <text:p text:style-name="P31">Anthracene</text:p>
          </table:table-cell>
          <table:table-cell table:style-name="表格1.A1" office:value-type="string">
            <text:p text:style-name="P88"><text:span text:style-name="T11">C</text:span><text:span text:style-name="T22">6</text:span><text:span text:style-name="T11">H</text:span><text:span text:style-name="T22">4</text:span><text:span text:style-name="T11">(CH)</text:span><text:span text:style-name="T22">2</text:span><text:span text:style-name="T11">C</text:span><text:span text:style-name="T22">6</text:span><text:span text:style-name="T11">H</text:span><text:span text:style-name="T22">4</text:span></text:p>
          </table:table-cell>
          <table:table-cell table:style-name="表格1.A1" office:value-type="string">
            <text:p text:style-name="P21">120-12-7</text:p>
          </table:table-cell>
          <table:table-cell table:style-name="表格1.A1" office:value-type="string">
            <text:p text:style-name="P75"><text:span text:style-name="T11">1</text:span><text:span text:style-name="T11">0</text:span></text:p>
          </table:table-cell>
          <table:table-cell table:style-name="表格1.A1" office:value-type="string">
            <text:p text:style-name="P17">50</text:p>
          </table:table-cell>
          <table:table-cell table:style-name="表格1.A1" office:value-type="string">
            <text:p text:style-name="P21">1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77"><text:span text:style-name="T11">12</text:span><text:span text:style-name="T11">4</text:span></text:p>
          </table:table-cell>
          <table:table-cell table:style-name="表格1.A1" office:value-type="string">
            <text:p text:style-name="P22">01</text:p>
          </table:table-cell>
          <table:table-cell table:style-name="表格1.A1" office:value-type="string">
            <text:p text:style-name="P47">二溴甲烷</text:p>
          </table:table-cell>
          <table:table-cell table:style-name="表格1.A1" office:value-type="string">
            <text:p text:style-name="P91"><text:span text:style-name="T11">Di</text:span><text:span text:style-name="T11">brom</text:span><text:span text:style-name="T11">omethane</text:span><text:span text:style-name="T11">(Methylenebromide)</text:span></text:p>
          </table:table-cell>
          <table:table-cell table:style-name="表格1.A1" office:value-type="string">
            <text:p text:style-name="P88"><text:span text:style-name="T11">CH</text:span><text:span text:style-name="T22">2</text:span><text:span text:style-name="T11">Br</text:span><text:span text:style-name="T22">2</text:span></text:p>
          </table:table-cell>
          <table:table-cell table:style-name="表格1.A1" office:value-type="string">
            <text:p text:style-name="P21">74-95-3</text:p>
          </table:table-cell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17">50</text:p>
          </table:table-cell>
          <table:table-cell table:style-name="表格1.A1" office:value-type="string">
            <text:p text:style-name="P21">1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22">125</text:p>
          </table:table-cell>
          <table:table-cell table:style-name="表格1.A1" office:value-type="string">
            <text:p text:style-name="P22">01</text:p>
          </table:table-cell>
          <table:table-cell table:style-name="表格1.A1" office:value-type="string">
            <text:p text:style-name="P47">三溴甲烷(溴仿)</text:p>
          </table:table-cell>
          <table:table-cell table:style-name="表格1.A1" office:value-type="string">
            <text:p text:style-name="P95"><text:span text:style-name="T11">Bromoform</text:span><text:span text:style-name="T11"> </text:span><text:span text:style-name="T11">(Tribromomethane)</text:span></text:p>
          </table:table-cell>
          <table:table-cell table:style-name="表格1.A1" office:value-type="string">
            <text:p text:style-name="P88"><text:span text:style-name="T11">CHBr</text:span><text:span text:style-name="T22">3</text:span></text:p>
          </table:table-cell>
          <table:table-cell table:style-name="表格1.A1" office:value-type="string">
            <text:p text:style-name="P21">75-25-2</text:p>
          </table:table-cell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17">50</text:p>
          </table:table-cell>
          <table:table-cell table:style-name="表格1.A1" office:value-type="string">
            <text:p text:style-name="P21">1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22">126</text:p>
          </table:table-cell>
          <table:table-cell table:style-name="表格1.A1" office:value-type="string">
            <text:p text:style-name="P22">01</text:p>
          </table:table-cell>
          <table:table-cell table:style-name="表格1.A1" office:value-type="string">
            <text:p text:style-name="P47">氯乙烷</text:p>
          </table:table-cell>
          <table:table-cell table:style-name="表格1.A1" office:value-type="string">
            <text:p text:style-name="P31">Chloroethane (Ethyl chloride)</text:p>
          </table:table-cell>
          <table:table-cell table:style-name="表格1.A1" office:value-type="string">
            <text:p text:style-name="P88"><text:span text:style-name="T11">C</text:span><text:span text:style-name="T22">2</text:span><text:span text:style-name="T11">H</text:span><text:span text:style-name="T22">5</text:span><text:span text:style-name="T11">Cl</text:span></text:p>
          </table:table-cell>
          <table:table-cell table:style-name="表格1.A1" office:value-type="string">
            <text:p text:style-name="P21">75-00-3</text:p>
          </table:table-cell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17">50</text:p>
          </table:table-cell>
          <table:table-cell table:style-name="表格1.A1" office:value-type="string">
            <text:p text:style-name="P21">1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22">128</text:p>
          </table:table-cell>
          <table:table-cell table:style-name="表格1.A1" office:value-type="string">
            <text:p text:style-name="P22">01</text:p>
          </table:table-cell>
          <table:table-cell table:style-name="表格1.A1" office:value-type="string">
            <text:p text:style-name="P91"><text:span text:style-name="T11">六氯芬(2,2</text:span><text:span text:style-name="T11">'</text:span><text:span text:style-name="T11">-二羥-3,3</text:span><text:span text:style-name="T11">'</text:span><text:span text:style-name="T11">, 5,5</text:span><text:span text:style-name="T11">'</text:span><text:span text:style-name="T11">,6,6</text:span><text:span text:style-name="T11">'</text:span><text:span text:style-name="T11">-六氯二苯甲烷)</text:span></text:p>
          </table:table-cell>
          <table:table-cell table:style-name="表格1.A1" office:value-type="string">
            <text:p text:style-name="P92"><text:span text:style-name="T11">Hexachlorophene (</text:span><text:span text:style-name="T11">2,2</text:span><text:span text:style-name="T11">'</text:span><text:span text:style-name="T11">-dihydroxy-3,</text:span><text:span text:style-name="T11"> </text:span><text:span text:style-name="T11">3</text:span><text:span text:style-name="T11">'</text:span><text:span text:style-name="T11">,5,5</text:span><text:span text:style-name="T11">'</text:span><text:span text:style-name="T11">,6,6</text:span><text:span text:style-name="T11">'</text:span><text:span text:style-name="T11">-hexachlorodiphenylmethane</text:span><text:span text:style-name="T11">)</text:span></text:p>
          </table:table-cell>
          <table:table-cell table:style-name="表格1.A1" office:value-type="string">
            <text:p text:style-name="P88"><text:span text:style-name="T11">(C</text:span><text:span text:style-name="T22">6</text:span><text:span text:style-name="T11">HCl</text:span><text:span text:style-name="T22">3</text:span><text:span text:style-name="T11">OH)</text:span><text:span text:style-name="T22">2</text:span><text:span text:style-name="T11">CH</text:span><text:span text:style-name="T22">2</text:span></text:p>
          </table:table-cell>
          <table:table-cell table:style-name="表格1.A1" office:value-type="string">
            <text:p text:style-name="P21">70-30-4</text:p>
          </table:table-cell>
          <table:table-cell table:style-name="表格1.A1" office:value-type="string">
            <text:p text:style-name="P75"><text:span text:style-name="T11">1</text:span><text:span text:style-name="T11">0</text:span></text:p>
          </table:table-cell>
          <table:table-cell table:style-name="表格1.A1" office:value-type="string">
            <text:p text:style-name="P17">50</text:p>
          </table:table-cell>
          <table:table-cell table:style-name="表格1.A1" office:value-type="string">
            <text:p text:style-name="P21">1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22">129</text:p>
          </table:table-cell>
          <table:table-cell table:style-name="表格1.A1" office:value-type="string">
            <text:p text:style-name="P22">01</text:p>
          </table:table-cell>
          <table:table-cell table:style-name="表格1.A1" office:value-type="string">
            <text:p text:style-name="P47">硝苯</text:p>
          </table:table-cell>
          <table:table-cell table:style-name="表格1.A1" office:value-type="string">
            <text:p text:style-name="P31">Nitrobenzene</text:p>
          </table:table-cell>
          <table:table-cell table:style-name="表格1.A1" office:value-type="string">
            <text:p text:style-name="P88"><text:span text:style-name="T11">C</text:span><text:span text:style-name="T22">6</text:span><text:span text:style-name="T11">H</text:span><text:span text:style-name="T22">5</text:span><text:span text:style-name="T11">NO</text:span><text:span text:style-name="T22">2</text:span></text:p>
          </table:table-cell>
          <table:table-cell table:style-name="表格1.A1" office:value-type="string">
            <text:p text:style-name="P21">98-95-3</text:p>
          </table:table-cell>
          <table:table-cell table:style-name="表格1.A1" office:value-type="string">
            <text:p text:style-name="P17">10</text:p>
          </table:table-cell>
          <table:table-cell table:style-name="表格1.A1" office:value-type="string">
            <text:p text:style-name="P17">50</text:p>
          </table:table-cell>
          <table:table-cell table:style-name="表格1.A1" office:value-type="string">
            <text:p text:style-name="P21">1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22">130</text:p>
          </table:table-cell>
          <table:table-cell table:style-name="表格1.A1" office:value-type="string">
            <text:p text:style-name="P22">01</text:p>
          </table:table-cell>
          <table:table-cell table:style-name="表格1.A1" office:value-type="string">
            <text:p text:style-name="P47">八氯萘</text:p>
          </table:table-cell>
          <table:table-cell table:style-name="表格1.A1" office:value-type="string">
            <text:p text:style-name="P31">Octachloronaphthalene</text:p>
          </table:table-cell>
          <table:table-cell table:style-name="表格1.A1" office:value-type="string">
            <text:p text:style-name="P88"><text:span text:style-name="T11">C</text:span><text:span text:style-name="T22">10</text:span><text:span text:style-name="T11">Cl</text:span><text:span text:style-name="T22">8</text:span></text:p>
          </table:table-cell>
          <table:table-cell table:style-name="表格1.A1" office:value-type="string">
            <text:p text:style-name="P21">2234-13-1</text:p>
          </table:table-cell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17">50</text:p>
          </table:table-cell>
          <table:table-cell table:style-name="表格1.A1" office:value-type="string">
            <text:p text:style-name="P21">1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22">131</text:p>
          </table:table-cell>
          <table:table-cell table:style-name="表格1.A1" office:value-type="string">
            <text:p text:style-name="P22">01</text:p>
          </table:table-cell>
          <table:table-cell table:style-name="表格1.A1" office:value-type="string">
            <text:p text:style-name="P91"><text:span text:style-name="T11">硫酸乙酯</text:span><text:span text:style-name="T11">(</text:span><text:span text:style-name="T11">硫酸二乙酯</text:span><text:span text:style-name="T11">)</text:span></text:p>
          </table:table-cell>
          <table:table-cell table:style-name="表格1.A1" office:value-type="string">
            <text:p text:style-name="P31">ethyl sulfate (Diethyl sulfate)</text:p>
          </table:table-cell>
          <table:table-cell table:style-name="表格1.A1" office:value-type="string">
            <text:p text:style-name="P88"><text:span text:style-name="T11">(C</text:span><text:span text:style-name="T22">2</text:span><text:span text:style-name="T11">H</text:span><text:span text:style-name="T22">5</text:span><text:span text:style-name="T11">)</text:span><text:span text:style-name="T22">2</text:span><text:span text:style-name="T11">SO</text:span><text:span text:style-name="T22">4</text:span></text:p>
          </table:table-cell>
          <table:table-cell table:style-name="表格1.A1" office:value-type="string">
            <text:p text:style-name="P21">64-67-5</text:p>
          </table:table-cell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17">50</text:p>
          </table:table-cell>
          <table:table-cell table:style-name="表格1.A1" office:value-type="string">
            <text:p text:style-name="P21">2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22">132</text:p>
          </table:table-cell>
          <table:table-cell table:style-name="表格1.A1" office:value-type="string">
            <text:p text:style-name="P22">01</text:p>
          </table:table-cell>
          <table:table-cell table:style-name="表格1.A1" office:value-type="string">
            <text:p text:style-name="P47">六甲基磷酸三胺</text:p>
          </table:table-cell>
          <table:table-cell table:style-name="表格1.A1" office:value-type="string">
            <text:p text:style-name="P95"><text:span text:style-name="T11">Hexamethylphosphoramide(</text:span><text:span text:style-name="T11">HMPA</text:span><text:span text:style-name="T11">)</text:span></text:p>
          </table:table-cell>
          <table:table-cell table:style-name="表格1.A1" office:value-type="string">
            <text:p text:style-name="P88"><text:span text:style-name="T11">[N(CH</text:span><text:span text:style-name="T22">3</text:span><text:span text:style-name="T11">)</text:span><text:span text:style-name="T22">2</text:span><text:span text:style-name="T11">]</text:span><text:span text:style-name="T22">3</text:span><text:span text:style-name="T11">PO </text:span></text:p>
          </table:table-cell>
          <table:table-cell table:style-name="表格1.A1" office:value-type="string">
            <text:p text:style-name="P21">680-31-9</text:p>
          </table:table-cell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17">50</text:p>
          </table:table-cell>
          <table:table-cell table:style-name="表格1.A1" office:value-type="string">
            <text:p text:style-name="P21">2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22">133</text:p>
          </table:table-cell>
          <table:table-cell table:style-name="表格1.A1" office:value-type="string">
            <text:p text:style-name="P22">01</text:p>
          </table:table-cell>
          <table:table-cell table:style-name="表格1.A1" office:value-type="string">
            <text:p text:style-name="P94"><text:span text:style-name="T11">N-</text:span><text:span text:style-name="T11">亞硝</text:span><text:span text:style-name="T11">-</text:span><text:span text:style-name="T11">正</text:span><text:span text:style-name="T11">-</text:span><text:span text:style-name="T11">甲脲</text:span></text:p>
          </table:table-cell>
          <table:table-cell table:style-name="表格1.A1" office:value-type="string">
            <text:p text:style-name="P31">N-Nitroso-N-methylurea</text:p>
          </table:table-cell>
          <table:table-cell table:style-name="表格1.A1" office:value-type="string">
            <text:p text:style-name="P88"><text:span text:style-name="T11">C</text:span><text:span text:style-name="T22">2</text:span><text:span text:style-name="T11">H</text:span><text:span text:style-name="T22">5</text:span><text:span text:style-name="T11">N</text:span><text:span text:style-name="T22">3</text:span><text:span text:style-name="T11">O</text:span><text:span text:style-name="T22">2</text:span></text:p>
          </table:table-cell>
          <table:table-cell table:style-name="表格1.A1" office:value-type="string">
            <text:p text:style-name="P21">684-93-5</text:p>
          </table:table-cell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17">50</text:p>
          </table:table-cell>
          <table:table-cell table:style-name="表格1.A1" office:value-type="string">
            <text:p text:style-name="P21">2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22">134</text:p>
          </table:table-cell>
          <table:table-cell table:style-name="表格1.A1" office:value-type="string">
            <text:p text:style-name="P77"><text:span text:style-name="T11">0</text:span><text:span text:style-name="T11">1</text:span></text:p>
          </table:table-cell>
          <table:table-cell table:style-name="表格1.A1" office:value-type="string">
            <text:p text:style-name="P94"><text:span text:style-name="T11">N-</text:span><text:span text:style-name="T11">亞硝二甲胺(二甲亞硝胺)</text:span></text:p>
          </table:table-cell>
          <table:table-cell table:style-name="表格1.A1" office:value-type="string">
            <text:p text:style-name="P95"><text:span text:style-name="T11">Nitrosodimethylamine (</text:span><text:span text:style-name="T11">DMNA</text:span><text:span text:style-name="T11">)</text:span></text:p>
          </table:table-cell>
          <table:table-cell table:style-name="表格1.A1" office:value-type="string">
            <text:p text:style-name="P88"><text:span text:style-name="T11">(CH</text:span><text:span text:style-name="T22">3</text:span><text:span text:style-name="T11">)</text:span><text:span text:style-name="T22">2</text:span><text:span text:style-name="T11">N N O</text:span></text:p>
          </table:table-cell>
          <table:table-cell table:style-name="表格1.A1" office:value-type="string">
            <text:p text:style-name="P21">62-75-9</text:p>
          </table:table-cell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17">50</text:p>
          </table:table-cell>
          <table:table-cell table:style-name="表格1.A1" office:value-type="string">
            <text:p text:style-name="P21">2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22">134</text:p>
          </table:table-cell>
          <table:table-cell table:style-name="表格1.A1" office:value-type="string">
            <text:p text:style-name="P77"><text:span text:style-name="T11">0</text:span><text:span text:style-name="T11">2</text:span></text:p>
          </table:table-cell>
          <table:table-cell table:style-name="表格1.A1" office:value-type="string">
            <text:p text:style-name="P94"><text:span text:style-name="T11">N-</text:span><text:span text:style-name="T11">亞硝二乙胺(二乙亞硝胺)</text:span></text:p>
          </table:table-cell>
          <table:table-cell table:style-name="表格1.A1" office:value-type="string">
            <text:p text:style-name="P95"><text:span text:style-name="T31">Diethylamine</text:span><text:span text:style-name="T31">,</text:span><text:span text:style-name="T31"> N-</text:span><text:span text:style-name="T31">n</text:span><text:span text:style-name="T31">itroso</text:span><text:span text:style-name="T31">-</text:span><text:span text:style-name="T31">( </text:span><text:span text:style-name="T31">N</text:span><text:span text:style-name="T31">itrosamine </text:span><text:span text:style-name="T31">d</text:span><text:span text:style-name="T31">iethyl )</text:span></text:p>
          </table:table-cell>
          <table:table-cell table:style-name="表格1.A1" office:value-type="string">
            <text:p text:style-name="P88"><text:span text:style-name="T11">(C</text:span><text:span text:style-name="T22">2</text:span><text:span text:style-name="T11">H</text:span><text:span text:style-name="T22">5</text:span><text:span text:style-name="T11">)</text:span><text:span text:style-name="T22">2</text:span><text:span text:style-name="T11">N N O</text:span></text:p>
          </table:table-cell>
          <table:table-cell table:style-name="表格1.A1" office:value-type="string">
            <text:p text:style-name="P78"><text:span text:style-name="T11">55</text:span><text:span text:style-name="T11">-</text:span><text:span text:style-name="T11">18</text:span><text:span text:style-name="T11">-</text:span><text:span text:style-name="T11">5</text:span></text:p>
          </table:table-cell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17">50</text:p>
          </table:table-cell>
          <table:table-cell table:style-name="表格1.A1" office:value-type="string">
            <text:p text:style-name="P21">2</text:p>
          </table:table-cell>
          <table:table-cell table:style-name="表格1.A1" office:value-type="string">
            <text:p text:style-name="P18">88.12.24</text:p>
          </table:table-cell>
        </table:table-row>
        <text:soft-page-break/>
        <table:table-row table:style-name="表格1.2">
          <table:table-cell table:style-name="表格1.A1" office:value-type="string">
            <text:p text:style-name="P22">135</text:p>
          </table:table-cell>
          <table:table-cell table:style-name="表格1.A1" office:value-type="string">
            <text:p text:style-name="P22">01</text:p>
          </table:table-cell>
          <table:table-cell table:style-name="表格1.A1" office:value-type="string">
            <text:p text:style-name="P92"><text:span text:style-name="T11">三</text:span><text:span text:style-name="T11">(2,3-</text:span><text:span text:style-name="T11">二溴丙基</text:span><text:span text:style-name="T11">)-</text:span><text:span text:style-name="T11">磷酸酯</text:span></text:p>
          </table:table-cell>
          <table:table-cell table:style-name="表格1.A1" office:value-type="string">
            <text:p text:style-name="P31">Tris-(2,3-dibromopropyl)-phosphate</text:p>
          </table:table-cell>
          <table:table-cell table:style-name="表格1.A1" office:value-type="string">
            <text:p text:style-name="P88"><text:span text:style-name="T26"></text:span><text:span text:style-name="T11">BrCH</text:span><text:span text:style-name="T22">2</text:span><text:span text:style-name="T11">CH(Br)CH2O</text:span><text:span text:style-name="T26"></text:span><text:span text:style-name="T22">3</text:span><text:span text:style-name="T11">P</text:span><text:span text:style-name="T11"> </text:span><text:span text:style-name="T11">=O</text:span></text:p>
          </table:table-cell>
          <table:table-cell table:style-name="表格1.A1" office:value-type="string">
            <text:p text:style-name="P21">126-72-7</text:p>
          </table:table-cell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17">50</text:p>
          </table:table-cell>
          <table:table-cell table:style-name="表格1.A1" office:value-type="string">
            <text:p text:style-name="P21">2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22">136</text:p>
          </table:table-cell>
          <table:table-cell table:style-name="表格1.A1" office:value-type="string">
            <text:p text:style-name="P22">01</text:p>
          </table:table-cell>
          <table:table-cell table:style-name="表格1.A1" office:value-type="string">
            <text:p text:style-name="P47">溴乙烯</text:p>
          </table:table-cell>
          <table:table-cell table:style-name="表格1.A1" office:value-type="string">
            <text:p text:style-name="P31">Vinyl bromide</text:p>
          </table:table-cell>
          <table:table-cell table:style-name="表格1.A1" office:value-type="string">
            <text:p text:style-name="P88"><text:span text:style-name="T11">CH</text:span><text:span text:style-name="T22">2</text:span><text:span text:style-name="T11">CHBr</text:span></text:p>
          </table:table-cell>
          <table:table-cell table:style-name="表格1.A1" office:value-type="string">
            <text:p text:style-name="P21">593-60-2</text:p>
          </table:table-cell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17">50</text:p>
          </table:table-cell>
          <table:table-cell table:style-name="表格1.A1" office:value-type="string">
            <text:p text:style-name="P21">2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22">137</text:p>
          </table:table-cell>
          <table:table-cell table:style-name="表格1.A1" office:value-type="string">
            <text:p text:style-name="P22">01</text:p>
          </table:table-cell>
          <table:table-cell table:style-name="表格1.A1" office:value-type="string">
            <text:p text:style-name="P94"><text:span text:style-name="T11">4,6-</text:span><text:span text:style-name="T11">二硝基</text:span><text:span text:style-name="T11">-</text:span><text:span text:style-name="T11">鄰</text:span><text:span text:style-name="T11">-</text:span><text:span text:style-name="T11">甲酚</text:span></text:p>
          </table:table-cell>
          <table:table-cell table:style-name="表格1.A1" office:value-type="string">
            <text:p text:style-name="P31">4,6-Dinitro-o-cresol</text:p>
          </table:table-cell>
          <table:table-cell table:style-name="表格1.A1" office:value-type="string">
            <text:p text:style-name="P88"><text:span text:style-name="T11">CH</text:span><text:span text:style-name="T22">3</text:span><text:span text:style-name="T11">C</text:span><text:span text:style-name="T22">6</text:span><text:span text:style-name="T11">H</text:span><text:span text:style-name="T22">2</text:span><text:span text:style-name="T11">(NO</text:span><text:span text:style-name="T22">2</text:span><text:span text:style-name="T11">)</text:span><text:span text:style-name="T22">2</text:span><text:span text:style-name="T11">OH</text:span></text:p>
          </table:table-cell>
          <table:table-cell table:style-name="表格1.A1" office:value-type="string">
            <text:p text:style-name="P21">534-52-1</text:p>
          </table:table-cell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17">50</text:p>
          </table:table-cell>
          <table:table-cell table:style-name="表格1.A1" office:value-type="string">
            <text:p text:style-name="P21">3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22">138</text:p>
          </table:table-cell>
          <table:table-cell table:style-name="表格1.A1" office:value-type="string">
            <text:p text:style-name="P22">01</text:p>
          </table:table-cell>
          <table:table-cell table:style-name="表格1.A1" office:value-type="string">
            <text:p text:style-name="P47">甲基聯胺</text:p>
          </table:table-cell>
          <table:table-cell table:style-name="表格1.A1" office:value-type="string">
            <text:p text:style-name="P31">Methyl hydrazine</text:p>
          </table:table-cell>
          <table:table-cell table:style-name="表格1.A1" office:value-type="string">
            <text:p text:style-name="P88"><text:span text:style-name="T11">CH</text:span><text:span text:style-name="T22">3</text:span><text:span text:style-name="T11">NHNH</text:span><text:span text:style-name="T22">2</text:span></text:p>
          </table:table-cell>
          <table:table-cell table:style-name="表格1.A1" office:value-type="string">
            <text:p text:style-name="P21">60-34-4</text:p>
          </table:table-cell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17">50</text:p>
          </table:table-cell>
          <table:table-cell table:style-name="表格1.A1" office:value-type="string">
            <text:p text:style-name="P21">3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22">139</text:p>
          </table:table-cell>
          <table:table-cell table:style-name="表格1.A1" office:value-type="string">
            <text:p text:style-name="P22">01</text:p>
          </table:table-cell>
          <table:table-cell table:style-name="表格1.A1" office:value-type="string">
            <text:p text:style-name="P47">氟乙醯胺</text:p>
          </table:table-cell>
          <table:table-cell table:style-name="表格1.A1" office:value-type="string">
            <text:p text:style-name="P31">Monofluoroacetamide</text:p>
          </table:table-cell>
          <table:table-cell table:style-name="表格1.A1" office:value-type="string">
            <text:p text:style-name="P88"><text:span text:style-name="T11">CH</text:span><text:span text:style-name="T22">2</text:span><text:span text:style-name="T11">FCONH</text:span><text:span text:style-name="T22">2</text:span></text:p>
          </table:table-cell>
          <table:table-cell table:style-name="表格1.A1" office:value-type="string">
            <text:p text:style-name="P21">640-19-7</text:p>
          </table:table-cell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17">50</text:p>
          </table:table-cell>
          <table:table-cell table:style-name="表格1.A1" office:value-type="string">
            <text:p text:style-name="P21">3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22">140</text:p>
          </table:table-cell>
          <table:table-cell table:style-name="表格1.A1" office:value-type="string">
            <text:p text:style-name="P22">01</text:p>
          </table:table-cell>
          <table:table-cell table:style-name="表格1.A1" office:value-type="string">
            <text:p text:style-name="P48">炔丙醇(2-丙炔-1-醇)</text:p>
          </table:table-cell>
          <table:table-cell table:style-name="表格1.A1" office:value-type="string">
            <text:p text:style-name="P31">Propargyl alcohol</text:p>
          </table:table-cell>
          <table:table-cell table:style-name="表格1.A1" office:value-type="string">
            <text:p text:style-name="P88"><text:span text:style-name="T11">HCCCH</text:span><text:span text:style-name="T22">2</text:span><text:span text:style-name="T11">OH</text:span></text:p>
          </table:table-cell>
          <table:table-cell table:style-name="表格1.A1" office:value-type="string">
            <text:p text:style-name="P21">107-19-7</text:p>
          </table:table-cell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17">50</text:p>
          </table:table-cell>
          <table:table-cell table:style-name="表格1.A1" office:value-type="string">
            <text:p text:style-name="P21">3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22">141</text:p>
          </table:table-cell>
          <table:table-cell table:style-name="表格1.A1" office:value-type="string">
            <text:p text:style-name="P22">01</text:p>
          </table:table-cell>
          <table:table-cell table:style-name="表格1.A1" office:value-type="string">
            <text:p text:style-name="P47">丙烯亞胺</text:p>
          </table:table-cell>
          <table:table-cell table:style-name="表格1.A1" office:value-type="string">
            <text:p text:style-name="P31">Propyleneimine</text:p>
          </table:table-cell>
          <table:table-cell table:style-name="表格1.A1" office:value-type="string">
            <text:p text:style-name="P88"><text:span text:style-name="T11">CH</text:span><text:span text:style-name="T22">3</text:span><text:span text:style-name="T11">CHCH</text:span><text:span text:style-name="T22">2</text:span><text:span text:style-name="T11">NH</text:span></text:p>
          </table:table-cell>
          <table:table-cell table:style-name="表格1.A1" office:value-type="string">
            <text:p text:style-name="P21">75-55-8</text:p>
          </table:table-cell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17">50</text:p>
          </table:table-cell>
          <table:table-cell table:style-name="表格1.A1" office:value-type="string">
            <text:p text:style-name="P21">3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22">142</text:p>
          </table:table-cell>
          <table:table-cell table:style-name="表格1.A1" office:value-type="string">
            <text:p text:style-name="P22">01</text:p>
          </table:table-cell>
          <table:table-cell table:style-name="表格1.A1" office:value-type="string">
            <text:p text:style-name="P59"><text:span text:style-name="T1">三氟化硼</text:span><text:span text:style-name="T45"> <text:s text:c="2"/></text:span></text:p>
          </table:table-cell>
          <table:table-cell table:style-name="表格1.A1" office:value-type="string">
            <text:p text:style-name="P31">Boron trifluoride</text:p>
          </table:table-cell>
          <table:table-cell table:style-name="表格1.A1" office:value-type="string">
            <text:p text:style-name="P88"><text:span text:style-name="T11">BF</text:span><text:span text:style-name="T22">3</text:span></text:p>
          </table:table-cell>
          <table:table-cell table:style-name="表格1.A1" office:value-type="string">
            <text:p text:style-name="P21">7637-07-2</text:p>
          </table:table-cell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17">--</text:p>
          </table:table-cell>
          <table:table-cell table:style-name="表格1.A1" office:value-type="string">
            <text:p text:style-name="P21">4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22">143</text:p>
          </table:table-cell>
          <table:table-cell table:style-name="表格1.A1" office:value-type="string">
            <text:p text:style-name="P22">01</text:p>
          </table:table-cell>
          <table:table-cell table:style-name="表格1.A1" office:value-type="string">
            <text:p text:style-name="P47">巴豆醛(2-丁烯醛) </text:p>
          </table:table-cell>
          <table:table-cell table:style-name="表格1.A1" office:value-type="string">
            <text:p text:style-name="P95"><text:span text:style-name="T11">Crotonaldehyde</text:span><text:span text:style-name="T11"> (</text:span><text:span text:style-name="T11">2-</text:span><text:span text:style-name="T11">butenal</text:span><text:span text:style-name="T11">) </text:span></text:p>
          </table:table-cell>
          <table:table-cell table:style-name="表格1.A1" office:value-type="string">
            <text:p text:style-name="P88"><text:span text:style-name="T11">CH</text:span><text:span text:style-name="T22">3</text:span><text:span text:style-name="T11">CH=CHCHO</text:span></text:p>
          </table:table-cell>
          <table:table-cell table:style-name="表格1.A1" office:value-type="string">
            <text:p text:style-name="P21">4170-30-3</text:p>
          </table:table-cell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17">--</text:p>
          </table:table-cell>
          <table:table-cell table:style-name="表格1.A1" office:value-type="string">
            <text:p text:style-name="P21">4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22">144</text:p>
          </table:table-cell>
          <table:table-cell table:style-name="表格1.A1" office:value-type="string">
            <text:p text:style-name="P22">01</text:p>
          </table:table-cell>
          <table:table-cell table:style-name="表格1.A1" office:value-type="string">
            <text:p text:style-name="P59"><text:span text:style-name="T1">硫脲</text:span><text:span text:style-name="T45"> <text:s text:c="6"/></text:span></text:p>
          </table:table-cell>
          <table:table-cell table:style-name="表格1.A1" office:value-type="string">
            <text:p text:style-name="P95"><text:span text:style-name="T11">Thiourea </text:span><text:span text:style-name="T11">(</text:span><text:span text:style-name="T11">thiocarbamide</text:span><text:span text:style-name="T11">)</text:span></text:p>
          </table:table-cell>
          <table:table-cell table:style-name="表格1.A1" office:value-type="string">
            <text:p text:style-name="P88"><text:span text:style-name="T11">(NH</text:span><text:span text:style-name="T22">2</text:span><text:span text:style-name="T11">)</text:span><text:span text:style-name="T22">2</text:span><text:span text:style-name="T11">CS</text:span></text:p>
          </table:table-cell>
          <table:table-cell table:style-name="表格1.A1" office:value-type="string">
            <text:p text:style-name="P21">62-56-6</text:p>
          </table:table-cell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17">--</text:p>
          </table:table-cell>
          <table:table-cell table:style-name="表格1.A1" office:value-type="string">
            <text:p text:style-name="P21">4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22">145</text:p>
          </table:table-cell>
          <table:table-cell table:style-name="表格1.A1" office:value-type="string">
            <text:p text:style-name="P77"><text:span text:style-name="T11">0</text:span><text:span text:style-name="T11">1</text:span></text:p>
          </table:table-cell>
          <table:table-cell table:style-name="表格1.A1" office:value-type="string">
            <text:p text:style-name="P94"><text:span text:style-name="T11">2,4-</text:span><text:span text:style-name="T11">甲苯二胺</text:span><text:span text:style-name="T34"> <text:s text:c="4"/></text:span></text:p>
          </table:table-cell>
          <table:table-cell table:style-name="表格1.A1" office:value-type="string">
            <text:p text:style-name="P95"><text:span text:style-name="T11">m-Toluylenediamine</text:span><text:span text:style-name="T11">(</text:span><text:span text:style-name="T11">m-Tolylene</text:span><text:span text:style-name="T11">-</text:span><text:span text:style-name="T11">diamine</text:span><text:span text:style-name="T11">；</text:span><text:span text:style-name="T11">toluene- 2,4-</text:span><text:span text:style-name="T11">d</text:span><text:span text:style-name="T11">iamine)</text:span></text:p>
          </table:table-cell>
          <table:table-cell table:style-name="表格1.A1" office:value-type="string">
            <text:p text:style-name="P88"><text:span text:style-name="T11">C</text:span><text:span text:style-name="T22">7</text:span><text:span text:style-name="T11">H</text:span><text:span text:style-name="T22">10</text:span><text:span text:style-name="T11">N</text:span><text:span text:style-name="T22">2</text:span></text:p>
          </table:table-cell>
          <table:table-cell table:style-name="表格1.A1" office:value-type="string">
            <text:p text:style-name="P21">95-80-7</text:p>
          </table:table-cell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17">--</text:p>
          </table:table-cell>
          <table:table-cell table:style-name="表格1.A1" office:value-type="string">
            <text:p text:style-name="P21">4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22">145</text:p>
          </table:table-cell>
          <table:table-cell table:style-name="表格1.A1" office:value-type="string">
            <text:p text:style-name="P77"><text:span text:style-name="T11">0</text:span><text:span text:style-name="T11">2</text:span></text:p>
          </table:table-cell>
          <table:table-cell table:style-name="表格1.A1" office:value-type="string">
            <text:p text:style-name="P94"><text:span text:style-name="T11">甲苯二胺</text:span><text:span text:style-name="T11">(</text:span><text:span text:style-name="T11">同分異構物混合物</text:span><text:span text:style-name="T11">)</text:span><text:span text:style-name="T11"> <text:s text:c="9"/></text:span></text:p>
          </table:table-cell>
          <table:table-cell table:style-name="表格1.A1" office:value-type="string">
            <text:p text:style-name="P92"><text:span text:style-name="T11">Toluylenediamines(mixed isomers)</text:span><text:span text:style-name="T11">；</text:span><text:span text:style-name="T11">(toluene</text:span><text:span text:style-name="T11">,d</text:span><text:span text:style-name="T11">iamino</text:span><text:span text:style-name="T11">-</text:span><text:span text:style-name="T11">) (mixed isomers)</text:span></text:p>
          </table:table-cell>
          <table:table-cell table:style-name="表格1.A1" office:value-type="string">
            <text:p text:style-name="P88"><text:span text:style-name="T11">CH</text:span><text:span text:style-name="T22">3</text:span><text:span text:style-name="T11">C</text:span><text:span text:style-name="T22">6</text:span><text:span text:style-name="T11">H</text:span><text:span text:style-name="T22">3</text:span><text:span text:style-name="T11">(NH</text:span><text:span text:style-name="T22">2</text:span><text:span text:style-name="T11">)</text:span><text:span text:style-name="T22">2</text:span></text:p>
          </table:table-cell>
          <table:table-cell table:style-name="表格1.A1" office:value-type="string">
            <text:p text:style-name="P21">25376-45-8</text:p>
          </table:table-cell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17">--</text:p>
          </table:table-cell>
          <table:table-cell table:style-name="表格1.A1" office:value-type="string">
            <text:p text:style-name="P21">4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" office:value-type="string">
            <text:p text:style-name="P22">146</text:p>
          </table:table-cell>
          <table:table-cell table:style-name="表格1.A1" office:value-type="string">
            <text:p text:style-name="P22">01</text:p>
          </table:table-cell>
          <table:table-cell table:style-name="表格1.A1" office:value-type="string">
            <text:p text:style-name="P59"><text:span text:style-name="T1">醋酸乙烯酯</text:span><text:span text:style-name="T45"> </text:span></text:p>
          </table:table-cell>
          <table:table-cell table:style-name="表格1.A1" office:value-type="string">
            <text:p text:style-name="P31">Vinyl acetate</text:p>
          </table:table-cell>
          <table:table-cell table:style-name="表格1.A1" office:value-type="string">
            <text:p text:style-name="P88"><text:span text:style-name="T11">CH</text:span><text:span text:style-name="T22">3</text:span><text:span text:style-name="T11">COOCH=CH</text:span><text:span text:style-name="T22">2</text:span></text:p>
          </table:table-cell>
          <table:table-cell table:style-name="表格1.A1" office:value-type="string">
            <text:p text:style-name="P21">108-05-4</text:p>
          </table:table-cell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17">--</text:p>
          </table:table-cell>
          <table:table-cell table:style-name="表格1.A1" office:value-type="string">
            <text:p text:style-name="P21">4</text:p>
          </table:table-cell>
          <table:table-cell table:style-name="表格1.A1" office:value-type="string">
            <text:p text:style-name="P18">88.12.24</text:p>
          </table:table-cell>
        </table:table-row>
        <table:table-row table:style-name="表格1.2">
          <table:table-cell table:style-name="表格1.A132" office:value-type="string">
            <text:p text:style-name="P78"><text:span text:style-name="T11">14</text:span><text:span text:style-name="T11">7</text:span></text:p>
          </table:table-cell>
          <table:table-cell table:style-name="表格1.A132" office:value-type="string">
            <text:p text:style-name="P78"><text:span text:style-name="T11">0</text:span><text:span text:style-name="T11">1</text:span></text:p>
          </table:table-cell>
          <table:table-cell table:style-name="表格1.A132" office:value-type="string">
            <text:p text:style-name="P96"><text:span text:style-name="T11">1,2-</text:span><text:span text:style-name="T11">二氯丙烷</text:span></text:p>
          </table:table-cell>
          <table:table-cell table:style-name="表格1.A132" office:value-type="string">
            <text:p text:style-name="P96"><text:span text:style-name="T34"><text:s/></text:span><text:span text:style-name="T11">1,2-Dichloropropane</text:span></text:p>
          </table:table-cell>
          <table:table-cell table:style-name="表格1.A132" office:value-type="string">
            <text:p text:style-name="P96"><text:span text:style-name="T34"><text:s/></text:span><text:span text:style-name="T11">CH</text:span><text:span text:style-name="T22">3</text:span><text:span text:style-name="T11">CHClCH</text:span><text:span text:style-name="T22">2</text:span><text:span text:style-name="T11">Cl</text:span></text:p>
          </table:table-cell>
          <table:table-cell table:style-name="表格1.A132" office:value-type="string">
            <text:p text:style-name="P21">78-87-5</text:p>
          </table:table-cell>
          <table:table-cell table:style-name="表格1.A132" office:value-type="string">
            <text:p text:style-name="P21">1</text:p>
          </table:table-cell>
          <table:table-cell table:style-name="表格1.A132" office:value-type="string">
            <text:p text:style-name="P21">50</text:p>
          </table:table-cell>
          <table:table-cell table:style-name="表格1.A132" office:value-type="string">
            <text:p text:style-name="P21">1</text:p>
          </table:table-cell>
          <table:table-cell table:style-name="表格1.A132" office:value-type="string">
            <text:p text:style-name="P21">89.03.15</text:p>
          </table:table-cell>
        </table:table-row>
        <table:table-row table:style-name="表格1.2">
          <table:table-cell table:style-name="表格1.A132" office:value-type="string">
            <text:p text:style-name="P78"><text:span text:style-name="T11">1</text:span><text:span text:style-name="T11">48</text:span></text:p>
          </table:table-cell>
          <table:table-cell table:style-name="表格1.A132" office:value-type="string">
            <text:p text:style-name="P21">01</text:p>
          </table:table-cell>
          <table:table-cell table:style-name="表格1.A132" office:value-type="string">
            <text:p text:style-name="P33">氧化三丁錫</text:p>
          </table:table-cell>
          <table:table-cell table:style-name="表格1.A132" office:value-type="string">
            <text:p text:style-name="P96"><text:span text:style-name="T34"><text:s/></text:span><text:span text:style-name="T11">Tributyltin oxide</text:span></text:p>
            <text:p text:style-name="P96"><text:span text:style-name="T34"><text:s/></text:span><text:span text:style-name="T11">Bis(tributyltin)oxide</text:span></text:p>
          </table:table-cell>
          <table:table-cell table:style-name="表格1.A132" office:value-type="string">
            <text:p text:style-name="P89"><text:span text:style-name="T34"><text:s/></text:span><text:span text:style-name="T11">(C</text:span><text:span text:style-name="T22">4</text:span><text:span text:style-name="T11">H</text:span><text:span text:style-name="T22">9</text:span><text:span text:style-name="T11">)</text:span><text:span text:style-name="T22">3</text:span><text:span text:style-name="T11">SnOSn(C</text:span><text:span text:style-name="T22">4</text:span><text:span text:style-name="T11">H</text:span><text:span text:style-name="T22">9</text:span><text:span text:style-name="T11">)</text:span><text:span text:style-name="T22">3</text:span></text:p>
          </table:table-cell>
          <table:table-cell table:style-name="表格1.A132" office:value-type="string">
            <text:p text:style-name="P21">56-35-9</text:p>
          </table:table-cell>
          <table:table-cell table:style-name="表格1.A132" office:value-type="string">
            <text:p text:style-name="P21">1</text:p>
          </table:table-cell>
          <table:table-cell table:style-name="表格1.A132" office:value-type="string">
            <text:p text:style-name="P21">50</text:p>
          </table:table-cell>
          <table:table-cell table:style-name="表格1.A132" office:value-type="string">
            <text:p text:style-name="P21">1</text:p>
          </table:table-cell>
          <table:table-cell table:style-name="表格1.A132" office:value-type="string">
            <text:p text:style-name="P21">89.03.15</text:p>
          </table:table-cell>
        </table:table-row>
        <table:table-row table:style-name="表格1.2">
          <table:table-cell table:style-name="表格1.A132" office:value-type="string">
            <text:p text:style-name="P21">148</text:p>
          </table:table-cell>
          <table:table-cell table:style-name="表格1.A132" office:value-type="string">
            <text:p text:style-name="P21">02</text:p>
          </table:table-cell>
          <table:table-cell table:style-name="表格1.A132" office:value-type="string">
            <text:p text:style-name="P33">氫氧化三苯錫</text:p>
          </table:table-cell>
          <table:table-cell table:style-name="表格1.A132" office:value-type="string">
            <text:p text:style-name="P96"><text:span text:style-name="T34"><text:s/></text:span><text:span text:style-name="T11">Triphenyltin hydroxide</text:span></text:p>
          </table:table-cell>
          <table:table-cell table:style-name="表格1.A132" office:value-type="string">
            <text:p text:style-name="P89"><text:span text:style-name="T34"><text:s/></text:span><text:span text:style-name="T11">(C</text:span><text:span text:style-name="T22">6</text:span><text:span text:style-name="T11">H</text:span><text:span text:style-name="T22">5</text:span><text:span text:style-name="T11">)</text:span><text:span text:style-name="T22">3</text:span><text:span text:style-name="T11">SnOH</text:span></text:p>
          </table:table-cell>
          <table:table-cell table:style-name="表格1.A132" office:value-type="string">
            <text:p text:style-name="P21">76-87-9</text:p>
          </table:table-cell>
          <table:table-cell table:style-name="表格1.A132" office:value-type="string">
            <text:p text:style-name="P21">1</text:p>
          </table:table-cell>
          <table:table-cell table:style-name="表格1.A132" office:value-type="string">
            <text:p text:style-name="P21">50</text:p>
          </table:table-cell>
          <table:table-cell table:style-name="表格1.A132" office:value-type="string">
            <text:p text:style-name="P21">1</text:p>
          </table:table-cell>
          <table:table-cell table:style-name="表格1.A132" office:value-type="string">
            <text:p text:style-name="P21">89.03.15</text:p>
          </table:table-cell>
        </table:table-row>
        <text:soft-page-break/>
        <table:table-row table:style-name="表格1.2">
          <table:table-cell table:style-name="表格1.A132" office:value-type="string">
            <text:p text:style-name="P21">148</text:p>
          </table:table-cell>
          <table:table-cell table:style-name="表格1.A132" office:value-type="string">
            <text:p text:style-name="P21">03</text:p>
          </table:table-cell>
          <table:table-cell table:style-name="表格1.A132" office:value-type="string">
            <text:p text:style-name="P61"><text:span text:style-name="T1">醋酸三丁錫</text:span><text:span text:style-name="T45"> <text:s text:c="5"/></text:span></text:p>
          </table:table-cell>
          <table:table-cell table:style-name="表格1.A132" office:value-type="string">
            <text:p text:style-name="P96"><text:span text:style-name="T34"><text:s/></text:span><text:span text:style-name="T11">Tributyltin acetate</text:span></text:p>
          </table:table-cell>
          <table:table-cell table:style-name="表格1.A132" office:value-type="string">
            <text:p text:style-name="P89"><text:span text:style-name="T34"><text:s/></text:span><text:span text:style-name="T11">(C</text:span><text:span text:style-name="T22">4</text:span><text:span text:style-name="T11">H</text:span><text:span text:style-name="T22">9</text:span><text:span text:style-name="T11">)</text:span><text:span text:style-name="T22">3</text:span><text:span text:style-name="T11">SnOOCCH</text:span><text:span text:style-name="T22">3</text:span></text:p>
          </table:table-cell>
          <table:table-cell table:style-name="表格1.A132" office:value-type="string">
            <text:p text:style-name="P21">56-36-0</text:p>
          </table:table-cell>
          <table:table-cell table:style-name="表格1.A132" office:value-type="string">
            <text:p text:style-name="P21">1</text:p>
          </table:table-cell>
          <table:table-cell table:style-name="表格1.A132" office:value-type="string">
            <text:p text:style-name="P21">--</text:p>
          </table:table-cell>
          <table:table-cell table:style-name="表格1.A132" office:value-type="string">
            <text:p text:style-name="P21">4</text:p>
          </table:table-cell>
          <table:table-cell table:style-name="表格1.A132" office:value-type="string">
            <text:p text:style-name="P21">89.03.15</text:p>
          </table:table-cell>
        </table:table-row>
        <table:table-row table:style-name="表格1.2">
          <table:table-cell table:style-name="表格1.A132" office:value-type="string">
            <text:p text:style-name="P78"><text:span text:style-name="T11">1</text:span><text:span text:style-name="T11">48</text:span></text:p>
          </table:table-cell>
          <table:table-cell table:style-name="表格1.A132" office:value-type="string">
            <text:p text:style-name="P21">04</text:p>
          </table:table-cell>
          <table:table-cell table:style-name="表格1.A132" office:value-type="string">
            <text:p text:style-name="P61"><text:span text:style-name="T1">溴化三丁錫</text:span><text:span text:style-name="T45"> <text:s text:c="5"/></text:span></text:p>
          </table:table-cell>
          <table:table-cell table:style-name="表格1.A132" office:value-type="string">
            <text:p text:style-name="P96"><text:span text:style-name="T34"><text:s/></text:span><text:span text:style-name="T11">Tributyltin </text:span><text:span text:style-name="T11">bromide</text:span></text:p>
          </table:table-cell>
          <table:table-cell table:style-name="表格1.A132" office:value-type="string">
            <text:p text:style-name="P89"><text:span text:style-name="T34"><text:s/></text:span><text:span text:style-name="T11">(C</text:span><text:span text:style-name="T22">4</text:span><text:span text:style-name="T11">H</text:span><text:span text:style-name="T22">9</text:span><text:span text:style-name="T11">)</text:span><text:span text:style-name="T22">3</text:span><text:span text:style-name="T11">SnBr</text:span></text:p>
          </table:table-cell>
          <table:table-cell table:style-name="表格1.A132" office:value-type="string">
            <text:p text:style-name="P21">1461-23-0</text:p>
          </table:table-cell>
          <table:table-cell table:style-name="表格1.A132" office:value-type="string">
            <text:p text:style-name="P21">1</text:p>
          </table:table-cell>
          <table:table-cell table:style-name="表格1.A132" office:value-type="string">
            <text:p text:style-name="P21">--</text:p>
          </table:table-cell>
          <table:table-cell table:style-name="表格1.A132" office:value-type="string">
            <text:p text:style-name="P21">4</text:p>
          </table:table-cell>
          <table:table-cell table:style-name="表格1.A132" office:value-type="string">
            <text:p text:style-name="P21">89.03.15</text:p>
          </table:table-cell>
        </table:table-row>
        <table:table-row table:style-name="表格1.2">
          <table:table-cell table:style-name="表格1.A132" office:value-type="string">
            <text:p text:style-name="P78"><text:span text:style-name="T11">1</text:span><text:span text:style-name="T11">48</text:span></text:p>
          </table:table-cell>
          <table:table-cell table:style-name="表格1.A132" office:value-type="string">
            <text:p text:style-name="P21">05</text:p>
          </table:table-cell>
          <table:table-cell table:style-name="表格1.A132" office:value-type="string">
            <text:p text:style-name="P61"><text:span text:style-name="T1">氯化三丁錫</text:span><text:span text:style-name="T45"> <text:s text:c="5"/></text:span></text:p>
          </table:table-cell>
          <table:table-cell table:style-name="表格1.A132" office:value-type="string">
            <text:p text:style-name="P96"><text:span text:style-name="T34"><text:s/></text:span><text:span text:style-name="T11">Tributyltin chloride</text:span></text:p>
          </table:table-cell>
          <table:table-cell table:style-name="表格1.A132" office:value-type="string">
            <text:p text:style-name="P89"><text:span text:style-name="T34"><text:s/></text:span><text:span text:style-name="T11">(C</text:span><text:span text:style-name="T22">4</text:span><text:span text:style-name="T11">H</text:span><text:span text:style-name="T22">9</text:span><text:span text:style-name="T11">)</text:span><text:span text:style-name="T22">3</text:span><text:span text:style-name="T11">SnCl</text:span></text:p>
          </table:table-cell>
          <table:table-cell table:style-name="表格1.A132" office:value-type="string">
            <text:p text:style-name="P21">1461-22-9</text:p>
          </table:table-cell>
          <table:table-cell table:style-name="表格1.A132" office:value-type="string">
            <text:p text:style-name="P21">1</text:p>
          </table:table-cell>
          <table:table-cell table:style-name="表格1.A132" office:value-type="string">
            <text:p text:style-name="P21">--</text:p>
          </table:table-cell>
          <table:table-cell table:style-name="表格1.A132" office:value-type="string">
            <text:p text:style-name="P21">4</text:p>
          </table:table-cell>
          <table:table-cell table:style-name="表格1.A132" office:value-type="string">
            <text:p text:style-name="P21">89.03.15</text:p>
          </table:table-cell>
        </table:table-row>
        <table:table-row table:style-name="表格1.2">
          <table:table-cell table:style-name="表格1.A132" office:value-type="string">
            <text:p text:style-name="P78"><text:span text:style-name="T11">1</text:span><text:span text:style-name="T11">48</text:span></text:p>
          </table:table-cell>
          <table:table-cell table:style-name="表格1.A132" office:value-type="string">
            <text:p text:style-name="P21">06</text:p>
          </table:table-cell>
          <table:table-cell table:style-name="表格1.A132" office:value-type="string">
            <text:p text:style-name="P61"><text:span text:style-name="T1">氟化三丁錫</text:span><text:span text:style-name="T45"> <text:s text:c="5"/></text:span></text:p>
          </table:table-cell>
          <table:table-cell table:style-name="表格1.A132" office:value-type="string">
            <text:p text:style-name="P96"><text:span text:style-name="T34"><text:s/></text:span><text:span text:style-name="T11">Tributyltin fluoride</text:span></text:p>
          </table:table-cell>
          <table:table-cell table:style-name="表格1.A132" office:value-type="string">
            <text:p text:style-name="P89"><text:span text:style-name="T34"><text:s/></text:span><text:span text:style-name="T11">(C</text:span><text:span text:style-name="T22">4</text:span><text:span text:style-name="T11">H</text:span><text:span text:style-name="T22">9</text:span><text:span text:style-name="T11">)</text:span><text:span text:style-name="T22">3</text:span><text:span text:style-name="T11">SnF</text:span></text:p>
          </table:table-cell>
          <table:table-cell table:style-name="表格1.A132" office:value-type="string">
            <text:p text:style-name="P21">1983-10-4</text:p>
          </table:table-cell>
          <table:table-cell table:style-name="表格1.A132" office:value-type="string">
            <text:p text:style-name="P21">1</text:p>
          </table:table-cell>
          <table:table-cell table:style-name="表格1.A132" office:value-type="string">
            <text:p text:style-name="P21">--</text:p>
          </table:table-cell>
          <table:table-cell table:style-name="表格1.A132" office:value-type="string">
            <text:p text:style-name="P21">4</text:p>
          </table:table-cell>
          <table:table-cell table:style-name="表格1.A132" office:value-type="string">
            <text:p text:style-name="P21">89.03.15</text:p>
          </table:table-cell>
        </table:table-row>
        <table:table-row table:style-name="表格1.2">
          <table:table-cell table:style-name="表格1.A132" office:value-type="string">
            <text:p text:style-name="P78"><text:span text:style-name="T11">1</text:span><text:span text:style-name="T11">48</text:span></text:p>
          </table:table-cell>
          <table:table-cell table:style-name="表格1.A132" office:value-type="string">
            <text:p text:style-name="P21">07</text:p>
          </table:table-cell>
          <table:table-cell table:style-name="表格1.A132" office:value-type="string">
            <text:p text:style-name="P61"><text:span text:style-name="T1">氫化三丁錫</text:span><text:span text:style-name="T45"> <text:s text:c="5"/></text:span></text:p>
          </table:table-cell>
          <table:table-cell table:style-name="表格1.A132" office:value-type="string">
            <text:p text:style-name="P96"><text:span text:style-name="T34"><text:s/></text:span><text:span text:style-name="T11">Tributyltin hydride</text:span></text:p>
          </table:table-cell>
          <table:table-cell table:style-name="表格1.A132" office:value-type="string">
            <text:p text:style-name="P89"><text:span text:style-name="T34"><text:s/></text:span><text:span text:style-name="T11">(C</text:span><text:span text:style-name="T22">4</text:span><text:span text:style-name="T11">H</text:span><text:span text:style-name="T22">9</text:span><text:span text:style-name="T11">)</text:span><text:span text:style-name="T22">3</text:span><text:span text:style-name="T11">Sn</text:span><text:span text:style-name="T11">H</text:span></text:p>
          </table:table-cell>
          <table:table-cell table:style-name="表格1.A132" office:value-type="string">
            <text:p text:style-name="P21">688-73-3</text:p>
          </table:table-cell>
          <table:table-cell table:style-name="表格1.A132" office:value-type="string">
            <text:p text:style-name="P21">1</text:p>
          </table:table-cell>
          <table:table-cell table:style-name="表格1.A132" office:value-type="string">
            <text:p text:style-name="P21">--</text:p>
          </table:table-cell>
          <table:table-cell table:style-name="表格1.A132" office:value-type="string">
            <text:p text:style-name="P21">4</text:p>
          </table:table-cell>
          <table:table-cell table:style-name="表格1.A132" office:value-type="string">
            <text:p text:style-name="P21">89.03.15</text:p>
          </table:table-cell>
        </table:table-row>
        <table:table-row table:style-name="表格1.2">
          <table:table-cell table:style-name="表格1.A132" office:value-type="string">
            <text:p text:style-name="P78"><text:span text:style-name="T11">1</text:span><text:span text:style-name="T11">48</text:span></text:p>
          </table:table-cell>
          <table:table-cell table:style-name="表格1.A132" office:value-type="string">
            <text:p text:style-name="P21">08</text:p>
          </table:table-cell>
          <table:table-cell table:style-name="表格1.A132" office:value-type="string">
            <text:p text:style-name="P61"><text:span text:style-name="T1">月桂酸三丁錫</text:span><text:span text:style-name="T45"> <text:s text:c="3"/></text:span></text:p>
          </table:table-cell>
          <table:table-cell table:style-name="表格1.A132" office:value-type="string">
            <text:p text:style-name="P96"><text:span text:style-name="T34"><text:s/></text:span><text:span text:style-name="T11">Tributyltin laurate</text:span></text:p>
          </table:table-cell>
          <table:table-cell table:style-name="表格1.A132" office:value-type="string">
            <text:p text:style-name="P89"><text:span text:style-name="T34"><text:s/></text:span><text:span text:style-name="T11">C</text:span><text:span text:style-name="T22">24</text:span><text:span text:style-name="T11">H</text:span><text:span text:style-name="T22">50</text:span><text:span text:style-name="T11">O</text:span><text:span text:style-name="T22">2</text:span><text:span text:style-name="T11">Sn</text:span></text:p>
          </table:table-cell>
          <table:table-cell table:style-name="表格1.A132" office:value-type="string">
            <text:p text:style-name="P21">3090-36-6</text:p>
          </table:table-cell>
          <table:table-cell table:style-name="表格1.A132" office:value-type="string">
            <text:p text:style-name="P21">1</text:p>
          </table:table-cell>
          <table:table-cell table:style-name="表格1.A132" office:value-type="string">
            <text:p text:style-name="P21">--</text:p>
          </table:table-cell>
          <table:table-cell table:style-name="表格1.A132" office:value-type="string">
            <text:p text:style-name="P21">4</text:p>
          </table:table-cell>
          <table:table-cell table:style-name="表格1.A132" office:value-type="string">
            <text:p text:style-name="P21">89.03.15</text:p>
          </table:table-cell>
        </table:table-row>
        <table:table-row table:style-name="表格1.2">
          <table:table-cell table:style-name="表格1.A132" office:value-type="string">
            <text:p text:style-name="P21">148</text:p>
          </table:table-cell>
          <table:table-cell table:style-name="表格1.A132" office:value-type="string">
            <text:p text:style-name="P21">09</text:p>
          </table:table-cell>
          <table:table-cell table:style-name="表格1.A132" office:value-type="string">
            <text:p text:style-name="P33">順丁烯二酸三丁錫</text:p>
          </table:table-cell>
          <table:table-cell table:style-name="表格1.A132" office:value-type="string">
            <text:p text:style-name="P96"><text:span text:style-name="T34"><text:s/></text:span><text:span text:style-name="T11">Tributyltin</text:span><text:span text:style-name="T11"> maleate</text:span></text:p>
          </table:table-cell>
          <table:table-cell table:style-name="表格1.A132" office:value-type="string">
            <text:p text:style-name="P89"><text:span text:style-name="T34"><text:s/></text:span><text:span text:style-name="T11">C</text:span><text:span text:style-name="T22">16</text:span><text:span text:style-name="T11">H</text:span><text:span text:style-name="T22">30</text:span><text:span text:style-name="T11">O</text:span><text:span text:style-name="T22">4</text:span><text:span text:style-name="T11">Sn</text:span></text:p>
          </table:table-cell>
          <table:table-cell table:style-name="表格1.A132" office:value-type="string">
            <text:p text:style-name="P21">4027-18-3</text:p>
            <text:p text:style-name="P21">14275-57-1</text:p>
          </table:table-cell>
          <table:table-cell table:style-name="表格1.A132" office:value-type="string">
            <text:p text:style-name="P21">1</text:p>
          </table:table-cell>
          <table:table-cell table:style-name="表格1.A132" office:value-type="string">
            <text:p text:style-name="P21">--</text:p>
          </table:table-cell>
          <table:table-cell table:style-name="表格1.A132" office:value-type="string">
            <text:p text:style-name="P21">4</text:p>
          </table:table-cell>
          <table:table-cell table:style-name="表格1.A132" office:value-type="string">
            <text:p text:style-name="P21">89.03.15</text:p>
          </table:table-cell>
        </table:table-row>
        <table:table-row table:style-name="表格1.2">
          <table:table-cell table:style-name="表格1.A132" office:value-type="string">
            <text:p text:style-name="P78"><text:span text:style-name="T11">1</text:span><text:span text:style-name="T11">48</text:span></text:p>
          </table:table-cell>
          <table:table-cell table:style-name="表格1.A132" office:value-type="string">
            <text:p text:style-name="P21">10</text:p>
          </table:table-cell>
          <table:table-cell table:style-name="表格1.A132" office:value-type="string">
            <text:p text:style-name="P61"><text:span text:style-name="T1">三正丙基乙錫</text:span><text:span text:style-name="T45"> <text:s text:c="3"/></text:span></text:p>
          </table:table-cell>
          <table:table-cell table:style-name="表格1.A132" office:value-type="string">
            <text:p text:style-name="P96"><text:span text:style-name="T34"><text:s/></text:span><text:span text:style-name="T11">Tri-</text:span><text:span text:style-name="T36">n</text:span><text:span text:style-name="T11">-propylethyltin</text:span></text:p>
          </table:table-cell>
          <table:table-cell table:style-name="表格1.A132" office:value-type="string">
            <text:p text:style-name="P89"><text:span text:style-name="T34"><text:s/></text:span><text:span text:style-name="T11">(C</text:span><text:span text:style-name="T22">3</text:span><text:span text:style-name="T11">H</text:span><text:span text:style-name="T22">7</text:span><text:span text:style-name="T11">)</text:span><text:span text:style-name="T22">3</text:span><text:span text:style-name="T11">SnCH</text:span><text:span text:style-name="T22">2</text:span><text:span text:style-name="T11">CH</text:span><text:span text:style-name="T22">3</text:span></text:p>
          </table:table-cell>
          <table:table-cell table:style-name="表格1.A132" office:value-type="string">
            <text:p text:style-name="P21"/>
          </table:table-cell>
          <table:table-cell table:style-name="表格1.A132" office:value-type="string">
            <text:p text:style-name="P21">1</text:p>
          </table:table-cell>
          <table:table-cell table:style-name="表格1.A132" office:value-type="string">
            <text:p text:style-name="P21">--</text:p>
          </table:table-cell>
          <table:table-cell table:style-name="表格1.A132" office:value-type="string">
            <text:p text:style-name="P21">4</text:p>
          </table:table-cell>
          <table:table-cell table:style-name="表格1.A132" office:value-type="string">
            <text:p text:style-name="P21">89.03.15</text:p>
          </table:table-cell>
        </table:table-row>
        <table:table-row table:style-name="表格1.2">
          <table:table-cell table:style-name="表格1.A132" office:value-type="string">
            <text:p text:style-name="P78"><text:span text:style-name="T11">1</text:span><text:span text:style-name="T11">48</text:span></text:p>
          </table:table-cell>
          <table:table-cell table:style-name="表格1.A132" office:value-type="string">
            <text:p text:style-name="P21">11</text:p>
          </table:table-cell>
          <table:table-cell table:style-name="表格1.A132" office:value-type="string">
            <text:p text:style-name="P57"><text:span text:style-name="T1">三正丙基異丁錫</text:span><text:span text:style-name="T45"> <text:s/></text:span></text:p>
          </table:table-cell>
          <table:table-cell table:style-name="表格1.A132" office:value-type="string">
            <text:p text:style-name="P96"><text:span text:style-name="T34"><text:s/></text:span><text:span text:style-name="T11">Tri-</text:span><text:span text:style-name="T36">n</text:span><text:span text:style-name="T11">-propylisobutyltin</text:span></text:p>
          </table:table-cell>
          <table:table-cell table:style-name="表格1.A132" office:value-type="string">
            <text:p text:style-name="P89"><text:span text:style-name="T34"><text:s/></text:span><text:span text:style-name="T11">(C</text:span><text:span text:style-name="T22">3</text:span><text:span text:style-name="T11">H</text:span><text:span text:style-name="T22">7</text:span><text:span text:style-name="T11">)</text:span><text:span text:style-name="T22">3</text:span><text:span text:style-name="T11">Sn(C</text:span><text:span text:style-name="T22">4</text:span><text:span text:style-name="T11">H</text:span><text:span text:style-name="T22">9</text:span><text:span text:style-name="T11">)</text:span></text:p>
          </table:table-cell>
          <table:table-cell table:style-name="表格1.A132" office:value-type="string">
            <text:p text:style-name="P21"/>
          </table:table-cell>
          <table:table-cell table:style-name="表格1.A132" office:value-type="string">
            <text:p text:style-name="P21">1</text:p>
          </table:table-cell>
          <table:table-cell table:style-name="表格1.A132" office:value-type="string">
            <text:p text:style-name="P21">--</text:p>
          </table:table-cell>
          <table:table-cell table:style-name="表格1.A132" office:value-type="string">
            <text:p text:style-name="P21">4</text:p>
          </table:table-cell>
          <table:table-cell table:style-name="表格1.A132" office:value-type="string">
            <text:p text:style-name="P21">89.03.15</text:p>
          </table:table-cell>
        </table:table-row>
        <table:table-row table:style-name="表格1.2">
          <table:table-cell table:style-name="表格1.A132" office:value-type="string">
            <text:p text:style-name="P78"><text:span text:style-name="T11">1</text:span><text:span text:style-name="T11">48</text:span></text:p>
          </table:table-cell>
          <table:table-cell table:style-name="表格1.A132" office:value-type="string">
            <text:p text:style-name="P21">12</text:p>
          </table:table-cell>
          <table:table-cell table:style-name="表格1.A132" office:value-type="string">
            <text:p text:style-name="P57"><text:span text:style-name="T1">三正丙基正丁錫</text:span><text:span text:style-name="T45"> <text:s/></text:span></text:p>
          </table:table-cell>
          <table:table-cell table:style-name="表格1.A132" office:value-type="string">
            <text:p text:style-name="P96"><text:span text:style-name="T34"><text:s/></text:span><text:span text:style-name="T11">Tri-</text:span><text:span text:style-name="T36">n</text:span><text:span text:style-name="T11">-propyl-n-butyltin</text:span></text:p>
          </table:table-cell>
          <table:table-cell table:style-name="表格1.A132" office:value-type="string">
            <text:p text:style-name="P89"><text:span text:style-name="T34"><text:s/></text:span><text:span text:style-name="T11">(C</text:span><text:span text:style-name="T22">3</text:span><text:span text:style-name="T11">H</text:span><text:span text:style-name="T22">7</text:span><text:span text:style-name="T11">)</text:span><text:span text:style-name="T22">3</text:span><text:span text:style-name="T11">SnC</text:span><text:span text:style-name="T22">4</text:span><text:span text:style-name="T11">H</text:span><text:span text:style-name="T22">9</text:span></text:p>
          </table:table-cell>
          <table:table-cell table:style-name="表格1.A132" office:value-type="string">
            <text:p text:style-name="P21"/>
          </table:table-cell>
          <table:table-cell table:style-name="表格1.A132" office:value-type="string">
            <text:p text:style-name="P21">1</text:p>
          </table:table-cell>
          <table:table-cell table:style-name="表格1.A132" office:value-type="string">
            <text:p text:style-name="P21">--</text:p>
          </table:table-cell>
          <table:table-cell table:style-name="表格1.A132" office:value-type="string">
            <text:p text:style-name="P21">4</text:p>
          </table:table-cell>
          <table:table-cell table:style-name="表格1.A132" office:value-type="string">
            <text:p text:style-name="P21">89.03.15</text:p>
          </table:table-cell>
        </table:table-row>
        <table:table-row table:style-name="表格1.2">
          <table:table-cell table:style-name="表格1.A132" office:value-type="string">
            <text:p text:style-name="P78"><text:span text:style-name="T11">1</text:span><text:span text:style-name="T11">48</text:span></text:p>
          </table:table-cell>
          <table:table-cell table:style-name="表格1.A132" office:value-type="string">
            <text:p text:style-name="P21">13</text:p>
          </table:table-cell>
          <table:table-cell table:style-name="表格1.A132" office:value-type="string">
            <text:p text:style-name="P57"><text:span text:style-name="T1">碘化三正丙錫</text:span><text:span text:style-name="T45"> <text:s text:c="3"/></text:span></text:p>
          </table:table-cell>
          <table:table-cell table:style-name="表格1.A132" office:value-type="string">
            <text:p text:style-name="P96"><text:span text:style-name="T34"><text:s/></text:span><text:span text:style-name="T11">Tri-</text:span><text:span text:style-name="T36">n</text:span><text:span text:style-name="T11">-propyltin iodide</text:span></text:p>
          </table:table-cell>
          <table:table-cell table:style-name="表格1.A132" office:value-type="string">
            <text:p text:style-name="P89"><text:span text:style-name="T34"><text:s/></text:span><text:span text:style-name="T11">(C</text:span><text:span text:style-name="T22">3</text:span><text:span text:style-name="T11">H</text:span><text:span text:style-name="T22">7</text:span><text:span text:style-name="T11">)</text:span><text:span text:style-name="T22">3</text:span><text:span text:style-name="T11">SnI</text:span></text:p>
          </table:table-cell>
          <table:table-cell table:style-name="表格1.A132" office:value-type="string">
            <text:p text:style-name="P21">7342-45-2</text:p>
          </table:table-cell>
          <table:table-cell table:style-name="表格1.A132" office:value-type="string">
            <text:p text:style-name="P21">1</text:p>
          </table:table-cell>
          <table:table-cell table:style-name="表格1.A132" office:value-type="string">
            <text:p text:style-name="P21">--</text:p>
          </table:table-cell>
          <table:table-cell table:style-name="表格1.A132" office:value-type="string">
            <text:p text:style-name="P21">4</text:p>
          </table:table-cell>
          <table:table-cell table:style-name="表格1.A132" office:value-type="string">
            <text:p text:style-name="P21">89.03.15</text:p>
          </table:table-cell>
        </table:table-row>
        <table:table-row table:style-name="表格1.2">
          <table:table-cell table:style-name="表格1.A132" office:value-type="string">
            <text:p text:style-name="P78"><text:span text:style-name="T11">1</text:span><text:span text:style-name="T11">48</text:span></text:p>
          </table:table-cell>
          <table:table-cell table:style-name="表格1.A132" office:value-type="string">
            <text:p text:style-name="P21">14</text:p>
          </table:table-cell>
          <table:table-cell table:style-name="表格1.A132" office:value-type="string">
            <text:p text:style-name="P57"><text:span text:style-name="T1">三苯基芐錫</text:span><text:span text:style-name="T45"> <text:s text:c="5"/></text:span></text:p>
          </table:table-cell>
          <table:table-cell table:style-name="表格1.A132" office:value-type="string">
            <text:p text:style-name="P96"><text:span text:style-name="T34"><text:s/></text:span><text:span text:style-name="T11">Triphenylbenzyltin</text:span></text:p>
          </table:table-cell>
          <table:table-cell table:style-name="表格1.A132" office:value-type="string">
            <text:p text:style-name="P89"><text:span text:style-name="T34"><text:s/></text:span><text:span text:style-name="T11">(C</text:span><text:span text:style-name="T22">6</text:span><text:span text:style-name="T11">H</text:span><text:span text:style-name="T22">5</text:span><text:span text:style-name="T11">)</text:span><text:span text:style-name="T22">3</text:span><text:span text:style-name="T11">(C</text:span><text:span text:style-name="T22">6</text:span><text:span text:style-name="T11">H</text:span><text:span text:style-name="T22">5</text:span><text:span text:style-name="T11">CH</text:span><text:span text:style-name="T22">2</text:span><text:span text:style-name="T11">)Sn</text:span></text:p>
          </table:table-cell>
          <table:table-cell table:style-name="表格1.A132" office:value-type="string">
            <text:p text:style-name="P21"/>
          </table:table-cell>
          <table:table-cell table:style-name="表格1.A132" office:value-type="string">
            <text:p text:style-name="P21">1</text:p>
          </table:table-cell>
          <table:table-cell table:style-name="表格1.A132" office:value-type="string">
            <text:p text:style-name="P21">--</text:p>
          </table:table-cell>
          <table:table-cell table:style-name="表格1.A132" office:value-type="string">
            <text:p text:style-name="P21">4</text:p>
          </table:table-cell>
          <table:table-cell table:style-name="表格1.A132" office:value-type="string">
            <text:p text:style-name="P21">89.03.15</text:p>
          </table:table-cell>
        </table:table-row>
        <table:table-row table:style-name="表格1.221">
          <table:table-cell table:style-name="表格1.A132" office:value-type="string">
            <text:p text:style-name="P78"><text:span text:style-name="T11">1</text:span><text:span text:style-name="T11">48</text:span></text:p>
          </table:table-cell>
          <table:table-cell table:style-name="表格1.A132" office:value-type="string">
            <text:p text:style-name="P21">15</text:p>
          </table:table-cell>
          <table:table-cell table:style-name="表格1.A132" office:value-type="string">
            <text:p text:style-name="P57"><text:span text:style-name="T1">三苯基甲錫</text:span><text:span text:style-name="T45"> <text:s text:c="5"/></text:span></text:p>
          </table:table-cell>
          <table:table-cell table:style-name="表格1.A132" office:value-type="string">
            <text:p text:style-name="P96"><text:span text:style-name="T34"><text:s/></text:span><text:span text:style-name="T11">Triphenylmethyltin</text:span></text:p>
          </table:table-cell>
          <table:table-cell table:style-name="表格1.A132" office:value-type="string">
            <text:p text:style-name="P89"><text:span text:style-name="T34"><text:s/></text:span><text:span text:style-name="T11">(C</text:span><text:span text:style-name="T22">6</text:span><text:span text:style-name="T11">H</text:span><text:span text:style-name="T22">5</text:span><text:span text:style-name="T11">)</text:span><text:span text:style-name="T22">3</text:span><text:span text:style-name="T11">SnCH</text:span><text:span text:style-name="T22">3</text:span></text:p>
          </table:table-cell>
          <table:table-cell table:style-name="表格1.A132" office:value-type="string">
            <text:p text:style-name="P21"/>
          </table:table-cell>
          <table:table-cell table:style-name="表格1.A132" office:value-type="string">
            <text:p text:style-name="P21">1</text:p>
          </table:table-cell>
          <table:table-cell table:style-name="表格1.A132" office:value-type="string">
            <text:p text:style-name="P21">--</text:p>
          </table:table-cell>
          <table:table-cell table:style-name="表格1.A132" office:value-type="string">
            <text:p text:style-name="P21">4</text:p>
          </table:table-cell>
          <table:table-cell table:style-name="表格1.A132" office:value-type="string">
            <text:p text:style-name="P21">89.03.15</text:p>
          </table:table-cell>
        </table:table-row>
        <table:table-row table:style-name="表格1.2">
          <table:table-cell table:style-name="表格1.A132" office:value-type="string">
            <text:p text:style-name="P78"><text:span text:style-name="T11">1</text:span><text:span text:style-name="T11">48</text:span></text:p>
          </table:table-cell>
          <table:table-cell table:style-name="表格1.A132" office:value-type="string">
            <text:p text:style-name="P21">16</text:p>
          </table:table-cell>
          <table:table-cell table:style-name="表格1.A132" office:value-type="string">
            <text:p text:style-name="P39">三苯基-對-甲苯錫</text:p>
          </table:table-cell>
          <table:table-cell table:style-name="表格1.A132" office:value-type="string">
            <text:p text:style-name="P96"><text:span text:style-name="T34"><text:s/></text:span><text:span text:style-name="T11">Triphenyl-</text:span><text:span text:style-name="T36">p</text:span><text:span text:style-name="T11">-tolyltin</text:span></text:p>
          </table:table-cell>
          <table:table-cell table:style-name="表格1.A132" office:value-type="string">
            <text:p text:style-name="P89"><text:span text:style-name="T34"><text:s/></text:span><text:span text:style-name="T11">(C</text:span><text:span text:style-name="T22">6</text:span><text:span text:style-name="T11">H</text:span><text:span text:style-name="T22">5</text:span><text:span text:style-name="T11">)</text:span><text:span text:style-name="T22">3</text:span><text:span text:style-name="T11">Sn(C</text:span><text:span text:style-name="T22">6</text:span><text:span text:style-name="T11">H</text:span><text:span text:style-name="T22">4</text:span><text:span text:style-name="T11">CH</text:span><text:span text:style-name="T22">3</text:span><text:span text:style-name="T11">)</text:span></text:p>
          </table:table-cell>
          <table:table-cell table:style-name="表格1.A132" office:value-type="string">
            <text:p text:style-name="P21"/>
          </table:table-cell>
          <table:table-cell table:style-name="表格1.A132" office:value-type="string">
            <text:p text:style-name="P21">1</text:p>
          </table:table-cell>
          <table:table-cell table:style-name="表格1.A132" office:value-type="string">
            <text:p text:style-name="P21">--</text:p>
          </table:table-cell>
          <table:table-cell table:style-name="表格1.A132" office:value-type="string">
            <text:p text:style-name="P21">4</text:p>
          </table:table-cell>
          <table:table-cell table:style-name="表格1.A132" office:value-type="string">
            <text:p text:style-name="P21">89.03.15</text:p>
          </table:table-cell>
        </table:table-row>
        <table:table-row table:style-name="表格1.2">
          <table:table-cell table:style-name="表格1.A132" office:value-type="string">
            <text:p text:style-name="P78"><text:span text:style-name="T11">1</text:span><text:span text:style-name="T11">48</text:span></text:p>
          </table:table-cell>
          <table:table-cell table:style-name="表格1.A132" office:value-type="string">
            <text:p text:style-name="P21">17</text:p>
          </table:table-cell>
          <table:table-cell table:style-name="表格1.A132" office:value-type="string">
            <text:p text:style-name="P57"><text:span text:style-name="T1">溴化三苯錫</text:span><text:span text:style-name="T45"> <text:s text:c="5"/></text:span></text:p>
          </table:table-cell>
          <table:table-cell table:style-name="表格1.A132" office:value-type="string">
            <text:p text:style-name="P96"><text:span text:style-name="T34"><text:s/></text:span><text:span text:style-name="T11">Triphenyltin bromide</text:span></text:p>
          </table:table-cell>
          <table:table-cell table:style-name="表格1.A132" office:value-type="string">
            <text:p text:style-name="P89"><text:span text:style-name="T34"><text:s/></text:span><text:span text:style-name="T11">(C</text:span><text:span text:style-name="T22">6</text:span><text:span text:style-name="T11">H</text:span><text:span text:style-name="T22">5</text:span><text:span text:style-name="T11">)</text:span><text:span text:style-name="T22">3</text:span><text:span text:style-name="T11">SnBr</text:span></text:p>
          </table:table-cell>
          <table:table-cell table:style-name="表格1.A132" office:value-type="string">
            <text:p text:style-name="P21"/>
          </table:table-cell>
          <table:table-cell table:style-name="表格1.A132" office:value-type="string">
            <text:p text:style-name="P21">1</text:p>
          </table:table-cell>
          <table:table-cell table:style-name="表格1.A132" office:value-type="string">
            <text:p text:style-name="P21">--</text:p>
          </table:table-cell>
          <table:table-cell table:style-name="表格1.A132" office:value-type="string">
            <text:p text:style-name="P21">4</text:p>
          </table:table-cell>
          <table:table-cell table:style-name="表格1.A132" office:value-type="string">
            <text:p text:style-name="P21">89.03.15</text:p>
          </table:table-cell>
        </table:table-row>
        <table:table-row table:style-name="表格1.2">
          <table:table-cell table:style-name="表格1.A132" office:value-type="string">
            <text:p text:style-name="P78"><text:span text:style-name="T11">1</text:span><text:span text:style-name="T11">48</text:span></text:p>
          </table:table-cell>
          <table:table-cell table:style-name="表格1.A132" office:value-type="string">
            <text:p text:style-name="P21">18</text:p>
          </table:table-cell>
          <table:table-cell table:style-name="表格1.A132" office:value-type="string">
            <text:p text:style-name="P57"><text:span text:style-name="T1">氟化三苯錫</text:span><text:span text:style-name="T45"> <text:s text:c="5"/></text:span></text:p>
          </table:table-cell>
          <table:table-cell table:style-name="表格1.A132" office:value-type="string">
            <text:p text:style-name="P96"><text:span text:style-name="T34"><text:s/></text:span><text:span text:style-name="T11">Triphenyltin fluoride</text:span></text:p>
          </table:table-cell>
          <table:table-cell table:style-name="表格1.A132" office:value-type="string">
            <text:p text:style-name="P89"><text:span text:style-name="T34"><text:s/></text:span><text:span text:style-name="T11">(C</text:span><text:span text:style-name="T22">6</text:span><text:span text:style-name="T11">H</text:span><text:span text:style-name="T22">5</text:span><text:span text:style-name="T11">)</text:span><text:span text:style-name="T22">3</text:span><text:span text:style-name="T11">SnF</text:span></text:p>
          </table:table-cell>
          <table:table-cell table:style-name="表格1.A132" office:value-type="string">
            <text:p text:style-name="P21">379-52-2</text:p>
          </table:table-cell>
          <table:table-cell table:style-name="表格1.A132" office:value-type="string">
            <text:p text:style-name="P21">1</text:p>
          </table:table-cell>
          <table:table-cell table:style-name="表格1.A132" office:value-type="string">
            <text:p text:style-name="P21">--</text:p>
          </table:table-cell>
          <table:table-cell table:style-name="表格1.A132" office:value-type="string">
            <text:p text:style-name="P21">4</text:p>
          </table:table-cell>
          <table:table-cell table:style-name="表格1.A132" office:value-type="string">
            <text:p text:style-name="P21">89.03.15</text:p>
          </table:table-cell>
        </table:table-row>
        <table:table-row table:style-name="表格1.2">
          <table:table-cell table:style-name="表格1.A132" office:value-type="string">
            <text:p text:style-name="P78"><text:span text:style-name="T11">1</text:span><text:span text:style-name="T11">48</text:span></text:p>
          </table:table-cell>
          <table:table-cell table:style-name="表格1.A132" office:value-type="string">
            <text:p text:style-name="P21">19</text:p>
          </table:table-cell>
          <table:table-cell table:style-name="表格1.A132" office:value-type="string">
            <text:p text:style-name="P57"><text:span text:style-name="T1">碘化三苯錫</text:span><text:span text:style-name="T45"> <text:s text:c="5"/></text:span></text:p>
          </table:table-cell>
          <table:table-cell table:style-name="表格1.A132" office:value-type="string">
            <text:p text:style-name="P96"><text:span text:style-name="T34"><text:s/></text:span><text:span text:style-name="T11">Triphenyltin iodide</text:span></text:p>
          </table:table-cell>
          <table:table-cell table:style-name="表格1.A132" office:value-type="string">
            <text:p text:style-name="P89"><text:span text:style-name="T34"><text:s/></text:span><text:span text:style-name="T11">(C</text:span><text:span text:style-name="T22">6</text:span><text:span text:style-name="T11">H</text:span><text:span text:style-name="T22">5</text:span><text:span text:style-name="T11">)</text:span><text:span text:style-name="T22">3</text:span><text:span text:style-name="T11">SnI</text:span></text:p>
          </table:table-cell>
          <table:table-cell table:style-name="表格1.A132" office:value-type="string">
            <text:p text:style-name="P21">894-09-7</text:p>
          </table:table-cell>
          <table:table-cell table:style-name="表格1.A132" office:value-type="string">
            <text:p text:style-name="P21">1</text:p>
          </table:table-cell>
          <table:table-cell table:style-name="表格1.H225" office:value-type="string">
            <text:p text:style-name="P21">--</text:p>
          </table:table-cell>
          <table:table-cell table:style-name="表格1.H225" office:value-type="string">
            <text:p text:style-name="P21">4</text:p>
          </table:table-cell>
          <table:table-cell table:style-name="表格1.H225" office:value-type="string">
            <text:p text:style-name="P21">89.03.15</text:p>
          </table:table-cell>
        </table:table-row>
        <table:table-row table:style-name="表格1.226">
          <table:table-cell table:style-name="表格1.A132" office:value-type="string">
            <text:p text:style-name="P78"><text:span text:style-name="T11">1</text:span><text:span text:style-name="T11">48</text:span></text:p>
          </table:table-cell>
          <table:table-cell table:style-name="表格1.A132" office:value-type="string">
            <text:p text:style-name="P21">20</text:p>
          </table:table-cell>
          <table:table-cell table:style-name="表格1.A132" office:value-type="string">
            <text:p text:style-name="P61"><text:span text:style-name="T1">醋酸三苯錫</text:span><text:span text:style-name="T45"> <text:s text:c="5"/></text:span></text:p>
          </table:table-cell>
          <table:table-cell table:style-name="表格1.A132" office:value-type="string">
            <text:p text:style-name="P96"><text:span text:style-name="T34"><text:s/></text:span><text:span text:style-name="T11">Triphenyltin acetate</text:span></text:p>
          </table:table-cell>
          <table:table-cell table:style-name="表格1.A132" office:value-type="string">
            <text:p text:style-name="P89"><text:span text:style-name="T34"><text:s/></text:span><text:span text:style-name="T11">(C</text:span><text:span text:style-name="T22">6</text:span><text:span text:style-name="T11">H</text:span><text:span text:style-name="T22">5</text:span><text:span text:style-name="T11">)</text:span><text:span text:style-name="T22">3</text:span><text:span text:style-name="T11">SnOOCCH</text:span><text:span text:style-name="T22">3</text:span></text:p>
          </table:table-cell>
          <table:table-cell table:style-name="表格1.A132" office:value-type="string">
            <text:p text:style-name="P21">900-95-8</text:p>
          </table:table-cell>
          <table:table-cell table:style-name="表格1.A132" office:value-type="string">
            <text:p text:style-name="P21">1</text:p>
          </table:table-cell>
          <table:table-cell table:style-name="表格1.H226" office:value-type="string">
            <text:p text:style-name="P21">--</text:p>
          </table:table-cell>
          <table:table-cell table:style-name="表格1.H226" office:value-type="string">
            <text:p text:style-name="P21">4</text:p>
          </table:table-cell>
          <table:table-cell table:style-name="表格1.H226" office:value-type="string">
            <text:p text:style-name="P21">89.03.15</text:p>
          </table:table-cell>
        </table:table-row>
        <table:table-row table:style-name="表格1.2">
          <table:table-cell table:style-name="表格1.A132" office:value-type="string">
            <text:p text:style-name="P78"><text:span text:style-name="T11">1</text:span><text:span text:style-name="T11">48</text:span></text:p>
          </table:table-cell>
          <table:table-cell table:style-name="表格1.A132" office:value-type="string">
            <text:p text:style-name="P21">21</text:p>
          </table:table-cell>
          <table:table-cell table:style-name="表格1.A132" office:value-type="string">
            <text:p text:style-name="P61"><text:span text:style-name="T1">氯化三苯錫</text:span><text:span text:style-name="T45"> <text:s text:c="5"/></text:span></text:p>
          </table:table-cell>
          <table:table-cell table:style-name="表格1.A132" office:value-type="string">
            <text:p text:style-name="P96"><text:span text:style-name="T34"><text:s/></text:span><text:span text:style-name="T11">Triphenyltin chloride</text:span></text:p>
          </table:table-cell>
          <table:table-cell table:style-name="表格1.A132" office:value-type="string">
            <text:p text:style-name="P89"><text:span text:style-name="T34"><text:s/></text:span><text:span text:style-name="T11">(C</text:span><text:span text:style-name="T22">6</text:span><text:span text:style-name="T11">H</text:span><text:span text:style-name="T22">5</text:span><text:span text:style-name="T11">)</text:span><text:span text:style-name="T22">3</text:span><text:span text:style-name="T11">SnCl</text:span></text:p>
          </table:table-cell>
          <table:table-cell table:style-name="表格1.A132" office:value-type="string">
            <text:p text:style-name="P21">639-58-7</text:p>
          </table:table-cell>
          <table:table-cell table:style-name="表格1.A132" office:value-type="string">
            <text:p text:style-name="P21">1</text:p>
          </table:table-cell>
          <table:table-cell table:style-name="表格1.A132" office:value-type="string">
            <text:p text:style-name="P21">--</text:p>
          </table:table-cell>
          <table:table-cell table:style-name="表格1.A132" office:value-type="string">
            <text:p text:style-name="P21">4</text:p>
          </table:table-cell>
          <table:table-cell table:style-name="表格1.A132" office:value-type="string">
            <text:p text:style-name="P21">89.03.15</text:p>
          </table:table-cell>
        </table:table-row>
        <table:table-row table:style-name="表格1.2">
          <table:table-cell table:style-name="表格1.A132" office:value-type="string">
            <text:p text:style-name="P78"><text:span text:style-name="T11">1</text:span><text:span text:style-name="T11">48</text:span></text:p>
          </table:table-cell>
          <table:table-cell table:style-name="表格1.A132" office:value-type="string">
            <text:p text:style-name="P21">22</text:p>
          </table:table-cell>
          <table:table-cell table:style-name="表格1.A132" office:value-type="string">
            <text:p text:style-name="P61"><text:span text:style-name="T1">三苯基-α-萘錫</text:span><text:span text:style-name="T45"> <text:s text:c="2"/></text:span></text:p>
          </table:table-cell>
          <table:table-cell table:style-name="表格1.A132" office:value-type="string">
            <text:p text:style-name="P96"><text:span text:style-name="T34"><text:s/></text:span><text:span text:style-name="T11">Triphenyl-</text:span><text:span text:style-name="T11">α-</text:span><text:span text:style-name="T11">naphthyltin</text:span></text:p>
          </table:table-cell>
          <table:table-cell table:style-name="表格1.A132" office:value-type="string">
            <text:p text:style-name="P89"><text:span text:style-name="T34"><text:s/></text:span><text:span text:style-name="T11">(C</text:span><text:span text:style-name="T22">6</text:span><text:span text:style-name="T11">H</text:span><text:span text:style-name="T22">5</text:span><text:span text:style-name="T11">)</text:span><text:span text:style-name="T22">3</text:span><text:span text:style-name="T11">SnC</text:span><text:span text:style-name="T22">10</text:span><text:span text:style-name="T11">H</text:span><text:span text:style-name="T22">7</text:span></text:p>
          </table:table-cell>
          <table:table-cell table:style-name="表格1.A132" office:value-type="string">
            <text:p text:style-name="P21"/>
          </table:table-cell>
          <table:table-cell table:style-name="表格1.A132" office:value-type="string">
            <text:p text:style-name="P21">1</text:p>
          </table:table-cell>
          <table:table-cell table:style-name="表格1.A132" office:value-type="string">
            <text:p text:style-name="P21">--</text:p>
          </table:table-cell>
          <table:table-cell table:style-name="表格1.A132" office:value-type="string">
            <text:p text:style-name="P21">4</text:p>
          </table:table-cell>
          <table:table-cell table:style-name="表格1.A132" office:value-type="string">
            <text:p text:style-name="P21">89.03.15</text:p>
          </table:table-cell>
        </table:table-row>
        <table:table-row table:style-name="表格1.2">
          <table:table-cell table:style-name="表格1.A132" office:value-type="string">
            <text:p text:style-name="P78"><text:span text:style-name="T11">1</text:span><text:span text:style-name="T11">48</text:span></text:p>
          </table:table-cell>
          <table:table-cell table:style-name="表格1.A132" office:value-type="string">
            <text:p text:style-name="P21">23</text:p>
          </table:table-cell>
          <table:table-cell table:style-name="表格1.A132" office:value-type="string">
            <text:p text:style-name="P61"><text:span text:style-name="T1">溴化三丙錫</text:span><text:span text:style-name="T45"> <text:s text:c="5"/></text:span></text:p>
          </table:table-cell>
          <table:table-cell table:style-name="表格1.A132" office:value-type="string">
            <text:p text:style-name="P96"><text:span text:style-name="T34"><text:s/></text:span><text:span text:style-name="T11">Tripropyltin </text:span><text:span text:style-name="T11">bromide</text:span></text:p>
          </table:table-cell>
          <table:table-cell table:style-name="表格1.A132" office:value-type="string">
            <text:p text:style-name="P89"><text:span text:style-name="T34"><text:s/></text:span><text:span text:style-name="T11">(C</text:span><text:span text:style-name="T22">3</text:span><text:span text:style-name="T11">H</text:span><text:span text:style-name="T22">7</text:span><text:span text:style-name="T11">)</text:span><text:span text:style-name="T22">3</text:span><text:span text:style-name="T11">SnBr</text:span></text:p>
          </table:table-cell>
          <table:table-cell table:style-name="表格1.A132" office:value-type="string">
            <text:p text:style-name="P21"/>
          </table:table-cell>
          <table:table-cell table:style-name="表格1.A132" office:value-type="string">
            <text:p text:style-name="P21">1</text:p>
          </table:table-cell>
          <table:table-cell table:style-name="表格1.A132" office:value-type="string">
            <text:p text:style-name="P21">--</text:p>
          </table:table-cell>
          <table:table-cell table:style-name="表格1.A132" office:value-type="string">
            <text:p text:style-name="P21">4</text:p>
          </table:table-cell>
          <table:table-cell table:style-name="表格1.A132" office:value-type="string">
            <text:p text:style-name="P21">89.03.15</text:p>
          </table:table-cell>
        </table:table-row>
        <table:table-row table:style-name="表格1.230">
          <table:table-cell table:style-name="表格1.A132" office:value-type="string">
            <text:p text:style-name="P78"><text:span text:style-name="T11">1</text:span><text:span text:style-name="T11">48</text:span></text:p>
          </table:table-cell>
          <table:table-cell table:style-name="表格1.A132" office:value-type="string">
            <text:p text:style-name="P21">24</text:p>
          </table:table-cell>
          <table:table-cell table:style-name="表格1.A132" office:value-type="string">
            <text:p text:style-name="P61"><text:span text:style-name="T1">氯化三丙錫</text:span><text:span text:style-name="T45"> <text:s text:c="5"/></text:span></text:p>
          </table:table-cell>
          <table:table-cell table:style-name="表格1.A132" office:value-type="string">
            <text:p text:style-name="P96"><text:span text:style-name="T34"><text:s/></text:span><text:span text:style-name="T11">Tripropyltin chloride</text:span></text:p>
          </table:table-cell>
          <table:table-cell table:style-name="表格1.A132" office:value-type="string">
            <text:p text:style-name="P89"><text:span text:style-name="T34"><text:s/></text:span><text:span text:style-name="T11">(C</text:span><text:span text:style-name="T22">3</text:span><text:span text:style-name="T11">H</text:span><text:span text:style-name="T22">7</text:span><text:span text:style-name="T11">)</text:span><text:span text:style-name="T22">3</text:span><text:span text:style-name="T11">SnCl</text:span></text:p>
          </table:table-cell>
          <table:table-cell table:style-name="表格1.A132" office:value-type="string">
            <text:p text:style-name="P21">2279-76-7</text:p>
          </table:table-cell>
          <table:table-cell table:style-name="表格1.A132" office:value-type="string">
            <text:p text:style-name="P21">1</text:p>
          </table:table-cell>
          <table:table-cell table:style-name="表格1.A132" office:value-type="string">
            <text:p text:style-name="P21">--</text:p>
          </table:table-cell>
          <table:table-cell table:style-name="表格1.A132" office:value-type="string">
            <text:p text:style-name="P21">4</text:p>
          </table:table-cell>
          <table:table-cell table:style-name="表格1.A132" office:value-type="string">
            <text:p text:style-name="P21">89.03.15</text:p>
          </table:table-cell>
        </table:table-row>
        <table:table-row table:style-name="表格1.2">
          <table:table-cell table:style-name="表格1.A132" office:value-type="string">
            <text:p text:style-name="P78"><text:span text:style-name="T11">1</text:span><text:span text:style-name="T11">48</text:span></text:p>
          </table:table-cell>
          <table:table-cell table:style-name="表格1.A132" office:value-type="string">
            <text:p text:style-name="P21">25</text:p>
          </table:table-cell>
          <table:table-cell table:style-name="表格1.A132" office:value-type="string">
            <text:p text:style-name="P61"><text:span text:style-name="T1">氟化三丙錫</text:span><text:span text:style-name="T45"> <text:s text:c="5"/></text:span></text:p>
          </table:table-cell>
          <table:table-cell table:style-name="表格1.A132" office:value-type="string">
            <text:p text:style-name="P96"><text:span text:style-name="T34"><text:s/></text:span><text:span text:style-name="T11">Tripropyltin</text:span><text:span text:style-name="T11"> </text:span><text:span text:style-name="T11">fluoride</text:span></text:p>
          </table:table-cell>
          <table:table-cell table:style-name="表格1.A132" office:value-type="string">
            <text:p text:style-name="P89"><text:span text:style-name="T34"><text:s/></text:span><text:span text:style-name="T11">(C</text:span><text:span text:style-name="T22">3</text:span><text:span text:style-name="T11">H</text:span><text:span text:style-name="T22">7</text:span><text:span text:style-name="T11">)</text:span><text:span text:style-name="T22">3</text:span><text:span text:style-name="T11">SnF</text:span></text:p>
          </table:table-cell>
          <table:table-cell table:style-name="表格1.A132" office:value-type="string">
            <text:p text:style-name="P21"/>
          </table:table-cell>
          <table:table-cell table:style-name="表格1.A132" office:value-type="string">
            <text:p text:style-name="P21">1</text:p>
          </table:table-cell>
          <table:table-cell table:style-name="表格1.A132" office:value-type="string">
            <text:p text:style-name="P21">--</text:p>
          </table:table-cell>
          <table:table-cell table:style-name="表格1.A132" office:value-type="string">
            <text:p text:style-name="P21">4</text:p>
          </table:table-cell>
          <table:table-cell table:style-name="表格1.A132" office:value-type="string">
            <text:p text:style-name="P21">89.03.15</text:p>
          </table:table-cell>
        </table:table-row>
        <table:table-row table:style-name="表格1.2">
          <table:table-cell table:style-name="表格1.A132" office:value-type="string">
            <text:p text:style-name="P78"><text:span text:style-name="T11">1</text:span><text:span text:style-name="T11">48</text:span></text:p>
          </table:table-cell>
          <table:table-cell table:style-name="表格1.A132" office:value-type="string">
            <text:p text:style-name="P21">26</text:p>
          </table:table-cell>
          <table:table-cell table:style-name="表格1.A132" office:value-type="string">
            <text:p text:style-name="P61"><text:span text:style-name="T1">溴化三甲苯錫</text:span><text:span text:style-name="T45"> <text:s text:c="3"/></text:span></text:p>
          </table:table-cell>
          <table:table-cell table:style-name="表格1.A132" office:value-type="string">
            <text:p text:style-name="P96"><text:span text:style-name="T34"><text:s/></text:span><text:span text:style-name="T11">Tritolyltin bromide</text:span></text:p>
          </table:table-cell>
          <table:table-cell table:style-name="表格1.A132" office:value-type="string">
            <text:p text:style-name="P89"><text:span text:style-name="T34"><text:s/></text:span><text:span text:style-name="T11">(CH</text:span><text:span text:style-name="T22">3</text:span><text:span text:style-name="T11">C</text:span><text:span text:style-name="T22">6</text:span><text:span text:style-name="T11">H</text:span><text:span text:style-name="T22">4</text:span><text:span text:style-name="T11">)</text:span><text:span text:style-name="T22">3</text:span><text:span text:style-name="T11">SnBr</text:span></text:p>
          </table:table-cell>
          <table:table-cell table:style-name="表格1.A132" office:value-type="string">
            <text:p text:style-name="P21"/>
          </table:table-cell>
          <table:table-cell table:style-name="表格1.A132" office:value-type="string">
            <text:p text:style-name="P21">1</text:p>
          </table:table-cell>
          <table:table-cell table:style-name="表格1.A132" office:value-type="string">
            <text:p text:style-name="P21">--</text:p>
          </table:table-cell>
          <table:table-cell table:style-name="表格1.A132" office:value-type="string">
            <text:p text:style-name="P21">4</text:p>
          </table:table-cell>
          <table:table-cell table:style-name="表格1.A132" office:value-type="string">
            <text:p text:style-name="P21">89.03.15</text:p>
          </table:table-cell>
        </table:table-row>
        <text:soft-page-break/>
        <table:table-row table:style-name="表格1.2">
          <table:table-cell table:style-name="表格1.A132" office:value-type="string">
            <text:p text:style-name="P78"><text:span text:style-name="T11">1</text:span><text:span text:style-name="T11">48</text:span></text:p>
          </table:table-cell>
          <table:table-cell table:style-name="表格1.A132" office:value-type="string">
            <text:p text:style-name="P21">27</text:p>
          </table:table-cell>
          <table:table-cell table:style-name="表格1.A132" office:value-type="string">
            <text:p text:style-name="P61"><text:span text:style-name="T1">氯化三甲苯錫</text:span><text:span text:style-name="T45"> <text:s text:c="3"/></text:span></text:p>
          </table:table-cell>
          <table:table-cell table:style-name="表格1.A132" office:value-type="string">
            <text:p text:style-name="P96"><text:span text:style-name="T34"><text:s/></text:span><text:span text:style-name="T11">Tritolyltin chloride</text:span></text:p>
          </table:table-cell>
          <table:table-cell table:style-name="表格1.A132" office:value-type="string">
            <text:p text:style-name="P89"><text:span text:style-name="T34"><text:s/></text:span><text:span text:style-name="T11">(CH</text:span><text:span text:style-name="T22">3</text:span><text:span text:style-name="T11">C</text:span><text:span text:style-name="T22">6</text:span><text:span text:style-name="T11">H</text:span><text:span text:style-name="T22">4</text:span><text:span text:style-name="T11">)</text:span><text:span text:style-name="T22">3</text:span><text:span text:style-name="T11">SnCl</text:span></text:p>
          </table:table-cell>
          <table:table-cell table:style-name="表格1.A132" office:value-type="string">
            <text:p text:style-name="P21"/>
          </table:table-cell>
          <table:table-cell table:style-name="表格1.A132" office:value-type="string">
            <text:p text:style-name="P21">1</text:p>
          </table:table-cell>
          <table:table-cell table:style-name="表格1.A132" office:value-type="string">
            <text:p text:style-name="P21">--</text:p>
          </table:table-cell>
          <table:table-cell table:style-name="表格1.A132" office:value-type="string">
            <text:p text:style-name="P21">4</text:p>
          </table:table-cell>
          <table:table-cell table:style-name="表格1.A132" office:value-type="string">
            <text:p text:style-name="P21">89.03.15</text:p>
          </table:table-cell>
        </table:table-row>
        <table:table-row table:style-name="表格1.2">
          <table:table-cell table:style-name="表格1.A132" office:value-type="string">
            <text:p text:style-name="P78"><text:span text:style-name="T11">1</text:span><text:span text:style-name="T11">48</text:span></text:p>
          </table:table-cell>
          <table:table-cell table:style-name="表格1.A132" office:value-type="string">
            <text:p text:style-name="P21">28</text:p>
          </table:table-cell>
          <table:table-cell table:style-name="表格1.A132" office:value-type="string">
            <text:p text:style-name="P61"><text:span text:style-name="T1">氟化三甲苯錫</text:span><text:span text:style-name="T45"> <text:s text:c="3"/></text:span></text:p>
          </table:table-cell>
          <table:table-cell table:style-name="表格1.A132" office:value-type="string">
            <text:p text:style-name="P96"><text:span text:style-name="T34"><text:s/></text:span><text:span text:style-name="T11">Tritolyltin fluoride</text:span></text:p>
          </table:table-cell>
          <table:table-cell table:style-name="表格1.A132" office:value-type="string">
            <text:p text:style-name="P89"><text:span text:style-name="T34"><text:s/></text:span><text:span text:style-name="T11">(CH</text:span><text:span text:style-name="T22">3</text:span><text:span text:style-name="T11">C</text:span><text:span text:style-name="T22">6</text:span><text:span text:style-name="T11">H</text:span><text:span text:style-name="T22">4</text:span><text:span text:style-name="T11">)</text:span><text:span text:style-name="T22">3</text:span><text:span text:style-name="T11">SnF</text:span></text:p>
          </table:table-cell>
          <table:table-cell table:style-name="表格1.A132" office:value-type="string">
            <text:p text:style-name="P21"/>
          </table:table-cell>
          <table:table-cell table:style-name="表格1.A132" office:value-type="string">
            <text:p text:style-name="P21">1</text:p>
          </table:table-cell>
          <table:table-cell table:style-name="表格1.A132" office:value-type="string">
            <text:p text:style-name="P21">--</text:p>
          </table:table-cell>
          <table:table-cell table:style-name="表格1.A132" office:value-type="string">
            <text:p text:style-name="P21">4</text:p>
          </table:table-cell>
          <table:table-cell table:style-name="表格1.A132" office:value-type="string">
            <text:p text:style-name="P21">89.03.15</text:p>
          </table:table-cell>
        </table:table-row>
        <table:table-row table:style-name="表格1.2">
          <table:table-cell table:style-name="表格1.A132" office:value-type="string">
            <text:p text:style-name="P78"><text:span text:style-name="T11">1</text:span><text:span text:style-name="T11">48</text:span></text:p>
          </table:table-cell>
          <table:table-cell table:style-name="表格1.A132" office:value-type="string">
            <text:p text:style-name="P21">29</text:p>
          </table:table-cell>
          <table:table-cell table:style-name="表格1.A132" office:value-type="string">
            <text:p text:style-name="P61"><text:span text:style-name="T1">氫氧化三甲苯錫</text:span><text:span text:style-name="T45"> <text:s/></text:span></text:p>
          </table:table-cell>
          <table:table-cell table:style-name="表格1.A132" office:value-type="string">
            <text:p text:style-name="P96"><text:span text:style-name="T34"><text:s/></text:span><text:span text:style-name="T11">Tritolyltin hydroxide</text:span></text:p>
          </table:table-cell>
          <table:table-cell table:style-name="表格1.A132" office:value-type="string">
            <text:p text:style-name="P89"><text:span text:style-name="T34"><text:s/></text:span><text:span text:style-name="T11">(CH</text:span><text:span text:style-name="T22">3</text:span><text:span text:style-name="T11">C</text:span><text:span text:style-name="T22">6</text:span><text:span text:style-name="T11">H</text:span><text:span text:style-name="T22">4</text:span><text:span text:style-name="T11">)</text:span><text:span text:style-name="T22">3</text:span><text:span text:style-name="T11">SnOH</text:span></text:p>
          </table:table-cell>
          <table:table-cell table:style-name="表格1.A132" office:value-type="string">
            <text:p text:style-name="P21"/>
          </table:table-cell>
          <table:table-cell table:style-name="表格1.A132" office:value-type="string">
            <text:p text:style-name="P21">1</text:p>
          </table:table-cell>
          <table:table-cell table:style-name="表格1.A132" office:value-type="string">
            <text:p text:style-name="P21">--</text:p>
          </table:table-cell>
          <table:table-cell table:style-name="表格1.A132" office:value-type="string">
            <text:p text:style-name="P21">4</text:p>
          </table:table-cell>
          <table:table-cell table:style-name="表格1.A132" office:value-type="string">
            <text:p text:style-name="P21">89.03.15</text:p>
          </table:table-cell>
        </table:table-row>
        <table:table-row table:style-name="表格1.2">
          <table:table-cell table:style-name="表格1.A132" office:value-type="string">
            <text:p text:style-name="P78"><text:span text:style-name="T11">1</text:span><text:span text:style-name="T11">48</text:span></text:p>
          </table:table-cell>
          <table:table-cell table:style-name="表格1.A132" office:value-type="string">
            <text:p text:style-name="P21">30</text:p>
          </table:table-cell>
          <table:table-cell table:style-name="表格1.A132" office:value-type="string">
            <text:p text:style-name="P61"><text:span text:style-name="T1">碘化三甲苯錫</text:span><text:span text:style-name="T45"> <text:s text:c="3"/></text:span></text:p>
          </table:table-cell>
          <table:table-cell table:style-name="表格1.A132" office:value-type="string">
            <text:p text:style-name="P96"><text:span text:style-name="T34"><text:s/></text:span><text:span text:style-name="T11">Tritolyltin iodide</text:span></text:p>
          </table:table-cell>
          <table:table-cell table:style-name="表格1.A132" office:value-type="string">
            <text:p text:style-name="P89"><text:span text:style-name="T34"><text:s/></text:span><text:span text:style-name="T11">(CH</text:span><text:span text:style-name="T22">3</text:span><text:span text:style-name="T11">C</text:span><text:span text:style-name="T22">6</text:span><text:span text:style-name="T11">H</text:span><text:span text:style-name="T22">4</text:span><text:span text:style-name="T11">)</text:span><text:span text:style-name="T22">3</text:span><text:span text:style-name="T11">SnI</text:span></text:p>
          </table:table-cell>
          <table:table-cell table:style-name="表格1.A132" office:value-type="string">
            <text:p text:style-name="P21"/>
          </table:table-cell>
          <table:table-cell table:style-name="表格1.A132" office:value-type="string">
            <text:p text:style-name="P21">1</text:p>
          </table:table-cell>
          <table:table-cell table:style-name="表格1.A132" office:value-type="string">
            <text:p text:style-name="P21">--</text:p>
          </table:table-cell>
          <table:table-cell table:style-name="表格1.A132" office:value-type="string">
            <text:p text:style-name="P21">4</text:p>
          </table:table-cell>
          <table:table-cell table:style-name="表格1.A132" office:value-type="string">
            <text:p text:style-name="P21">89.03.15</text:p>
          </table:table-cell>
        </table:table-row>
        <table:table-row table:style-name="表格1.237">
          <table:table-cell table:style-name="表格1.A132" office:value-type="string">
            <text:p text:style-name="P78"><text:span text:style-name="T11">1</text:span><text:span text:style-name="T11">48</text:span></text:p>
          </table:table-cell>
          <table:table-cell table:style-name="表格1.A132" office:value-type="string">
            <text:p text:style-name="P21">31</text:p>
          </table:table-cell>
          <table:table-cell table:style-name="表格1.A132" office:value-type="string">
            <text:p text:style-name="P61"><text:span text:style-name="T1">參(三苯錫)甲烷</text:span><text:span text:style-name="T45"> <text:s text:c="2"/></text:span></text:p>
          </table:table-cell>
          <table:table-cell table:style-name="表格1.A132" office:value-type="string">
            <text:p text:style-name="P96"><text:span text:style-name="T34"><text:s/></text:span><text:span text:style-name="T11">Tritriphenylstannyl</text:span><text:span text:style-name="T11">-</text:span></text:p>
            <text:p text:style-name="P96"><text:span text:style-name="T34"><text:s/></text:span><text:span text:style-name="T11">methane</text:span></text:p>
          </table:table-cell>
          <table:table-cell table:style-name="表格1.A132" office:value-type="string">
            <text:p text:style-name="P89"><text:span text:style-name="T34"><text:s/></text:span><text:span text:style-name="T11">[(C</text:span><text:span text:style-name="T22">6</text:span><text:span text:style-name="T11">H</text:span><text:span text:style-name="T22">5</text:span><text:span text:style-name="T11">)</text:span><text:span text:style-name="T22">3</text:span><text:span text:style-name="T11">Sn]</text:span><text:span text:style-name="T22">3</text:span><text:span text:style-name="T11">CH</text:span></text:p>
          </table:table-cell>
          <table:table-cell table:style-name="表格1.A132" office:value-type="string">
            <text:p text:style-name="P21"/>
          </table:table-cell>
          <table:table-cell table:style-name="表格1.A132" office:value-type="string">
            <text:p text:style-name="P21">1</text:p>
          </table:table-cell>
          <table:table-cell table:style-name="表格1.A132" office:value-type="string">
            <text:p text:style-name="P21">--</text:p>
          </table:table-cell>
          <table:table-cell table:style-name="表格1.A132" office:value-type="string">
            <text:p text:style-name="P21">4</text:p>
          </table:table-cell>
          <table:table-cell table:style-name="表格1.A132" office:value-type="string">
            <text:p text:style-name="P21">89.03.15</text:p>
          </table:table-cell>
        </table:table-row>
        <table:table-row table:style-name="表格1.2">
          <table:table-cell table:style-name="表格1.A132" office:value-type="string">
            <text:p text:style-name="P78"><text:span text:style-name="T11">1</text:span><text:span text:style-name="T11">48</text:span></text:p>
          </table:table-cell>
          <table:table-cell table:style-name="表格1.A132" office:value-type="string">
            <text:p text:style-name="P21">32</text:p>
          </table:table-cell>
          <table:table-cell table:style-name="表格1.A132" office:value-type="string">
            <text:p text:style-name="P61"><text:span text:style-name="T1">溴化三茬錫</text:span><text:span text:style-name="T45"> <text:s text:c="5"/></text:span></text:p>
          </table:table-cell>
          <table:table-cell table:style-name="表格1.A132" office:value-type="string">
            <text:p text:style-name="P96"><text:span text:style-name="T34"><text:s/></text:span><text:span text:style-name="T11">Trixylyltin bromide</text:span></text:p>
          </table:table-cell>
          <table:table-cell table:style-name="表格1.A132" office:value-type="string">
            <text:p text:style-name="P89"><text:span text:style-name="T34"><text:s/></text:span><text:span text:style-name="T11">[(CH</text:span><text:span text:style-name="T22">3</text:span><text:span text:style-name="T11">)</text:span><text:span text:style-name="T22">2</text:span><text:span text:style-name="T11">C</text:span><text:span text:style-name="T22">6</text:span><text:span text:style-name="T11">H</text:span><text:span text:style-name="T22">3</text:span><text:span text:style-name="T11">]</text:span><text:span text:style-name="T22">3</text:span><text:span text:style-name="T11">SnBr</text:span></text:p>
          </table:table-cell>
          <table:table-cell table:style-name="表格1.A132" office:value-type="string">
            <text:p text:style-name="P21"/>
          </table:table-cell>
          <table:table-cell table:style-name="表格1.A132" office:value-type="string">
            <text:p text:style-name="P21">1</text:p>
          </table:table-cell>
          <table:table-cell table:style-name="表格1.A132" office:value-type="string">
            <text:p text:style-name="P21">--</text:p>
          </table:table-cell>
          <table:table-cell table:style-name="表格1.A132" office:value-type="string">
            <text:p text:style-name="P21">4</text:p>
          </table:table-cell>
          <table:table-cell table:style-name="表格1.A132" office:value-type="string">
            <text:p text:style-name="P21">89.03.15</text:p>
          </table:table-cell>
        </table:table-row>
        <table:table-row table:style-name="表格1.2">
          <table:table-cell table:style-name="表格1.A132" office:value-type="string">
            <text:p text:style-name="P21">148</text:p>
          </table:table-cell>
          <table:table-cell table:style-name="表格1.A132" office:value-type="string">
            <text:p text:style-name="P21">33</text:p>
          </table:table-cell>
          <table:table-cell table:style-name="表格1.A132" office:value-type="string">
            <text:p text:style-name="P61"><text:span text:style-name="T1">氯化三茬錫</text:span><text:span text:style-name="T45"> <text:s text:c="5"/></text:span></text:p>
          </table:table-cell>
          <table:table-cell table:style-name="表格1.A132" office:value-type="string">
            <text:p text:style-name="P32">Trixylyltin chloride</text:p>
          </table:table-cell>
          <table:table-cell table:style-name="表格1.A132" office:value-type="string">
            <text:p text:style-name="P90"><text:span text:style-name="T11">[(CH</text:span><text:span text:style-name="T22">3</text:span><text:span text:style-name="T11">)</text:span><text:span text:style-name="T22">2</text:span><text:span text:style-name="T11">C</text:span><text:span text:style-name="T22">6</text:span><text:span text:style-name="T11">H</text:span><text:span text:style-name="T22">3</text:span><text:span text:style-name="T11">]</text:span><text:span text:style-name="T22">3</text:span><text:span text:style-name="T11">SnCl</text:span></text:p>
          </table:table-cell>
          <table:table-cell table:style-name="表格1.A132" office:value-type="string">
            <text:p text:style-name="P21"/>
          </table:table-cell>
          <table:table-cell table:style-name="表格1.A132" office:value-type="string">
            <text:p text:style-name="P21">1</text:p>
          </table:table-cell>
          <table:table-cell table:style-name="表格1.A132" office:value-type="string">
            <text:p text:style-name="P21">--</text:p>
          </table:table-cell>
          <table:table-cell table:style-name="表格1.A132" office:value-type="string">
            <text:p text:style-name="P21">4</text:p>
          </table:table-cell>
          <table:table-cell table:style-name="表格1.A132" office:value-type="string">
            <text:p text:style-name="P21">89.03.15</text:p>
          </table:table-cell>
        </table:table-row>
        <table:table-row table:style-name="表格1.2">
          <table:table-cell table:style-name="表格1.A132" office:value-type="string">
            <text:p text:style-name="P21">148</text:p>
          </table:table-cell>
          <table:table-cell table:style-name="表格1.A132" office:value-type="string">
            <text:p text:style-name="P21">34</text:p>
          </table:table-cell>
          <table:table-cell table:style-name="表格1.A132" office:value-type="string">
            <text:p text:style-name="P61"><text:span text:style-name="T1">氟化三茬錫</text:span><text:span text:style-name="T45"> <text:s text:c="5"/></text:span></text:p>
          </table:table-cell>
          <table:table-cell table:style-name="表格1.A132" office:value-type="string">
            <text:p text:style-name="P32">Trixylyltin fluoride</text:p>
          </table:table-cell>
          <table:table-cell table:style-name="表格1.A132" office:value-type="string">
            <text:p text:style-name="P90"><text:span text:style-name="T11">[(CH</text:span><text:span text:style-name="T22">3</text:span><text:span text:style-name="T11">)</text:span><text:span text:style-name="T22">2</text:span><text:span text:style-name="T11">C</text:span><text:span text:style-name="T22">6</text:span><text:span text:style-name="T11">H</text:span><text:span text:style-name="T22">3</text:span><text:span text:style-name="T11">]</text:span><text:span text:style-name="T22">3</text:span><text:span text:style-name="T11">SnF</text:span></text:p>
          </table:table-cell>
          <table:table-cell table:style-name="表格1.A132" office:value-type="string">
            <text:p text:style-name="P21"/>
          </table:table-cell>
          <table:table-cell table:style-name="表格1.A132" office:value-type="string">
            <text:p text:style-name="P21">1</text:p>
          </table:table-cell>
          <table:table-cell table:style-name="表格1.A132" office:value-type="string">
            <text:p text:style-name="P21">--</text:p>
          </table:table-cell>
          <table:table-cell table:style-name="表格1.A132" office:value-type="string">
            <text:p text:style-name="P21">4</text:p>
          </table:table-cell>
          <table:table-cell table:style-name="表格1.A132" office:value-type="string">
            <text:p text:style-name="P21">89.03.15</text:p>
          </table:table-cell>
        </table:table-row>
        <table:table-row table:style-name="表格1.2">
          <table:table-cell table:style-name="表格1.A132" office:value-type="string">
            <text:p text:style-name="P78"><text:span text:style-name="T11">1</text:span><text:span text:style-name="T11">48</text:span></text:p>
          </table:table-cell>
          <table:table-cell table:style-name="表格1.A132" office:value-type="string">
            <text:p text:style-name="P21">35</text:p>
          </table:table-cell>
          <table:table-cell table:style-name="表格1.A132" office:value-type="string">
            <text:p text:style-name="P61"><text:span text:style-name="T1">碘化三茬錫</text:span><text:span text:style-name="T45"> <text:s text:c="5"/></text:span></text:p>
          </table:table-cell>
          <table:table-cell table:style-name="表格1.A132" office:value-type="string">
            <text:p text:style-name="P96"><text:span text:style-name="T34"><text:s/></text:span><text:span text:style-name="T11">Trixylyltin iodide</text:span></text:p>
          </table:table-cell>
          <table:table-cell table:style-name="表格1.A132" office:value-type="string">
            <text:p text:style-name="P89"><text:span text:style-name="T34"><text:s/></text:span><text:span text:style-name="T11">[(CH</text:span><text:span text:style-name="T22">3</text:span><text:span text:style-name="T11">)</text:span><text:span text:style-name="T22">2</text:span><text:span text:style-name="T11">C</text:span><text:span text:style-name="T22">6</text:span><text:span text:style-name="T11">H</text:span><text:span text:style-name="T22">3</text:span><text:span text:style-name="T11">]</text:span><text:span text:style-name="T22">3</text:span><text:span text:style-name="T11">SnI</text:span></text:p>
          </table:table-cell>
          <table:table-cell table:style-name="表格1.A132" office:value-type="string">
            <text:p text:style-name="P21"/>
          </table:table-cell>
          <table:table-cell table:style-name="表格1.A132" office:value-type="string">
            <text:p text:style-name="P21">1</text:p>
          </table:table-cell>
          <table:table-cell table:style-name="表格1.H225" office:value-type="string">
            <text:p text:style-name="P21">--</text:p>
          </table:table-cell>
          <table:table-cell table:style-name="表格1.H225" office:value-type="string">
            <text:p text:style-name="P21">4</text:p>
          </table:table-cell>
          <table:table-cell table:style-name="表格1.H225" office:value-type="string">
            <text:p text:style-name="P21">89.03.15</text:p>
          </table:table-cell>
        </table:table-row>
        <table:table-row table:style-name="表格1.2">
          <table:table-cell table:style-name="表格1.A132" office:value-type="string">
            <text:p text:style-name="P78"><text:span text:style-name="T11">1</text:span><text:span text:style-name="T11">49</text:span></text:p>
          </table:table-cell>
          <table:table-cell table:style-name="表格1.A132" office:value-type="string">
            <text:p text:style-name="P78"><text:span text:style-name="T11">0</text:span><text:span text:style-name="T11">1</text:span></text:p>
          </table:table-cell>
          <table:table-cell table:style-name="表格1.A132" office:value-type="string">
            <text:p text:style-name="P33">六氯乙烷</text:p>
          </table:table-cell>
          <table:table-cell table:style-name="表格1.A132" office:value-type="string">
            <text:p text:style-name="P96"><text:span text:style-name="T34"><text:s/></text:span><text:span text:style-name="T11">Hexachloroethane</text:span></text:p>
          </table:table-cell>
          <table:table-cell table:style-name="表格1.A132" office:value-type="string">
            <text:p text:style-name="P89"><text:span text:style-name="T34"><text:s/></text:span><text:span text:style-name="T11">Cl</text:span><text:span text:style-name="T22">3</text:span><text:span text:style-name="T11">CCCl</text:span><text:span text:style-name="T22">3</text:span></text:p>
          </table:table-cell>
          <table:table-cell table:style-name="表格1.A132" office:value-type="string">
            <text:p text:style-name="P21">67-72-1</text:p>
          </table:table-cell>
          <table:table-cell table:style-name="表格1.A132" office:value-type="string">
            <text:p text:style-name="P21">1</text:p>
          </table:table-cell>
          <table:table-cell table:style-name="表格1.H242" office:value-type="string">
            <text:p text:style-name="P21">50</text:p>
          </table:table-cell>
          <table:table-cell table:style-name="表格1.H242" office:value-type="string">
            <text:p text:style-name="P21">1</text:p>
          </table:table-cell>
          <table:table-cell table:style-name="表格1.H242" office:value-type="string">
            <text:p text:style-name="P21">89.03.15</text:p>
          </table:table-cell>
        </table:table-row>
        <table:table-row table:style-name="表格1.2">
          <table:table-cell table:style-name="表格1.A132" office:value-type="string">
            <text:p text:style-name="P21">150</text:p>
          </table:table-cell>
          <table:table-cell table:style-name="表格1.A132" office:value-type="string">
            <text:p text:style-name="P21">01</text:p>
          </table:table-cell>
          <table:table-cell table:style-name="表格1.A132" office:value-type="string">
            <text:p text:style-name="P96"><text:span text:style-name="T11">六氯</text:span><text:span text:style-name="T11">-1,3-</text:span><text:span text:style-name="T11">丁二烯</text:span></text:p>
          </table:table-cell>
          <table:table-cell table:style-name="表格1.A132" office:value-type="string">
            <text:p text:style-name="P96"><text:span text:style-name="T34"><text:s/></text:span><text:span text:style-name="T11">Hexachloro-1,3-butadiene</text:span></text:p>
          </table:table-cell>
          <table:table-cell table:style-name="表格1.A132" office:value-type="string">
            <text:p text:style-name="P89"><text:span text:style-name="T34"><text:s/></text:span><text:span text:style-name="T11">C</text:span><text:span text:style-name="T11">l</text:span><text:span text:style-name="T22">2</text:span><text:span text:style-name="T11">CCClCClCCl</text:span><text:span text:style-name="T22">2</text:span></text:p>
          </table:table-cell>
          <table:table-cell table:style-name="表格1.A132" office:value-type="string">
            <text:p text:style-name="P21">87-68-3</text:p>
          </table:table-cell>
          <table:table-cell table:style-name="表格1.A132" office:value-type="string">
            <text:p text:style-name="P21">1</text:p>
          </table:table-cell>
          <table:table-cell table:style-name="表格1.H225" office:value-type="string">
            <text:p text:style-name="P21">50</text:p>
          </table:table-cell>
          <table:table-cell table:style-name="表格1.H225" office:value-type="string">
            <text:p text:style-name="P21">1</text:p>
          </table:table-cell>
          <table:table-cell table:style-name="表格1.H225" office:value-type="string">
            <text:p text:style-name="P21">89.03.15</text:p>
          </table:table-cell>
        </table:table-row>
        <table:table-row table:style-name="表格1.2">
          <table:table-cell table:style-name="表格1.A132" office:value-type="string">
            <text:p text:style-name="P78"><text:span text:style-name="T11">15</text:span><text:span text:style-name="T11">1</text:span></text:p>
          </table:table-cell>
          <table:table-cell table:style-name="表格1.A132" office:value-type="string">
            <text:p text:style-name="P78"><text:span text:style-name="T11">0</text:span><text:span text:style-name="T11">1</text:span></text:p>
          </table:table-cell>
          <table:table-cell table:style-name="表格1.A132" office:value-type="string">
            <text:p text:style-name="P33">鈹</text:p>
          </table:table-cell>
          <table:table-cell table:style-name="表格1.A132" office:value-type="string">
            <text:p text:style-name="P96"><text:span text:style-name="T34"><text:s/></text:span><text:span text:style-name="T11">Beryllium</text:span></text:p>
          </table:table-cell>
          <table:table-cell table:style-name="表格1.A132" office:value-type="string">
            <text:p text:style-name="P89"><text:span text:style-name="T34"><text:s/></text:span><text:span text:style-name="T11">Be</text:span></text:p>
          </table:table-cell>
          <table:table-cell table:style-name="表格1.A132" office:value-type="string">
            <text:p text:style-name="P21">7440-41-7</text:p>
          </table:table-cell>
          <table:table-cell table:style-name="表格1.A132" office:value-type="string">
            <text:p text:style-name="P21">95</text:p>
          </table:table-cell>
          <table:table-cell table:style-name="表格1.H225" office:value-type="string">
            <text:p text:style-name="P21">50</text:p>
          </table:table-cell>
          <table:table-cell table:style-name="表格1.H225" office:value-type="string">
            <text:p text:style-name="P21">2</text:p>
          </table:table-cell>
          <table:table-cell table:style-name="表格1.H225" office:value-type="string">
            <text:p text:style-name="P21">89.03.15</text:p>
          </table:table-cell>
        </table:table-row>
        <table:table-row table:style-name="表格1.2">
          <table:table-cell table:style-name="表格1.A132" office:value-type="string">
            <text:p text:style-name="P21">152</text:p>
          </table:table-cell>
          <table:table-cell table:style-name="表格1.A132" office:value-type="string">
            <text:p text:style-name="P21">01</text:p>
          </table:table-cell>
          <table:table-cell table:style-name="表格1.A132" office:value-type="string">
            <text:p text:style-name="P96"><text:span text:style-name="T11">對</text:span><text:span text:style-name="T11">-</text:span><text:span text:style-name="T11">氯-鄰-甲苯胺</text:span></text:p>
          </table:table-cell>
          <table:table-cell table:style-name="表格1.A132" office:value-type="string">
            <text:p text:style-name="P96"><text:span text:style-name="T34"><text:s/></text:span><text:span text:style-name="T11">p-Chloro-o-toluidine</text:span></text:p>
          </table:table-cell>
          <table:table-cell table:style-name="表格1.A132" office:value-type="string">
            <text:p text:style-name="P89"><text:span text:style-name="T34"><text:s/></text:span><text:span text:style-name="T11">C</text:span><text:span text:style-name="T22">7</text:span><text:span text:style-name="T11">H</text:span><text:span text:style-name="T22">8</text:span><text:span text:style-name="T11">ClN</text:span></text:p>
          </table:table-cell>
          <table:table-cell table:style-name="表格1.A132" office:value-type="string">
            <text:p text:style-name="P21">95-69-2</text:p>
          </table:table-cell>
          <table:table-cell table:style-name="表格1.A132" office:value-type="string">
            <text:p text:style-name="P21">1</text:p>
          </table:table-cell>
          <table:table-cell table:style-name="表格1.H225" office:value-type="string">
            <text:p text:style-name="P21">50</text:p>
          </table:table-cell>
          <table:table-cell table:style-name="表格1.H225" office:value-type="string">
            <text:p text:style-name="P21">2</text:p>
          </table:table-cell>
          <table:table-cell table:style-name="表格1.H225" office:value-type="string">
            <text:p text:style-name="P21">89.03.15</text:p>
          </table:table-cell>
        </table:table-row>
        <table:table-row table:style-name="表格1.2">
          <table:table-cell table:style-name="表格1.A132" office:value-type="string">
            <text:p text:style-name="P21">153</text:p>
          </table:table-cell>
          <table:table-cell table:style-name="表格1.A132" office:value-type="string">
            <text:p text:style-name="P21">01</text:p>
          </table:table-cell>
          <table:table-cell table:style-name="表格1.A132" office:value-type="string">
            <text:p text:style-name="P33">二甲基胺甲醯氯</text:p>
          </table:table-cell>
          <table:table-cell table:style-name="表格1.A132" office:value-type="string">
            <text:p text:style-name="P96"><text:span text:style-name="T34"><text:s/></text:span><text:span text:style-name="T11">Dimethylcarbamyl chloride</text:span></text:p>
          </table:table-cell>
          <table:table-cell table:style-name="表格1.A132" office:value-type="string">
            <text:p text:style-name="P89"><text:span text:style-name="T34"><text:s/></text:span><text:span text:style-name="T11">(CH</text:span><text:span text:style-name="T22">3</text:span><text:span text:style-name="T11">)</text:span><text:span text:style-name="T22">2</text:span><text:span text:style-name="T11">NCOCl</text:span></text:p>
          </table:table-cell>
          <table:table-cell table:style-name="表格1.A132" office:value-type="string">
            <text:p text:style-name="P21">79-44-7</text:p>
          </table:table-cell>
          <table:table-cell table:style-name="表格1.A132" office:value-type="string">
            <text:p text:style-name="P21">1</text:p>
          </table:table-cell>
          <table:table-cell table:style-name="表格1.H225" office:value-type="string">
            <text:p text:style-name="P21">50</text:p>
          </table:table-cell>
          <table:table-cell table:style-name="表格1.H225" office:value-type="string">
            <text:p text:style-name="P21">2</text:p>
          </table:table-cell>
          <table:table-cell table:style-name="表格1.H225" office:value-type="string">
            <text:p text:style-name="P21">89.03.15</text:p>
          </table:table-cell>
        </table:table-row>
        <table:table-row table:style-name="表格1.2">
          <table:table-cell table:style-name="表格1.A132" office:value-type="string">
            <text:p text:style-name="P21">154</text:p>
          </table:table-cell>
          <table:table-cell table:style-name="表格1.A132" office:value-type="string">
            <text:p text:style-name="P21">01</text:p>
          </table:table-cell>
          <table:table-cell table:style-name="表格1.A132" office:value-type="string">
            <text:p text:style-name="P33">氧化苯乙烯</text:p>
          </table:table-cell>
          <table:table-cell table:style-name="表格1.A132" office:value-type="string">
            <text:p text:style-name="P96"><text:span text:style-name="T34"><text:s/></text:span><text:span text:style-name="T11">Styrene oxide</text:span></text:p>
          </table:table-cell>
          <table:table-cell table:style-name="表格1.A132" office:value-type="string">
            <text:p text:style-name="P89"><text:span text:style-name="T34"><text:s/></text:span><text:span text:style-name="T11">C</text:span><text:span text:style-name="T22">6</text:span><text:span text:style-name="T11">H</text:span><text:span text:style-name="T22">5</text:span><text:span text:style-name="T11">CHCH</text:span><text:span text:style-name="T22">2</text:span><text:span text:style-name="T11">O</text:span></text:p>
          </table:table-cell>
          <table:table-cell table:style-name="表格1.A132" office:value-type="string">
            <text:p text:style-name="P21">96-09-3</text:p>
          </table:table-cell>
          <table:table-cell table:style-name="表格1.A132" office:value-type="string">
            <text:p text:style-name="P21">1</text:p>
          </table:table-cell>
          <table:table-cell table:style-name="表格1.H225" office:value-type="string">
            <text:p text:style-name="P21">50</text:p>
          </table:table-cell>
          <table:table-cell table:style-name="表格1.H225" office:value-type="string">
            <text:p text:style-name="P21">2</text:p>
          </table:table-cell>
          <table:table-cell table:style-name="表格1.H225" office:value-type="string">
            <text:p text:style-name="P21">89.03.15</text:p>
          </table:table-cell>
        </table:table-row>
        <table:table-row table:style-name="表格1.2">
          <table:table-cell table:style-name="表格1.A132" office:value-type="string">
            <text:p text:style-name="P21">155</text:p>
          </table:table-cell>
          <table:table-cell table:style-name="表格1.A132" office:value-type="string">
            <text:p text:style-name="P21">01</text:p>
          </table:table-cell>
          <table:table-cell table:style-name="表格1.A132" office:value-type="string">
            <text:p text:style-name="P96"><text:span text:style-name="T11">1,2,3-</text:span><text:span text:style-name="T11">三氯丙烷</text:span></text:p>
          </table:table-cell>
          <table:table-cell table:style-name="表格1.A132" office:value-type="string">
            <text:p text:style-name="P96"><text:span text:style-name="T34"><text:s/></text:span><text:span text:style-name="T11">1,2,3-Trichloropropane</text:span></text:p>
          </table:table-cell>
          <table:table-cell table:style-name="表格1.A132" office:value-type="string">
            <text:p text:style-name="P89"><text:span text:style-name="T34"><text:s/></text:span><text:span text:style-name="T11">ClCH</text:span><text:span text:style-name="T22">2</text:span><text:span text:style-name="T11">CHClCH</text:span><text:span text:style-name="T22">2</text:span><text:span text:style-name="T11">Cl</text:span></text:p>
          </table:table-cell>
          <table:table-cell table:style-name="表格1.A132" office:value-type="string">
            <text:p text:style-name="P21">96-18-4</text:p>
          </table:table-cell>
          <table:table-cell table:style-name="表格1.A132" office:value-type="string">
            <text:p text:style-name="P21">1</text:p>
          </table:table-cell>
          <table:table-cell table:style-name="表格1.H225" office:value-type="string">
            <text:p text:style-name="P21">50</text:p>
          </table:table-cell>
          <table:table-cell table:style-name="表格1.H225" office:value-type="string">
            <text:p text:style-name="P21">2</text:p>
          </table:table-cell>
          <table:table-cell table:style-name="表格1.H225" office:value-type="string">
            <text:p text:style-name="P21">89.03.15</text:p>
          </table:table-cell>
        </table:table-row>
        <table:table-row table:style-name="表格1.2">
          <table:table-cell table:style-name="表格1.A132" office:value-type="string">
            <text:p text:style-name="P78"><text:span text:style-name="T11">15</text:span><text:span text:style-name="T11">6</text:span></text:p>
          </table:table-cell>
          <table:table-cell table:style-name="表格1.A132" office:value-type="string">
            <text:p text:style-name="P78"><text:span text:style-name="T11">0</text:span><text:span text:style-name="T11">1</text:span></text:p>
          </table:table-cell>
          <table:table-cell table:style-name="表格1.A132" office:value-type="string">
            <text:p text:style-name="P33">氟</text:p>
          </table:table-cell>
          <table:table-cell table:style-name="表格1.A132" office:value-type="string">
            <text:p text:style-name="P96"><text:span text:style-name="T34"><text:s/></text:span><text:span text:style-name="T11">Fluorine</text:span></text:p>
          </table:table-cell>
          <table:table-cell table:style-name="表格1.A132" office:value-type="string">
            <text:p text:style-name="P89"><text:span text:style-name="T34"><text:s/></text:span><text:span text:style-name="T11">F</text:span><text:span text:style-name="T22">2</text:span></text:p>
          </table:table-cell>
          <table:table-cell table:style-name="表格1.A132" office:value-type="string">
            <text:p text:style-name="P21">7782-41-4</text:p>
          </table:table-cell>
          <table:table-cell table:style-name="表格1.A132" office:value-type="string">
            <text:p text:style-name="P21">1</text:p>
          </table:table-cell>
          <table:table-cell table:style-name="表格1.H225" office:value-type="string">
            <text:p text:style-name="P21">50</text:p>
          </table:table-cell>
          <table:table-cell table:style-name="表格1.H225" office:value-type="string">
            <text:p text:style-name="P21">3</text:p>
          </table:table-cell>
          <table:table-cell table:style-name="表格1.H225" office:value-type="string">
            <text:p text:style-name="P21">89.03.15</text:p>
          </table:table-cell>
        </table:table-row>
        <table:table-row table:style-name="表格1.2">
          <table:table-cell table:style-name="表格1.A132" office:value-type="string">
            <text:p text:style-name="P78"><text:span text:style-name="T11">15</text:span><text:span text:style-name="T11">7</text:span></text:p>
          </table:table-cell>
          <table:table-cell table:style-name="表格1.A132" office:value-type="string">
            <text:p text:style-name="P78"><text:span text:style-name="T11">0</text:span><text:span text:style-name="T11">1</text:span></text:p>
          </table:table-cell>
          <table:table-cell table:style-name="表格1.A132" office:value-type="string">
            <text:p text:style-name="P33">磷化氫</text:p>
          </table:table-cell>
          <table:table-cell table:style-name="表格1.A132" office:value-type="string">
            <text:p text:style-name="P96"><text:span text:style-name="T34"><text:s/></text:span><text:span text:style-name="T11">Phosphine</text:span></text:p>
          </table:table-cell>
          <table:table-cell table:style-name="表格1.A132" office:value-type="string">
            <text:p text:style-name="P89"><text:span text:style-name="T34"><text:s/></text:span><text:span text:style-name="T11">PH</text:span><text:span text:style-name="T22">3</text:span></text:p>
          </table:table-cell>
          <table:table-cell table:style-name="表格1.A132" office:value-type="string">
            <text:p text:style-name="P21">7803-51-2</text:p>
          </table:table-cell>
          <table:table-cell table:style-name="表格1.A132" office:value-type="string">
            <text:p text:style-name="P21">1</text:p>
          </table:table-cell>
          <table:table-cell table:style-name="表格1.H225" office:value-type="string">
            <text:p text:style-name="P21">50</text:p>
          </table:table-cell>
          <table:table-cell table:style-name="表格1.H225" office:value-type="string">
            <text:p text:style-name="P21">3</text:p>
          </table:table-cell>
          <table:table-cell table:style-name="表格1.H225" office:value-type="string">
            <text:p text:style-name="P21">89.03.15</text:p>
          </table:table-cell>
        </table:table-row>
        <table:table-row table:style-name="表格1.2">
          <table:table-cell table:style-name="表格1.A132" office:value-type="string">
            <text:p text:style-name="P78"><text:span text:style-name="T11">15</text:span><text:span text:style-name="T11">8</text:span></text:p>
          </table:table-cell>
          <table:table-cell table:style-name="表格1.A132" office:value-type="string">
            <text:p text:style-name="P78"><text:span text:style-name="T11">0</text:span><text:span text:style-name="T11">1</text:span></text:p>
          </table:table-cell>
          <table:table-cell table:style-name="表格1.A132" office:value-type="string">
            <text:p text:style-name="P33">三氯化磷</text:p>
          </table:table-cell>
          <table:table-cell table:style-name="表格1.A132" office:value-type="string">
            <text:p text:style-name="P96"><text:span text:style-name="T34"><text:s/></text:span><text:span text:style-name="T11">Phosphorus trichloride</text:span></text:p>
          </table:table-cell>
          <table:table-cell table:style-name="表格1.A132" office:value-type="string">
            <text:p text:style-name="P89"><text:span text:style-name="T34"><text:s/></text:span><text:span text:style-name="T11">PCl</text:span><text:span text:style-name="T22">3</text:span></text:p>
          </table:table-cell>
          <table:table-cell table:style-name="表格1.A132" office:value-type="string">
            <text:p text:style-name="P21">7719-12-2</text:p>
          </table:table-cell>
          <table:table-cell table:style-name="表格1.A132" office:value-type="string">
            <text:p text:style-name="P21">1</text:p>
          </table:table-cell>
          <table:table-cell table:style-name="表格1.H225" office:value-type="string">
            <text:p text:style-name="P21">50</text:p>
          </table:table-cell>
          <table:table-cell table:style-name="表格1.H225" office:value-type="string">
            <text:p text:style-name="P21">3</text:p>
          </table:table-cell>
          <table:table-cell table:style-name="表格1.H225" office:value-type="string">
            <text:p text:style-name="P21">89.03.15</text:p>
          </table:table-cell>
        </table:table-row>
        <table:table-row table:style-name="表格1.2">
          <table:table-cell table:style-name="表格1.A132" office:value-type="string">
            <text:p text:style-name="P78"><text:span text:style-name="T11">1</text:span><text:span text:style-name="T11">59</text:span></text:p>
          </table:table-cell>
          <table:table-cell table:style-name="表格1.A132" office:value-type="string">
            <text:p text:style-name="P78"><text:span text:style-name="T11">0</text:span><text:span text:style-name="T11">1</text:span></text:p>
          </table:table-cell>
          <table:table-cell table:style-name="表格1.A132" office:value-type="string">
            <text:p text:style-name="P33">胺基硫脲</text:p>
          </table:table-cell>
          <table:table-cell table:style-name="表格1.A132" office:value-type="string">
            <text:p text:style-name="P96"><text:span text:style-name="T34"><text:s/></text:span><text:span text:style-name="T11">Thiosemicarbazide <text:s text:c="10"/></text:span></text:p>
            <text:p text:style-name="P96"><text:span text:style-name="T34"><text:s/></text:span><text:span text:style-name="T11">1-amino-2-thiourea</text:span></text:p>
          </table:table-cell>
          <table:table-cell table:style-name="表格1.A132" office:value-type="string">
            <text:p text:style-name="P89"><text:span text:style-name="T34"><text:s/></text:span><text:span text:style-name="T11">CH</text:span><text:span text:style-name="T22">5</text:span><text:span text:style-name="T11">N</text:span><text:span text:style-name="T22">3</text:span><text:span text:style-name="T11">S</text:span></text:p>
          </table:table-cell>
          <table:table-cell table:style-name="表格1.A132" office:value-type="string">
            <text:p text:style-name="P21">79-19-6</text:p>
          </table:table-cell>
          <table:table-cell table:style-name="表格1.A132" office:value-type="string">
            <text:p text:style-name="P21">1</text:p>
          </table:table-cell>
          <table:table-cell table:style-name="表格1.H225" office:value-type="string">
            <text:p text:style-name="P21">50</text:p>
          </table:table-cell>
          <table:table-cell table:style-name="表格1.H225" office:value-type="string">
            <text:p text:style-name="P21">3</text:p>
          </table:table-cell>
          <table:table-cell table:style-name="表格1.H225" office:value-type="string">
            <text:p text:style-name="P21">89.03.15</text:p>
          </table:table-cell>
        </table:table-row>
        <table:table-row table:style-name="表格1.2">
          <table:table-cell table:style-name="表格1.A132" office:value-type="string">
            <text:p text:style-name="P78"><text:span text:style-name="T11">16</text:span><text:span text:style-name="T11">0</text:span></text:p>
          </table:table-cell>
          <table:table-cell table:style-name="表格1.A132" office:value-type="string">
            <text:p text:style-name="P21">01</text:p>
          </table:table-cell>
          <table:table-cell table:style-name="表格1.A132" office:value-type="string">
            <text:p text:style-name="P61"><text:span text:style-name="T1">甲基第三丁基醚</text:span><text:span text:style-name="T45"> <text:s/></text:span></text:p>
          </table:table-cell>
          <table:table-cell table:style-name="表格1.A132" office:value-type="string">
            <text:p text:style-name="P96"><text:span text:style-name="T34"><text:s/></text:span><text:span text:style-name="T11">Methyl</text:span><text:span text:style-name="T11">-</text:span><text:span text:style-name="T11">tert</text:span><text:span text:style-name="T11">-</text:span><text:span text:style-name="T11">butyl ether</text:span></text:p>
          </table:table-cell>
          <table:table-cell table:style-name="表格1.A132" office:value-type="string">
            <text:p text:style-name="P89"><text:span text:style-name="T34"><text:s/></text:span><text:span text:style-name="T11">(CH</text:span><text:span text:style-name="T22">3</text:span><text:span text:style-name="T11">)</text:span><text:span text:style-name="T22">3</text:span><text:span text:style-name="T11">COCH</text:span><text:span text:style-name="T22">3</text:span></text:p>
          </table:table-cell>
          <table:table-cell table:style-name="表格1.A132" office:value-type="string">
            <text:p text:style-name="P21">1634-04-4</text:p>
          </table:table-cell>
          <table:table-cell table:style-name="表格1.A132" office:value-type="string">
            <text:p text:style-name="P78"><text:span text:style-name="T11">20</text:span><text:span text:style-name="T11"> </text:span></text:p>
          </table:table-cell>
          <table:table-cell table:style-name="表格1.H225" office:value-type="string">
            <text:p text:style-name="P21">--</text:p>
          </table:table-cell>
          <table:table-cell table:style-name="表格1.H225" office:value-type="string">
            <text:p text:style-name="P21">4</text:p>
          </table:table-cell>
          <table:table-cell table:style-name="表格1.H225" office:value-type="string">
            <text:p text:style-name="P21">89.03.15</text:p>
          </table:table-cell>
        </table:table-row>
        <table:table-row table:style-name="表格1.2">
          <table:table-cell table:style-name="表格1.A132" office:value-type="string">
            <text:p text:style-name="P78"><text:span text:style-name="T11">16</text:span><text:span text:style-name="T11">1</text:span></text:p>
          </table:table-cell>
          <table:table-cell table:style-name="表格1.A132" office:value-type="string">
            <text:p text:style-name="P78"><text:span text:style-name="T11">0</text:span><text:span text:style-name="T11">1</text:span></text:p>
          </table:table-cell>
          <table:table-cell table:style-name="表格1.A132" office:value-type="string">
            <text:p text:style-name="P96"><text:span text:style-name="T11">2,4-</text:span><text:span text:style-name="T11">二氯酚</text:span><text:span text:style-name="T34"> <text:s text:c="6"/></text:span></text:p>
          </table:table-cell>
          <table:table-cell table:style-name="表格1.A132" office:value-type="string">
            <text:p text:style-name="P96"><text:span text:style-name="T34"><text:s/></text:span><text:span text:style-name="T11">2,4-Dichlorophenol</text:span></text:p>
          </table:table-cell>
          <table:table-cell table:style-name="表格1.A132" office:value-type="string">
            <text:p text:style-name="P89"><text:span text:style-name="T34"><text:s/></text:span><text:span text:style-name="T11">Cl</text:span><text:span text:style-name="T22">2</text:span><text:span text:style-name="T11">C</text:span><text:span text:style-name="T22">6</text:span><text:span text:style-name="T11">H</text:span><text:span text:style-name="T22">3</text:span><text:span text:style-name="T11">OH</text:span></text:p>
          </table:table-cell>
          <table:table-cell table:style-name="表格1.A132" office:value-type="string">
            <text:p text:style-name="P21">120-83-2</text:p>
          </table:table-cell>
          <table:table-cell table:style-name="表格1.A132" office:value-type="string">
            <text:p text:style-name="P21">1</text:p>
          </table:table-cell>
          <table:table-cell table:style-name="表格1.H225" office:value-type="string">
            <text:p text:style-name="P21">--</text:p>
          </table:table-cell>
          <table:table-cell table:style-name="表格1.H225" office:value-type="string">
            <text:p text:style-name="P21">4</text:p>
          </table:table-cell>
          <table:table-cell table:style-name="表格1.H225" office:value-type="string">
            <text:p text:style-name="P21">89.03.15</text:p>
          </table:table-cell>
        </table:table-row>
        <table:table-row table:style-name="表格1.2">
          <table:table-cell table:style-name="表格1.A132" office:value-type="string">
            <text:p text:style-name="P78"><text:span text:style-name="T11">16</text:span><text:span text:style-name="T11">2</text:span></text:p>
          </table:table-cell>
          <table:table-cell table:style-name="表格1.A132" office:value-type="string">
            <text:p text:style-name="P21">01</text:p>
          </table:table-cell>
          <table:table-cell table:style-name="表格1.A132" office:value-type="string">
            <text:p text:style-name="P61"><text:span text:style-name="T1">二氯溴甲烷</text:span><text:span text:style-name="T45"> <text:s text:c="5"/></text:span></text:p>
          </table:table-cell>
          <table:table-cell table:style-name="表格1.A132" office:value-type="string">
            <text:p text:style-name="P96"><text:span text:style-name="T34"><text:s/></text:span><text:span text:style-name="T11">Dichlorobromomethane</text:span></text:p>
          </table:table-cell>
          <table:table-cell table:style-name="表格1.A132" office:value-type="string">
            <text:p text:style-name="P89"><text:span text:style-name="T34"><text:s/></text:span><text:span text:style-name="T11">CHBrCl</text:span><text:span text:style-name="T22">2</text:span></text:p>
          </table:table-cell>
          <table:table-cell table:style-name="表格1.A132" office:value-type="string">
            <text:p text:style-name="P21">75-27-4</text:p>
          </table:table-cell>
          <table:table-cell table:style-name="表格1.A132" office:value-type="string">
            <text:p text:style-name="P21">1</text:p>
          </table:table-cell>
          <table:table-cell table:style-name="表格1.H225" office:value-type="string">
            <text:p text:style-name="P21">--</text:p>
          </table:table-cell>
          <table:table-cell table:style-name="表格1.H225" office:value-type="string">
            <text:p text:style-name="P21">4</text:p>
          </table:table-cell>
          <table:table-cell table:style-name="表格1.H225" office:value-type="string">
            <text:p text:style-name="P21">89.03.15</text:p>
          </table:table-cell>
        </table:table-row>
        <text:soft-page-break/>
        <table:table-row table:style-name="表格1.2">
          <table:table-cell table:style-name="表格1.A132" office:value-type="string">
            <text:p text:style-name="P78"><text:span text:style-name="T11">16</text:span><text:span text:style-name="T11">3</text:span></text:p>
          </table:table-cell>
          <table:table-cell table:style-name="表格1.A132" office:value-type="string">
            <text:p text:style-name="P21">01</text:p>
          </table:table-cell>
          <table:table-cell table:style-name="表格1.A132" office:value-type="string">
            <text:p text:style-name="P61"><text:span text:style-name="T1">二環戊二烯</text:span><text:span text:style-name="T45"> <text:s text:c="5"/></text:span></text:p>
          </table:table-cell>
          <table:table-cell table:style-name="表格1.A132" office:value-type="string">
            <text:p text:style-name="P96"><text:span text:style-name="T34"><text:s/></text:span><text:span text:style-name="T11">Dicyclopentadiene</text:span></text:p>
          </table:table-cell>
          <table:table-cell table:style-name="表格1.A132" office:value-type="string">
            <text:p text:style-name="P89"><text:span text:style-name="T34"><text:s/></text:span><text:span text:style-name="T11">C</text:span><text:span text:style-name="T22">10</text:span><text:span text:style-name="T11">H</text:span><text:span text:style-name="T22">12</text:span></text:p>
          </table:table-cell>
          <table:table-cell table:style-name="表格1.A132" office:value-type="string">
            <text:p text:style-name="P21">77-73-6</text:p>
          </table:table-cell>
          <table:table-cell table:style-name="表格1.A132" office:value-type="string">
            <text:p text:style-name="P21">1</text:p>
          </table:table-cell>
          <table:table-cell table:style-name="表格1.H225" office:value-type="string">
            <text:p text:style-name="P21">--</text:p>
          </table:table-cell>
          <table:table-cell table:style-name="表格1.H225" office:value-type="string">
            <text:p text:style-name="P21">4</text:p>
          </table:table-cell>
          <table:table-cell table:style-name="表格1.H225" office:value-type="string">
            <text:p text:style-name="P21">89.03.15</text:p>
          </table:table-cell>
        </table:table-row>
        <table:table-row table:style-name="表格1.2">
          <table:table-cell table:style-name="表格1.A132" office:value-type="string">
            <text:p text:style-name="P78"><text:span text:style-name="T11">16</text:span><text:span text:style-name="T11">4</text:span></text:p>
          </table:table-cell>
          <table:table-cell table:style-name="表格1.A132" office:value-type="string">
            <text:p text:style-name="P21">01</text:p>
          </table:table-cell>
          <table:table-cell table:style-name="表格1.A132" office:value-type="string">
            <text:p text:style-name="P61"><text:span text:style-name="T1">聯胺</text:span><text:span text:style-name="T45"> <text:s text:c="11"/></text:span></text:p>
          </table:table-cell>
          <table:table-cell table:style-name="表格1.A132" office:value-type="string">
            <text:p text:style-name="P96"><text:span text:style-name="T34"><text:s/></text:span><text:span text:style-name="T11">Hydrazine</text:span></text:p>
          </table:table-cell>
          <table:table-cell table:style-name="表格1.A132" office:value-type="string">
            <text:p text:style-name="P89"><text:span text:style-name="T34"><text:s/></text:span><text:span text:style-name="T11">H</text:span><text:span text:style-name="T22">2</text:span><text:span text:style-name="T11">NNH</text:span><text:span text:style-name="T22">2</text:span></text:p>
          </table:table-cell>
          <table:table-cell table:style-name="表格1.A132" office:value-type="string">
            <text:p text:style-name="P21">302-01-2</text:p>
          </table:table-cell>
          <table:table-cell table:style-name="表格1.A132" office:value-type="string">
            <text:p text:style-name="P21">1</text:p>
          </table:table-cell>
          <table:table-cell table:style-name="表格1.A132" office:value-type="string">
            <text:p text:style-name="P21">--</text:p>
          </table:table-cell>
          <table:table-cell table:style-name="表格1.A132" office:value-type="string">
            <text:p text:style-name="P21">4</text:p>
          </table:table-cell>
          <table:table-cell table:style-name="表格1.A132" office:value-type="string">
            <text:p text:style-name="P21">89.03.15</text:p>
          </table:table-cell>
        </table:table-row>
        <table:table-row table:style-name="表格1.2">
          <table:table-cell table:style-name="表格1.A132" office:value-type="string">
            <text:p text:style-name="P21">165</text:p>
          </table:table-cell>
          <table:table-cell table:style-name="表格1.A132" office:value-type="string">
            <text:p text:style-name="P21">01</text:p>
          </table:table-cell>
          <table:table-cell table:style-name="表格1.A132" office:value-type="string">
            <text:p text:style-name="P96"><text:span text:style-name="T11">壬基酚（壬酚）</text:span></text:p>
          </table:table-cell>
          <table:table-cell table:style-name="表格1.A132" office:value-type="string">
            <text:p text:style-name="P32">Nonylphenol</text:p>
          </table:table-cell>
          <table:table-cell table:style-name="表格1.A132" office:value-type="string">
            <text:p text:style-name="P90"><text:span text:style-name="T37">C</text:span><text:span text:style-name="T25">6</text:span><text:span text:style-name="T37">H</text:span><text:span text:style-name="T25">4</text:span><text:span text:style-name="T37">(OH)C</text:span><text:span text:style-name="T25">9</text:span><text:span text:style-name="T37">H</text:span><text:span text:style-name="T25">19</text:span></text:p>
          </table:table-cell>
          <table:table-cell table:style-name="表格1.A132" office:value-type="string">
            <text:p text:style-name="P21">25154-52-3</text:p>
            <text:p text:style-name="P21">84852–15–3</text:p>
          </table:table-cell>
          <table:table-cell table:style-name="表格1.A132" office:value-type="string">
            <text:p text:style-name="P21">10</text:p>
          </table:table-cell>
          <table:table-cell table:style-name="表格1.A132" office:value-type="string">
            <text:p text:style-name="P21">50</text:p>
          </table:table-cell>
          <table:table-cell table:style-name="表格1.A132" office:value-type="string">
            <text:p text:style-name="P21">1</text:p>
          </table:table-cell>
          <table:table-cell table:style-name="表格1.A132" office:value-type="string">
            <text:p text:style-name="P21">96.12.17</text:p>
            <text:p text:style-name="P78"><text:span text:style-name="T11">98.07.31</text:span></text:p>
          </table:table-cell>
        </table:table-row>
        <table:table-row table:style-name="表格1.2">
          <table:table-cell table:style-name="表格1.A132" office:value-type="string">
            <text:p text:style-name="P21">165</text:p>
          </table:table-cell>
          <table:table-cell table:style-name="表格1.A132" office:value-type="string">
            <text:p text:style-name="P21">02</text:p>
          </table:table-cell>
          <table:table-cell table:style-name="表格1.A132" office:value-type="string">
            <text:p text:style-name="P33">壬基酚聚乙氧基醇</text:p>
          </table:table-cell>
          <table:table-cell table:style-name="表格1.A132" office:value-type="string">
            <text:p text:style-name="P97"><text:span text:style-name="T11">Nonylphenol polyethylene glycol ether</text:span><text:span text:style-name="T11"> </text:span></text:p>
          </table:table-cell>
          <table:table-cell table:style-name="表格1.A132" office:value-type="string">
            <text:p text:style-name="P90"><text:span text:style-name="T37">(C</text:span><text:span text:style-name="T25">2</text:span><text:span text:style-name="T37">H</text:span><text:span text:style-name="T25">4</text:span><text:span text:style-name="T37">O)</text:span><text:span text:style-name="T25">n</text:span><text:span text:style-name="T37">C</text:span><text:span text:style-name="T25">15</text:span><text:span text:style-name="T37">H</text:span><text:span text:style-name="T25">24</text:span><text:span text:style-name="T37">O</text:span></text:p>
          </table:table-cell>
          <table:table-cell table:style-name="表格1.A132" office:value-type="string">
            <text:p text:style-name="P21">9016–45–9</text:p>
            <text:p text:style-name="P21">26027-38-3</text:p>
          </table:table-cell>
          <table:table-cell table:style-name="表格1.A132" office:value-type="string">
            <text:p text:style-name="P21">10</text:p>
          </table:table-cell>
          <table:table-cell table:style-name="表格1.A132" office:value-type="string">
            <text:p text:style-name="P21">50</text:p>
          </table:table-cell>
          <table:table-cell table:style-name="表格1.A132" office:value-type="string">
            <text:p text:style-name="P21">1</text:p>
          </table:table-cell>
          <table:table-cell table:style-name="表格1.A132" office:value-type="string">
            <text:p text:style-name="P21">96.12.17</text:p>
            <text:p text:style-name="P78"><text:span text:style-name="T11">98.07.31</text:span></text:p>
          </table:table-cell>
        </table:table-row>
        <table:table-row table:style-name="表格1.2">
          <table:table-cell table:style-name="表格1.A132" office:value-type="string">
            <text:p text:style-name="P21">166</text:p>
          </table:table-cell>
          <table:table-cell table:style-name="表格1.A132" office:value-type="string">
            <text:p text:style-name="P21">01</text:p>
          </table:table-cell>
          <table:table-cell table:style-name="表格1.A132" office:value-type="string">
            <text:p text:style-name="P33">雙酚A</text:p>
          </table:table-cell>
          <table:table-cell table:style-name="表格1.A132" office:value-type="string">
            <text:p text:style-name="P34">4,4-isopropylidene diphenol</text:p>
            <text:p text:style-name="P97"><text:span text:style-name="T11">（</text:span><text:span text:style-name="T11">Bisphenol A</text:span><text:span text:style-name="T11">）</text:span></text:p>
          </table:table-cell>
          <table:table-cell table:style-name="表格1.A132" office:value-type="string">
            <text:p text:style-name="P90"><text:span text:style-name="T11">C</text:span><text:span text:style-name="T24">12</text:span><text:span text:style-name="T11">H</text:span><text:span text:style-name="T24">16</text:span><text:span text:style-name="T11">O</text:span><text:span text:style-name="T24">2</text:span></text:p>
          </table:table-cell>
          <table:table-cell table:style-name="表格1.A132" office:value-type="string">
            <text:p text:style-name="P21">80-05-7</text:p>
          </table:table-cell>
          <table:table-cell table:style-name="表格1.A132" office:value-type="string">
            <text:p text:style-name="P21">30</text:p>
          </table:table-cell>
          <table:table-cell table:style-name="表格1.H225" office:value-type="string">
            <text:p text:style-name="P21">--</text:p>
          </table:table-cell>
          <table:table-cell table:style-name="表格1.H225" office:value-type="string">
            <text:p text:style-name="P21">4</text:p>
          </table:table-cell>
          <table:table-cell table:style-name="表格1.H225" office:value-type="string">
            <text:p text:style-name="P78"><text:span text:style-name="T11">98.07.31</text:span></text:p>
          </table:table-cell>
        </table:table-row>
      </table:table>
      <text:p text:style-name="P51"/>
      <text:p text:style-name="P98"><text:span text:style-name="T11">註：1.本表中毒理特性類似者，歸類為同一列管編號；一列管編號下之不同序號物質，計為不同種之毒性化學物質。</text:span></text:p>
      <text:p text:style-name="P99"><text:span text:style-name="T11">2.本表以中文名稱為準，英文名稱、分子式及化學文摘社登記號碼僅供參考。</text:span></text:p>
      <text:p text:style-name="P99"><text:span text:style-name="T11">3.管制濃度：</text:span></text:p>
      <text:p text:style-name="P100"><text:span text:style-name="T11">例</text:span><text:span text:style-name="T11">1</text:span><text:span text:style-name="T11">：「苯」表示含苯70</text:span><text:span text:style-name="T11"> %</text:span><text:span text:style-name="T11">以上（含70</text:span><text:span text:style-name="T11"> %</text:span><text:span text:style-name="T11">）</text:span><text:span text:style-name="T11">w/w</text:span><text:span text:style-name="T11">者。</text:span></text:p>
      <text:p text:style-name="P100"><text:span text:style-name="T11">例</text:span><text:span text:style-name="T11">2</text:span><text:span text:style-name="T11">：「氰化鈉」表示含氰離子達</text:span><text:span text:style-name="T11">1</text:span><text:span text:style-name="T11"> %以上（含1</text:span><text:span text:style-name="T11"> %</text:span><text:span text:style-name="T11">）</text:span><text:span text:style-name="T11">w/w</text:span><text:span text:style-name="T11">者。</text:span></text:p>
      <text:p text:style-name="P100"><text:span text:style-name="T11">例</text:span><text:span text:style-name="T11">3</text:span><text:span text:style-name="T11">：「多氯聯苯」表示含多氯聯苯0.</text:span><text:span text:style-name="T11">1</text:span><text:span text:style-name="T11"> %（1,000</text:span><text:span text:style-name="T11"> </text:span><text:span text:style-name="T11">ppm）以上（含0.1</text:span><text:span text:style-name="T11"> %</text:span><text:span text:style-name="T11">）</text:span><text:span text:style-name="T11">w/w</text:span><text:span text:style-name="T11">者。</text:span></text:p>
      <text:p text:style-name="P99"><text:span text:style-name="T11">4.大量運作基準：鍍槽之鍍液、金屬表面處理槽之表面處理液及乾洗機器內循環使用中之四氯乙烯，不計入大量運作基準。</text:span></text:p>
      <text:p text:style-name="P100"><text:span text:style-name="T11">例</text:span><text:span text:style-name="T11">1</text:span><text:span text:style-name="T11">：含六價鉻達</text:span><text:span text:style-name="T11">1 %</text:span><text:span text:style-name="T11">以上（含1</text:span><text:span text:style-name="T11"> %</text:span><text:span text:style-name="T11">）</text:span><text:span text:style-name="T11">w/w</text:span><text:span text:style-name="T8">三氧化鉻</text:span><text:span text:style-name="T11">運作總量（不含鍍槽之鍍液）低於</text:span><text:span text:style-name="T11">500</text:span><text:span text:style-name="T11">公斤（不含</text:span><text:span text:style-name="T11">500</text:span><text:span text:style-name="T11">公斤）者，運作量低於大量運作基準。</text:span></text:p>
      <text:p text:style-name="P101"><text:span text:style-name="T11">例</text:span><text:span text:style-name="T11">2</text:span><text:span text:style-name="T11">：含氰離子達</text:span><text:span text:style-name="T11">1 %</text:span><text:span text:style-name="T11">以上（含1</text:span><text:span text:style-name="T11"> %</text:span><text:span text:style-name="T11">）</text:span><text:span text:style-name="T11">w/w</text:span><text:span text:style-name="T11">氰化鈉運作總量（不含鍍槽之鍍液）低於</text:span><text:span text:style-name="T11">500</text:span><text:span text:style-name="T11">公斤（不含</text:span><text:span text:style-name="T11">500</text:span><text:span text:style-name="T11">公斤）者，運作量低於大量運作基準。</text:span></text:p>
      <text:p text:style-name="P99"><text:span text:style-name="T11">5.毒性分類：「1」表第一類毒性化學物質，「2」表第二類毒性化學物質，「3」表第三類毒性化學物質，「4」表第四類毒性化學物質。</text:span></text:p>
      <text:p text:style-name="P99"><text:span text:style-name="T11">6.僅限試驗、研究、教育用。</text:span></text:p>
      <text:p text:style-name="P99"><text:span text:style-name="T11">7.石綿管制濃度為纖維狀、細絲狀或絨毛狀石綿含量達</text:span><text:span text:style-name="T11">1</text:span><text:span text:style-name="T11"> </text:span><text:span text:style-name="T11">%</text:span><text:span text:style-name="T11">以上（含1 %）</text:span><text:span text:style-name="T11">W/W</text:span><text:span text:style-name="T11">者。</text:span></text:p>
      <text:p text:style-name="P99"><text:span text:style-name="T11">8.在攝氏25度以下恆溫製程處理中之二異氰酸甲苯及</text:span><text:span text:style-name="T11">2,4-</text:span><text:span text:style-name="T11">二異氰酸甲苯，其5公噸以下數量均計為使用量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62cm" fo:margin-right="0cm" fo:margin-top="0.035cm" fo:margin-bottom="0.035cm" style:contextual-spacing="false" fo:line-height="0.494cm" fo:text-indent="0cm" style:auto-text-indent="false" fo:keep-with-next="always" style:text-autospace="none" style:snap-to-layout-grid="false"/>
      <style:text-properties fo:color="#000000" loext:opacity="100%"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T-1" style:family="paragraph" style:parent-style-name="Standard">
      <style:paragraph-properties fo:margin-left="0.452cm" fo:margin-right="0cm" fo:line-height="0.423cm" fo:text-indent="-0.452cm" style:auto-text-indent="false"/>
      <style:text-properties style:font-name="全真楷書" fo:font-family="全真楷書, 新細明體" style:font-family-generic="modern" style:font-name-asian="全真楷書" style:font-family-asian="全真楷書, 新細明體" style:font-family-generic-asian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全真楷書" fo:font-family="全真楷書, 新細明體" style:font-family-generic="modern" fo:font-size="10pt" fo:font-style="normal" style:text-underline-style="none" fo:font-weight="normal" style:font-name-asian="全真楷書" style:font-family-asian="全真楷書, 新細明體" style:font-family-generic-asian="modern" style:font-size-asian="10pt" style:font-style-asian="normal" style:font-weight-asian="normal"/>
    </style:style>
    <style:style style:name="WW8Num3z0" style:family="text"/>
    <style:style style:name="WW8Num4z0" style:family="text"/>
    <style:style style:name="WW8NumSt1z0" style:family="text">
      <style:text-properties style:font-name="全真楷書" fo:font-family="全真楷書, 新細明體" style:font-family-generic="modern" fo:font-size="12pt" fo:font-style="normal" style:text-underline-style="none" fo:font-weight="normal" style:font-name-asian="全真楷書" style:font-family-asian="全真楷書, 新細明體" style:font-family-generic-asian="modern" style:font-size-asian="12pt" style:font-style-asian="normal" style:font-weight-asian="normal"/>
    </style:style>
    <style:style style:name="WW8NumSt3z0" style:family="text">
      <style:text-properties style:font-name="全真楷書" fo:font-family="全真楷書, 新細明體" style:font-family-generic="modern" fo:font-size="10pt" fo:font-style="normal" style:text-underline-style="none" fo:font-weight="normal" style:font-name-asian="全真楷書" style:font-family-asian="全真楷書, 新細明體" style:font-family-generic-asian="modern" style:font-size-asian="10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37cm" fo:text-indent="-0.37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014cm" fo:line-height="100%" fo:text-align="end" style:justify-single-word="false" fo:text-indent="0cm" style:auto-text-indent="false"/>
    </style:style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style style:name="MT3" style:family="text"/>
    <style:page-layout style:name="Mpm1">
      <style:page-layout-properties fo:page-width="29.7cm" fo:page-height="21.001cm" style:num-format="1" style:print-orientation="landscape" fo:margin-top="1cm" fo:margin-bottom="2.2cm" fo:margin-left="2.2cm" fo:margin-right="2.2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bottom="1.1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全</text:span><text:span text:style-name="MT2"> </text:span><text:span text:style-name="Page_20_Number"><text:page-count style:num-format="1">15</text:page-count></text:span><text:span text:style-name="MT2"><text:s/></text:span><text:span text:style-name="MT1">頁第</text:span><text:span text:style-name="MT2"> </text:span><text:span text:style-name="MT1"><text:page-number text:select-page="current">15</text:page-number></text:span><text:span text:style-name="MT2"><text:s/></text:span><text:span text:style-name="MT1">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８　已公告之毒性化學物質一覽表</dc:title>
    <dc:subject/>
    <meta:keyword/>
    <dc:description/>
    <meta:initial-creator>EPA</meta:initial-creator>
    <meta:creation-date>2009-07-02T16:24:00</meta:creation-date>
    <dc:creator>jhyen</dc:creator>
    <dc:date>2010-03-11T11:32:00</dc:date>
    <meta:print-date>2009-07-28T10:47:00</meta:print-date>
    <meta:editing-cycles>24</meta:editing-cycles>
    <meta:editing-duration>PT1H6M</meta:editing-duration>
    <meta:document-statistic meta:table-count="1" meta:image-count="0" meta:object-count="0" meta:page-count="15" meta:paragraph-count="2632" meta:word-count="4782" meta:character-count="17243" meta:non-whitespace-character-count="16485"/>
    <meta:generator>LibreOffice/7.4.1.2$Windows_X86_64 LibreOffice_project/3c58a8f3a960df8bc8fd77b461821e42c061c5f0</meta:generator>
  </office:meta>
</office:document-meta>
</file>