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特毛楷" svg:font-family="文鼎中特毛楷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6cm" fo:margin-left="-1.98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3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6cm" fo:margin-left="-1.981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493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3.3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cm" fo:margin-left="-1.981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3.3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6cm" fo:margin-left="-1.98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3.493cm"/>
    </style:style>
    <style:style style:name="表格4.E" style:family="table-column">
      <style:table-column-properties style:column-width="3.175cm"/>
    </style:style>
    <style:style style:name="表格4.F" style:family="table-column">
      <style:table-column-properties style:column-width="3.33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26cm" fo:margin-left="-1.981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3.81cm"/>
    </style:style>
    <style:style style:name="表格5.C" style:family="table-column">
      <style:table-column-properties style:column-width="3.493cm"/>
    </style:style>
    <style:style style:name="表格5.E" style:family="table-column">
      <style:table-column-properties style:column-width="3.175cm"/>
    </style:style>
    <style:style style:name="表格5.F" style:family="table-column">
      <style:table-column-properties style:column-width="3.33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26cm" fo:margin-left="-1.981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3.493cm"/>
    </style:style>
    <style:style style:name="表格6.E" style:family="table-column">
      <style:table-column-properties style:column-width="3.175cm"/>
    </style:style>
    <style:style style:name="表格6.F" style:family="table-column">
      <style:table-column-properties style:column-width="3.33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26cm" fo:margin-left="-1.981cm" table:align="left" style:writing-mode="lr-tb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3.81cm"/>
    </style:style>
    <style:style style:name="表格7.C" style:family="table-column">
      <style:table-column-properties style:column-width="3.493cm"/>
    </style:style>
    <style:style style:name="表格7.E" style:family="table-column">
      <style:table-column-properties style:column-width="3.175cm"/>
    </style:style>
    <style:style style:name="表格7.F" style:family="table-column">
      <style:table-column-properties style:column-width="3.33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文鼎中特毛楷" fo:font-size="14pt" fo:font-weight="bold" style:font-name-asian="文鼎中特毛楷" style:font-size-asian="14pt" style:font-weight-asian="bold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迎曦館、科學館專科教室借用單(不含演講廳、視聽教室)</text:span></text:p>
      <text:p text:style-name="Standard"><text:span text:style-name="T3">1、請</text:span><text:span text:style-name="T4">主動將本單給任課教師簽名</text:span><text:span text:style-name="T3">，並於上課前</text:span><text:span text:style-name="T4">持本單借用鑰匙</text:span><text:span text:style-name="T3">。</text:span></text:p>
      <text:p text:style-name="Standard"><text:span text:style-name="T3">2、未持本單或未簽名，專科教室鑰匙不外借。</text:span></text:p>
      <text:p text:style-name="Standard"><text:span text:style-name="T3">3、專科教室包含</text:span><text:span text:style-name="T4">科學館各類實驗室</text:span><text:span text:style-name="T3">、</text:span><text:span text:style-name="T4">迎曦館各科專用教室。</text:span></text:p>
      <text:p text:style-name="Standard"><text:span text:style-name="T3">4、請由</text:span><text:span text:style-name="T4">最下方欄位開始填寫</text:span><text:span text:style-name="T3">。填寫完成撕下交予設備組。</text:span></text:p>
      <text:p text:style-name="P2">5、請各教師於每次需借用前再簽名，以便掌握學生動向。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日期</text:p>
          </table:table-cell>
          <table:table-cell table:style-name="表格1.A1" office:value-type="string">
            <text:p text:style-name="Standard">借用教室<text:span text:style-name="T5"> </text:span><text:line-break/>(樓層、名稱)</text:p>
          </table:table-cell>
          <table:table-cell table:style-name="表格1.A1" office:value-type="string">
            <text:p text:style-name="Standard">使用時間<text:span text:style-name="T5"> </text:span><text:line-break/>(註明第幾節課)</text:p>
          </table:table-cell>
          <table:table-cell table:style-name="表格1.A1" office:value-type="string">
            <text:p text:style-name="Standard">借用負責人簽名</text:p>
          </table:table-cell>
          <table:table-cell table:style-name="表格1.A1" office:value-type="string">
            <text:p text:style-name="Standard">任課教師簽名</text:p>
          </table:table-cell>
          <table:table-cell table:style-name="表格1.A1" office:value-type="string">
            <text:p text:style-name="Standard">歸還確認<text:line-break/>(設備組員簽名)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span text:style-name="T1">可於設備組網站下載本單</text:span>，大直高中設備組99.09.02公布實施#315</text:p>
      <text:p text:style-name="P4">-----------------------------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Standard">日期</text:p>
          </table:table-cell>
          <table:table-cell table:style-name="表格2.A1" office:value-type="string">
            <text:p text:style-name="Standard">借用教室<text:span text:style-name="T5"> </text:span><text:line-break/>(樓層、名稱)</text:p>
          </table:table-cell>
          <table:table-cell table:style-name="表格2.A1" office:value-type="string">
            <text:p text:style-name="Standard">使用時間<text:span text:style-name="T5"> </text:span><text:line-break/>(註明第幾節課)</text:p>
          </table:table-cell>
          <table:table-cell table:style-name="表格2.A1" office:value-type="string">
            <text:p text:style-name="Standard">借用負責人簽名</text:p>
          </table:table-cell>
          <table:table-cell table:style-name="表格2.A1" office:value-type="string">
            <text:p text:style-name="Standard">任課教師簽名</text:p>
          </table:table-cell>
          <table:table-cell table:style-name="表格2.A1" office:value-type="string">
            <text:p text:style-name="Standard">歸還確認<text:line-break/>(設備組員簽名)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4"><text:span text:style-name="T1">可於設備組網站下載本單</text:span>，大直高中設備組99.09.02公布實施#315</text:p>
      <text:p text:style-name="P4"><text:span text:style-name="T1">----------------------</text:span>-----------------------------------------------------------------------------------------------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Standard">日期</text:p>
          </table:table-cell>
          <table:table-cell table:style-name="表格3.A1" office:value-type="string">
            <text:p text:style-name="Standard">借用教室<text:span text:style-name="T5"> </text:span><text:line-break/>(樓層、名稱)</text:p>
          </table:table-cell>
          <table:table-cell table:style-name="表格3.A1" office:value-type="string">
            <text:p text:style-name="Standard">使用時間<text:span text:style-name="T5"> </text:span><text:line-break/>(註明第幾節課)</text:p>
          </table:table-cell>
          <table:table-cell table:style-name="表格3.A1" office:value-type="string">
            <text:p text:style-name="Standard">借用負責人簽名</text:p>
          </table:table-cell>
          <table:table-cell table:style-name="表格3.A1" office:value-type="string">
            <text:p text:style-name="Standard">任課教師簽名</text:p>
          </table:table-cell>
          <table:table-cell table:style-name="表格3.A1" office:value-type="string">
            <text:p text:style-name="Standard">歸還確認<text:line-break/>(設備組員簽名)</text:p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4"><text:span text:style-name="T1">可於設備組網站下載本單</text:span>，大直高中設備組99.09.02公布實施#315</text:p>
      <text:p text:style-name="P4"><text:span text:style-name="T1">-------------------------------------------------------</text:span>--------------------------------------------------------------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Standard">日期</text:p>
          </table:table-cell>
          <table:table-cell table:style-name="表格4.A1" office:value-type="string">
            <text:p text:style-name="Standard">借用教室<text:span text:style-name="T5"> </text:span><text:line-break/>(樓層、名稱)</text:p>
          </table:table-cell>
          <table:table-cell table:style-name="表格4.A1" office:value-type="string">
            <text:p text:style-name="Standard">使用時間<text:span text:style-name="T5"> </text:span><text:line-break/>(註明第幾節課)</text:p>
          </table:table-cell>
          <table:table-cell table:style-name="表格4.A1" office:value-type="string">
            <text:p text:style-name="Standard">借用負責人簽名</text:p>
          </table:table-cell>
          <table:table-cell table:style-name="表格4.A1" office:value-type="string">
            <text:p text:style-name="Standard">任課教師簽名</text:p>
          </table:table-cell>
          <table:table-cell table:style-name="表格4.A1" office:value-type="string">
            <text:p text:style-name="Standard">歸還確認<text:line-break/>(設備組員簽名)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p text:style-name="P4"><text:span text:style-name="T1">可於設備組網站下載本單</text:span>，大直高中設備組99.09.02公布實施#315</text:p>
      <text:p text:style-name="P4"><text:span text:style-name="T1">----------------------------------------------------------------------------------------</text:span>-----------------------------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Standard">日期</text:p>
          </table:table-cell>
          <table:table-cell table:style-name="表格5.A1" office:value-type="string">
            <text:p text:style-name="Standard">借用教室<text:span text:style-name="T5"> </text:span><text:line-break/>(樓層、名稱)</text:p>
          </table:table-cell>
          <table:table-cell table:style-name="表格5.A1" office:value-type="string">
            <text:p text:style-name="Standard">使用時間<text:span text:style-name="T5"> </text:span><text:line-break/>(註明第幾節課)</text:p>
          </table:table-cell>
          <table:table-cell table:style-name="表格5.A1" office:value-type="string">
            <text:p text:style-name="Standard">借用負責人簽名</text:p>
          </table:table-cell>
          <table:table-cell table:style-name="表格5.A1" office:value-type="string">
            <text:p text:style-name="Standard">任課教師簽名</text:p>
          </table:table-cell>
          <table:table-cell table:style-name="表格5.A1" office:value-type="string">
            <text:p text:style-name="Standard">歸還確認<text:line-break/>(設備組員簽名)</text:p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</table:table>
      <text:p text:style-name="P4"><text:span text:style-name="T1">可於設備組網站下載本單</text:span>，大直高中設備組99.09.02公布實施#315</text:p>
      <text:p text:style-name="P4">---------------------------------------------------------------------------------------------------------------------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Standard">日期</text:p>
          </table:table-cell>
          <table:table-cell table:style-name="表格6.A1" office:value-type="string">
            <text:p text:style-name="Standard">借用教室<text:span text:style-name="T5"> </text:span><text:line-break/>(樓層、名稱)</text:p>
          </table:table-cell>
          <table:table-cell table:style-name="表格6.A1" office:value-type="string">
            <text:p text:style-name="Standard">使用時間<text:span text:style-name="T5"> </text:span><text:line-break/>(註明第幾節課)</text:p>
          </table:table-cell>
          <table:table-cell table:style-name="表格6.A1" office:value-type="string">
            <text:p text:style-name="Standard">借用負責人簽名</text:p>
          </table:table-cell>
          <table:table-cell table:style-name="表格6.A1" office:value-type="string">
            <text:p text:style-name="Standard">任課教師簽名</text:p>
          </table:table-cell>
          <table:table-cell table:style-name="表格6.A1" office:value-type="string">
            <text:p text:style-name="Standard">歸還確認<text:line-break/>(設備組員簽名)</text:p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</table:table>
      <text:p text:style-name="P4"><text:span text:style-name="T1">可於設備組網站下載本單</text:span>，大直高中設備組99.09.02公布實施#315</text:p>
      <text:p text:style-name="P4">---------------------------------------------------------------------------------------------------------------------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Standard">日期</text:p>
          </table:table-cell>
          <table:table-cell table:style-name="表格7.A1" office:value-type="string">
            <text:p text:style-name="Standard">借用教室<text:span text:style-name="T5"> </text:span><text:line-break/>(樓層、名稱)</text:p>
          </table:table-cell>
          <table:table-cell table:style-name="表格7.A1" office:value-type="string">
            <text:p text:style-name="Standard">使用時間<text:span text:style-name="T5"> </text:span><text:line-break/>(註明第幾節課)</text:p>
          </table:table-cell>
          <table:table-cell table:style-name="表格7.A1" office:value-type="string">
            <text:p text:style-name="Standard">借用負責人簽名</text:p>
          </table:table-cell>
          <table:table-cell table:style-name="表格7.A1" office:value-type="string">
            <text:p text:style-name="Standard">任課教師簽名</text:p>
          </table:table-cell>
          <table:table-cell table:style-name="表格7.A1" office:value-type="string">
            <text:p text:style-name="Standard">歸還確認<text:line-break/>(設備組員簽名)</text:p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</table:table>
      <text:p text:style-name="P4"><text:span text:style-name="T1">可於設備組網站下載本單</text:span>，大直高中設備組99.09.02公布實施#315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特毛楷" svg:font-family="文鼎中特毛楷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3.175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_______年_______班 專科教室借用單(設備股長保管)</dc:title>
    <dc:subject/>
    <meta:keyword/>
    <dc:description/>
    <meta:initial-creator>user</meta:initial-creator>
    <meta:creation-date>2010-09-02T14:35:00</meta:creation-date>
    <dc:creator>user</dc:creator>
    <dc:date>2011-02-10T17:08:00</dc:date>
    <meta:print-date>2011-02-10T16:48:00</meta:print-date>
    <meta:editing-cycles>6</meta:editing-cycles>
    <meta:editing-duration>PT3H20M</meta:editing-duration>
    <meta:document-statistic meta:table-count="7" meta:image-count="0" meta:object-count="0" meta:page-count="1" meta:paragraph-count="61" meta:word-count="686" meta:character-count="1487" meta:non-whitespace-character-count="1452"/>
    <meta:generator>LibreOffice/7.4.1.2$Windows_X86_64 LibreOffice_project/3c58a8f3a960df8bc8fd77b461821e42c061c5f0</meta:generator>
  </office:meta>
</office:document-meta>
</file>