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中特毛楷" svg:font-family="文鼎中特毛楷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8cm" fo:margin-left="-1.72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35cm"/>
    </style:style>
    <style:style style:name="表格1.C" style:family="table-column">
      <style:table-column-properties style:column-width="3.493cm"/>
    </style:style>
    <style:style style:name="表格1.E" style:family="table-column">
      <style:table-column-properties style:column-width="3.1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98cm" fo:margin-left="-1.729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2.35cm"/>
    </style:style>
    <style:style style:name="表格2.C" style:family="table-column">
      <style:table-column-properties style:column-width="3.493cm"/>
    </style:style>
    <style:style style:name="表格2.E" style:family="table-column">
      <style:table-column-properties style:column-width="3.1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98cm" fo:margin-left="-1.729cm" table:align="left" style:writing-mode="lr-tb"/>
    </style:style>
    <style:style style:name="表格3.A" style:family="table-column">
      <style:table-column-properties style:column-width="2.413cm"/>
    </style:style>
    <style:style style:name="表格3.B" style:family="table-column">
      <style:table-column-properties style:column-width="2.35cm"/>
    </style:style>
    <style:style style:name="表格3.C" style:family="table-column">
      <style:table-column-properties style:column-width="3.493cm"/>
    </style:style>
    <style:style style:name="表格3.E" style:family="table-column">
      <style:table-column-properties style:column-width="3.1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文鼎中特毛楷" fo:font-size="14pt" fo:font-weight="bold" style:font-name-asian="文鼎中特毛楷" style:font-size-asian="14pt" style:font-weight-asian="bold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每週固定借用迎曦館、科學館專科教室三聯單(不含演講廳、視聽教室)</text:span></text:p>
      <text:p text:style-name="Standard"><text:span text:style-name="T4">1、請</text:span><text:span text:style-name="T6">主動將本單給任課教師或社團指導教師簽名</text:span><text:span text:style-name="T4">，並於學期初繳交</text:span><text:span text:style-name="T6">本單</text:span><text:span text:style-name="T4">。</text:span></text:p>
      <text:p text:style-name="Standard"><text:span text:style-name="T4">2、</text:span><text:span text:style-name="T6">每次借用教室務必填寫教室日誌。</text:span></text:p>
      <text:p text:style-name="Standard"><text:span text:style-name="T4">3、專科教室包含</text:span><text:span text:style-name="T6">科學館各類實驗室</text:span><text:span text:style-name="T4">、</text:span><text:span text:style-name="T6">迎曦館各科專用教室。</text:span></text:p>
      <text:p text:style-name="Standard"><text:span text:style-name="T4">4、</text:span><text:span text:style-name="T6">固定由負責人持「借用負責人留存聯」借用鑰匙。</text:span></text:p>
      <text:p text:style-name="Standard"><text:span text:style-name="T4">5、請各任課/指導教師協助留意每次使用後之場地復原及學生動向。</text:span><text:span text:style-name="T4"><text:line-break/></text:span></text:p>
      <text:p text:style-name="P2">設備組留存聯<text:span text:style-name="T1">(留存於專科教室日誌中)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row table:style-name="表格1.1">
          <table:table-cell table:style-name="表格1.A1" office:value-type="string">
            <text:p text:style-name="Standard">日期</text:p>
            <text:p text:style-name="Standard"/>
          </table:table-cell>
          <table:table-cell table:style-name="表格1.A1" office:value-type="string">
            <text:p text:style-name="Standard">借用教室<text:span text:style-name="T7"> </text:span><text:line-break/></text:p>
          </table:table-cell>
          <table:table-cell table:style-name="表格1.A1" office:value-type="string">
            <text:p text:style-name="Standard">使用時間<text:span text:style-name="T7"> </text:span><text:line-break/>(註明第幾節課)</text:p>
          </table:table-cell>
          <table:table-cell table:style-name="表格1.A1" office:value-type="string">
            <text:p text:style-name="Standard">借用負責人簽名</text:p>
          </table:table-cell>
          <table:table-cell table:style-name="表格1.A1" office:value-type="string">
            <text:p text:style-name="Standard">任課/指導教師簽名</text:p>
          </table:table-cell>
          <table:table-cell table:style-name="表格1.A1" office:value-type="string">
            <text:p text:style-name="Standard">設備組員簽名</text:p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Standard"/>
            <text:p text:style-name="Standard"/>
            <text:p text:style-name="Standard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><text:span text:style-name="T1">可於設備組網站下載本單</text:span>，大直高中設備組99.09.02公布實施#315</text:p>
      <text:p text:style-name="P6">---------------------------------------------------------------------------------------------------------------------</text:p>
      <text:p text:style-name="P2">任課/指導教師留存聯<text:span text:style-name="T1">(請各教師協助留意每次使用後之場地復原及學生動向)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 table:number-columns-repeated="2"/>
        <table:table-row table:style-name="表格2.1">
          <table:table-cell table:style-name="表格2.A1" office:value-type="string">
            <text:p text:style-name="Standard">日期</text:p>
            <text:p text:style-name="Standard"/>
          </table:table-cell>
          <table:table-cell table:style-name="表格2.A1" office:value-type="string">
            <text:p text:style-name="Standard">借用教室<text:span text:style-name="T7"> </text:span><text:line-break/></text:p>
          </table:table-cell>
          <table:table-cell table:style-name="表格2.A1" office:value-type="string">
            <text:p text:style-name="Standard">使用時間<text:span text:style-name="T7"> </text:span><text:line-break/>(註明第幾節課)</text:p>
          </table:table-cell>
          <table:table-cell table:style-name="表格2.A1" office:value-type="string">
            <text:p text:style-name="Standard">借用負責人簽名</text:p>
          </table:table-cell>
          <table:table-cell table:style-name="表格2.A1" office:value-type="string">
            <text:p text:style-name="Standard">任課/指導教師簽名</text:p>
          </table:table-cell>
          <table:table-cell table:style-name="表格2.A1" office:value-type="string">
            <text:p text:style-name="Standard">設備組員簽名</text:p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Standard"/>
            <text:p text:style-name="Standard"/>
            <text:p text:style-name="Standard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5"><text:span text:style-name="T1">可於設備組網站下載本單</text:span>，大直高中設備組99.09.02公布實施#315</text:p>
      <text:p text:style-name="P6">---------------------------------------------------------------------------------------------------------------------</text:p>
      <text:p text:style-name="P2">借用負責人留存聯<text:span text:style-name="T1">(每次借用前持本單借用，務必妥善保管本單！)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 table:number-columns-repeated="2"/>
        <table:table-row table:style-name="表格3.1">
          <table:table-cell table:style-name="表格3.A1" office:value-type="string">
            <text:p text:style-name="Standard">日期</text:p>
            <text:p text:style-name="Standard"/>
          </table:table-cell>
          <table:table-cell table:style-name="表格3.A1" office:value-type="string">
            <text:p text:style-name="Standard">借用教室<text:span text:style-name="T7"> </text:span><text:line-break/></text:p>
          </table:table-cell>
          <table:table-cell table:style-name="表格3.A1" office:value-type="string">
            <text:p text:style-name="Standard">使用時間<text:span text:style-name="T7"> </text:span><text:line-break/>(註明第幾節課)</text:p>
          </table:table-cell>
          <table:table-cell table:style-name="表格3.A1" office:value-type="string">
            <text:p text:style-name="Standard">借用負責人簽名</text:p>
          </table:table-cell>
          <table:table-cell table:style-name="表格3.A1" office:value-type="string">
            <text:p text:style-name="Standard">任課/指導教師簽名</text:p>
          </table:table-cell>
          <table:table-cell table:style-name="表格3.A1" office:value-type="string">
            <text:p text:style-name="Standard">設備組員簽名</text:p>
          </table:table-cell>
        </table:table-row>
        <table:table-row table:style-name="表格3.1">
          <table:table-cell table:style-name="表格3.A1" office:value-type="string">
            <text:p text:style-name="P3"/>
            <text:p text:style-name="Standard"/>
            <text:p text:style-name="Standard"/>
            <text:p text:style-name="Standard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p text:style-name="P5"><text:span text:style-name="T1">可於設備組網站下載本單</text:span>，大直高中設備組99.09.02公布實施#315</text:p>
      <text:p text:style-name="P7">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中特毛楷" svg:font-family="文鼎中特毛楷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31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每週固定借用迎曦館、科學館專科教室三聯單(不含演講廳、視聽教室)</dc:title>
    <dc:subject/>
    <meta:keyword/>
    <dc:description/>
    <meta:initial-creator>user</meta:initial-creator>
    <meta:creation-date>2011-02-10T16:59:00</meta:creation-date>
    <dc:creator>user</dc:creator>
    <dc:date>2011-02-10T17:07:00</dc:date>
    <meta:editing-cycles>1</meta:editing-cycles>
    <meta:editing-duration>PT3M</meta:editing-duration>
    <meta:document-statistic meta:table-count="3" meta:image-count="0" meta:object-count="0" meta:page-count="1" meta:paragraph-count="33" meta:word-count="445" meta:character-count="836" meta:non-whitespace-character-count="823"/>
    <meta:generator>LibreOffice/7.4.1.2$Windows_X86_64 LibreOffice_project/3c58a8f3a960df8bc8fd77b461821e42c061c5f0</meta:generator>
  </office:meta>
</office:document-meta>
</file>