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fo:margin-left="-0.81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2.2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2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9.241cm" fo:margin-left="-0.81cm" table:align="left" style:writing-mode="lr-tb"/>
    </style:style>
    <style:style style:name="表格2.A" style:family="table-column">
      <style:table-column-properties style:column-width="2.715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921cm"/>
    </style:style>
    <style:style style:name="表格2.F" style:family="table-column">
      <style:table-column-properties style:column-width="1.588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2.25pt solid #000000" fo:border-bottom="0.2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2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9.241cm" fo:margin-left="-0.81cm" table:align="left" style:writing-mode="lr-tb"/>
    </style:style>
    <style:style style:name="表格3.A" style:family="table-column">
      <style:table-column-properties style:column-width="2.715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.921cm"/>
    </style:style>
    <style:style style:name="表格3.F" style:family="table-column">
      <style:table-column-properties style:column-width="1.588cm"/>
    </style:style>
    <style:style style:name="表格3.I" style:family="table-column">
      <style:table-column-properties style:column-width="2.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2.25pt solid #000000" fo:border-bottom="0.2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2.25pt solid #000000" fo:border-bottom="0.2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2.25pt solid #000000" fo:border-bottom="0.2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25pt solid #000000" fo:border-bottom="1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1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2.2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3.J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 style:list-style-name="WW8Num3"/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2"/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大直高中101學年度 <text:s/></text:span><text:span text:style-name="T2">_____班長期借用CD播放器</text:span><text:span text:style-name="T3"> <text:s/>附件1</text:span></text:p>
      <text:list text:style-name="WW8Num1">
        <text:list-item>
          <text:p text:style-name="P2"><text:span text:style-name="T4">限於學期末(102/1/17)歸還</text:span><text:span text:style-name="T5">，逾期則記設備股長缺點乙次。</text:span></text:p>
        </text:list-item>
        <text:list-item>
          <text:p text:style-name="P3">借用期間請班級妥善保管並嚴禁攜出校外使用，遺失由班費賠償一台一樣的音響。</text:p>
        </text:list-item>
        <text:list-item>
          <text:p text:style-name="P2"><text:span text:style-name="T5">本單一式三聯，請設備股長填寫好本單，予導師簽名後，<text:line-break/> <text:s text:c="3"/>一聯自行留存；一聯交由導師保管；一聯交至設備組，</text:span>始可長期借用CD播放器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D"/>
        <table:table-row table:style-name="表格1.1">
          <table:table-cell table:style-name="表格1.A1" office:value-type="string">
            <text:p text:style-name="P8"><text:span text:style-name="T5">CD</text:span><text:span text:style-name="T5"><text:line-break/></text:span><text:span text:style-name="T5">編號或廠牌</text:span></text:p>
          </table:table-cell>
          <table:table-cell table:style-name="表格1.B1" office:value-type="string">
            <text:p text:style-name="P4">借用日期</text:p>
          </table:table-cell>
          <table:table-cell table:style-name="表格1.C1" office:value-type="string">
            <text:p text:style-name="P4">設備股長</text:p>
            <text:p text:style-name="P4">簽名</text:p>
          </table:table-cell>
          <table:table-cell table:style-name="表格1.D1" office:value-type="string">
            <text:p text:style-name="P8"><text:span text:style-name="T5">導師</text:span><text:span text:style-name="T5"><text:line-break/></text:span><text:span text:style-name="T5">簽名</text:span></text:p>
          </table:table-cell>
          <table:table-cell table:style-name="表格1.E1" office:value-type="string">
            <text:p text:style-name="P4">經手人</text:p>
          </table:table-cell>
          <table:table-cell table:style-name="表格1.F1" office:value-type="string">
            <text:p text:style-name="P4">歸還日期</text:p>
          </table:table-cell>
          <table:table-cell table:style-name="表格1.G1" office:value-type="string">
            <text:p text:style-name="P4">歸還狀況</text:p>
          </table:table-cell>
          <table:table-cell table:style-name="表格1.G1" office:value-type="string">
            <text:p text:style-name="P4">是否逾期</text:p>
          </table:table-cell>
          <table:table-cell table:style-name="表格1.G1" office:value-type="string">
            <text:p text:style-name="P4">歸還同學</text:p>
            <text:p text:style-name="P4">簽名</text:p>
          </table:table-cell>
          <table:table-cell table:style-name="表格1.J1" office:value-type="string">
            <text:p text:style-name="P4">經手人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</table:table>
      <text:p text:style-name="Standard"><text:span text:style-name="T7"><text:s text:c="69"/></text:span>本聯交予設備組<text:line-break/>-------------------------------------------------------------------------------------------------------------------------------</text:p>
      <text:p text:style-name="P1"><text:span text:style-name="T1"><text:s text:c="5"/>大直高中101學年度 <text:s text:c="2"/></text:span><text:span text:style-name="T3">_____班長期借用CD播放器</text:span></text:p>
      <text:list text:style-name="WW8Num3">
        <text:list-item>
          <text:p text:style-name="P9"><text:span text:style-name="T4">限於學期末(102/1/17)歸還</text:span><text:span text:style-name="T5">，逾期則記設備股長缺點乙次。</text:span></text:p>
        </text:list-item>
        <text:list-item>
          <text:p text:style-name="P5">借用期間請班級妥善保管並嚴禁攜出校外使用，遺失由班費賠償一台一樣的音響。</text:p>
        </text:list-item>
        <text:list-item>
          <text:p text:style-name="P9"><text:span text:style-name="T5">本單一式三聯，請設備股長填寫好本單，予導師簽名後，<text:line-break/>一聯自行留存；一聯交由導師保管；一聯交至設備組，</text:span>始可長期借用CD播放器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D"/>
        <table:table-row table:style-name="表格2.1">
          <table:table-cell table:style-name="表格2.A1" office:value-type="string">
            <text:p text:style-name="P8"><text:span text:style-name="T5">CD</text:span><text:span text:style-name="T5"><text:line-break/></text:span><text:span text:style-name="T5">編號或廠牌</text:span></text:p>
          </table:table-cell>
          <table:table-cell table:style-name="表格2.B1" office:value-type="string">
            <text:p text:style-name="P4">借用日期</text:p>
          </table:table-cell>
          <table:table-cell table:style-name="表格2.C1" office:value-type="string">
            <text:p text:style-name="P4">設備股長</text:p>
            <text:p text:style-name="P4">簽名</text:p>
          </table:table-cell>
          <table:table-cell table:style-name="表格2.D1" office:value-type="string">
            <text:p text:style-name="P8"><text:span text:style-name="T5">導師</text:span><text:span text:style-name="T5"><text:line-break/></text:span><text:span text:style-name="T5">簽名</text:span></text:p>
          </table:table-cell>
          <table:table-cell table:style-name="表格2.E1" office:value-type="string">
            <text:p text:style-name="P4">經手人</text:p>
          </table:table-cell>
          <table:table-cell table:style-name="表格2.F1" office:value-type="string">
            <text:p text:style-name="P4">歸還日期</text:p>
          </table:table-cell>
          <table:table-cell table:style-name="表格2.G1" office:value-type="string">
            <text:p text:style-name="P4">歸還狀況</text:p>
          </table:table-cell>
          <table:table-cell table:style-name="表格2.G1" office:value-type="string">
            <text:p text:style-name="P4">是否逾期</text:p>
          </table:table-cell>
          <table:table-cell table:style-name="表格2.G1" office:value-type="string">
            <text:p text:style-name="P4">歸還同學</text:p>
            <text:p text:style-name="P4">簽名</text:p>
          </table:table-cell>
          <table:table-cell table:style-name="表格2.J1" office:value-type="string">
            <text:p text:style-name="P4">經手人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G2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</table:table>
      <text:p text:style-name="Standard"><text:span text:style-name="T4">請導師期末協助提醒設備股長歸還 謝謝配合!</text:span> <text:s text:c="29"/>本聯交予導師</text:p>
      <text:p text:style-name="P10">大直高中設備組#315<text:line-break/>-------------------------------------------------------------------------------------------------------------------------------</text:p>
      <text:p text:style-name="P1"><text:span text:style-name="T1"><text:s text:c="5"/>大直高中101學年度 <text:s text:c="2"/></text:span><text:span text:style-name="T3">_____班長期借用CD播放器</text:span></text:p>
      <text:list text:style-name="WW8Num2">
        <text:list-item>
          <text:p text:style-name="P11"><text:span text:style-name="T4">限於學期末(102/1/17)歸還</text:span><text:span text:style-name="T5">，逾期則記設備股長缺點乙次。</text:span></text:p>
        </text:list-item>
        <text:list-item>
          <text:p text:style-name="P6">借用期間請班級妥善保管並嚴禁攜出校外使用，遺失由班費賠償一台一樣的音響。</text:p>
        </text:list-item>
        <text:list-item>
          <text:p text:style-name="P11"><text:span text:style-name="T5">本單一式三聯，請設備股長填寫好本單，予導師簽名後，<text:line-break/>一聯自行留存；一聯交由導師保管；一聯交至設備組，</text:span>始可長期借用CD播放器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column table:style-name="表格3.D"/>
        <table:table-row table:style-name="表格3.1">
          <table:table-cell table:style-name="表格3.A1" office:value-type="string">
            <text:p text:style-name="P8"><text:span text:style-name="T5">CD</text:span><text:span text:style-name="T5"><text:line-break/></text:span><text:span text:style-name="T5">編號或廠牌</text:span></text:p>
          </table:table-cell>
          <table:table-cell table:style-name="表格3.B1" office:value-type="string">
            <text:p text:style-name="P4">借用日期</text:p>
          </table:table-cell>
          <table:table-cell table:style-name="表格3.C1" office:value-type="string">
            <text:p text:style-name="P4">設備股長</text:p>
            <text:p text:style-name="P4">簽名</text:p>
          </table:table-cell>
          <table:table-cell table:style-name="表格3.D1" office:value-type="string">
            <text:p text:style-name="P8"><text:span text:style-name="T5">導師</text:span><text:span text:style-name="T5"><text:line-break/></text:span><text:span text:style-name="T5">簽名</text:span></text:p>
          </table:table-cell>
          <table:table-cell table:style-name="表格3.E1" office:value-type="string">
            <text:p text:style-name="P4">經手人</text:p>
          </table:table-cell>
          <table:table-cell table:style-name="表格3.F1" office:value-type="string">
            <text:p text:style-name="P4">歸還日期</text:p>
          </table:table-cell>
          <table:table-cell table:style-name="表格3.G1" office:value-type="string">
            <text:p text:style-name="P4">歸還狀況</text:p>
          </table:table-cell>
          <table:table-cell table:style-name="表格3.G1" office:value-type="string">
            <text:p text:style-name="P4">是否逾期</text:p>
          </table:table-cell>
          <table:table-cell table:style-name="表格3.G1" office:value-type="string">
            <text:p text:style-name="P4">歸還同學</text:p>
            <text:p text:style-name="P4">簽名</text:p>
          </table:table-cell>
          <table:table-cell table:style-name="表格3.J1" office:value-type="string">
            <text:p text:style-name="P4">經手人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G2" office:value-type="string">
            <text:p text:style-name="P7"/>
          </table:table-cell>
          <table:table-cell table:style-name="表格3.J2" office:value-type="string">
            <text:p text:style-name="P7"/>
          </table:table-cell>
        </table:table-row>
      </table:table>
      <text:p text:style-name="Standard"><text:span text:style-name="T4">設備股長期末務必歸還CD播放器 <text:s text:c="11"/></text:span><text:span text:style-name="T7"><text:s text:c="28"/></text:span>本聯設備股長留存<text:line-break/>---------------------------------------------------------------------------------------------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101專用CD音響卡</dc:title>
    <dc:subject/>
    <meta:keyword/>
    <dc:description/>
    <meta:initial-creator>TYPE586</meta:initial-creator>
    <meta:creation-date>2005-12-16T11:37:00</meta:creation-date>
    <dc:creator>qoowang</dc:creator>
    <dc:date>2012-08-29T17:26:00</dc:date>
    <meta:print-date>2012-08-29T17:22:00</meta:print-date>
    <meta:editing-cycles>11</meta:editing-cycles>
    <meta:editing-duration>PT2H27M</meta:editing-duration>
    <meta:document-statistic meta:table-count="3" meta:image-count="0" meta:object-count="0" meta:page-count="1" meta:paragraph-count="52" meta:word-count="618" meta:character-count="1244" meta:non-whitespace-character-count="1063"/>
    <meta:generator>LibreOffice/7.4.1.2$Windows_X86_64 LibreOffice_project/3c58a8f3a960df8bc8fd77b461821e42c061c5f0</meta:generator>
  </office:meta>
</office:document-meta>
</file>