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75cm" fo:margin-left="-0.953cm" table:align="left" style:writing-mode="lr-tb"/>
    </style:style>
    <style:style style:name="表格1.A" style:family="table-column">
      <style:table-column-properties style:column-width="5.549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1.265cm"/>
    </style:style>
    <style:style style:name="表格1.H" style:family="table-column">
      <style:table-column-properties style:column-width="1.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75cm" fo:margin-left="-0.953cm" table:align="left" style:writing-mode="lr-tb"/>
    </style:style>
    <style:style style:name="表格2.A" style:family="table-column">
      <style:table-column-properties style:column-width="5.549cm"/>
    </style:style>
    <style:style style:name="表格2.B" style:family="table-column">
      <style:table-column-properties style:column-width="1.265cm"/>
    </style:style>
    <style:style style:name="表格2.C" style:family="table-column">
      <style:table-column-properties style:column-width="1.346cm"/>
    </style:style>
    <style:style style:name="表格2.H" style:family="table-column">
      <style:table-column-properties style:column-width="1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75cm" fo:margin-left="-0.953cm" table:align="left" style:writing-mode="lr-tb"/>
    </style:style>
    <style:style style:name="表格3.A" style:family="table-column">
      <style:table-column-properties style:column-width="5.588cm"/>
    </style:style>
    <style:style style:name="表格3.B" style:family="table-column">
      <style:table-column-properties style:column-width="1.27cm"/>
    </style:style>
    <style:style style:name="表格3.H" style:family="table-column">
      <style:table-column-properties style:column-width="1.3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875cm" fo:margin-left="-0.953cm" table:align="left" style:writing-mode="lr-tb"/>
    </style:style>
    <style:style style:name="表格4.A" style:family="table-column">
      <style:table-column-properties style:column-width="5.588cm"/>
    </style:style>
    <style:style style:name="表格4.B" style:family="table-column">
      <style:table-column-properties style:column-width="1.27cm"/>
    </style:style>
    <style:style style:name="表格4.H" style:family="table-column">
      <style:table-column-properties style:column-width="1.39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875cm" fo:margin-left="-0.953cm" table:align="left" style:writing-mode="lr-tb"/>
    </style:style>
    <style:style style:name="表格5.A" style:family="table-column">
      <style:table-column-properties style:column-width="5.588cm"/>
    </style:style>
    <style:style style:name="表格5.B" style:family="table-column">
      <style:table-column-properties style:column-width="1.27cm"/>
    </style:style>
    <style:style style:name="表格5.H" style:family="table-column">
      <style:table-column-properties style:column-width="1.39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875cm" fo:margin-left="-0.953cm" table:align="left" style:writing-mode="lr-tb"/>
    </style:style>
    <style:style style:name="表格6.A" style:family="table-column">
      <style:table-column-properties style:column-width="5.588cm"/>
    </style:style>
    <style:style style:name="表格6.B" style:family="table-column">
      <style:table-column-properties style:column-width="1.27cm"/>
    </style:style>
    <style:style style:name="表格6.H" style:family="table-column">
      <style:table-column-properties style:column-width="1.39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875cm" fo:margin-left="-0.953cm" table:align="left" style:writing-mode="lr-tb"/>
    </style:style>
    <style:style style:name="表格7.A" style:family="table-column">
      <style:table-column-properties style:column-width="5.572cm"/>
    </style:style>
    <style:style style:name="表格7.B" style:family="table-column">
      <style:table-column-properties style:column-width="1.263cm"/>
    </style:style>
    <style:style style:name="表格7.C" style:family="table-column">
      <style:table-column-properties style:column-width="1.348cm"/>
    </style:style>
    <style:style style:name="表格7.D" style:family="table-column">
      <style:table-column-properties style:column-width="1.261cm"/>
    </style:style>
    <style:style style:name="表格7.H" style:family="table-column">
      <style:table-column-properties style:column-width="1.38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5.875cm" fo:margin-left="-0.953cm" table:align="left" style:writing-mode="lr-tb"/>
    </style:style>
    <style:style style:name="表格8.A" style:family="table-column">
      <style:table-column-properties style:column-width="5.588cm"/>
    </style:style>
    <style:style style:name="表格8.B" style:family="table-column">
      <style:table-column-properties style:column-width="1.27cm"/>
    </style:style>
    <style:style style:name="表格8.H" style:family="table-column">
      <style:table-column-properties style:column-width="1.39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875cm" fo:margin-left="-0.953cm" table:align="left" style:writing-mode="lr-tb"/>
    </style:style>
    <style:style style:name="表格9.A" style:family="table-column">
      <style:table-column-properties style:column-width="5.588cm"/>
    </style:style>
    <style:style style:name="表格9.B" style:family="table-column">
      <style:table-column-properties style:column-width="1.27cm"/>
    </style:style>
    <style:style style:name="表格9.H" style:family="table-column">
      <style:table-column-properties style:column-width="1.39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875cm" fo:margin-left="-0.953cm" table:align="left" style:writing-mode="lr-tb"/>
    </style:style>
    <style:style style:name="表格10.A" style:family="table-column">
      <style:table-column-properties style:column-width="5.588cm"/>
    </style:style>
    <style:style style:name="表格10.B" style:family="table-column">
      <style:table-column-properties style:column-width="1.27cm"/>
    </style:style>
    <style:style style:name="表格10.H" style:family="table-column">
      <style:table-column-properties style:column-width="1.397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5.875cm" fo:margin-left="-0.953cm" table:align="left" style:writing-mode="lr-tb"/>
    </style:style>
    <style:style style:name="表格11.A" style:family="table-column">
      <style:table-column-properties style:column-width="5.588cm"/>
    </style:style>
    <style:style style:name="表格11.B" style:family="table-column">
      <style:table-column-properties style:column-width="1.27cm"/>
    </style:style>
    <style:style style:name="表格11.H" style:family="table-column">
      <style:table-column-properties style:column-width="1.397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5.875cm" fo:margin-left="-0.953cm" table:align="left" style:writing-mode="lr-tb"/>
    </style:style>
    <style:style style:name="表格12.A" style:family="table-column">
      <style:table-column-properties style:column-width="5.588cm"/>
    </style:style>
    <style:style style:name="表格12.B" style:family="table-column">
      <style:table-column-properties style:column-width="1.27cm"/>
    </style:style>
    <style:style style:name="表格12.H" style:family="table-column">
      <style:table-column-properties style:column-width="1.39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5.875cm" fo:margin-left="-0.953cm" table:align="left" style:writing-mode="lr-tb"/>
    </style:style>
    <style:style style:name="表格13.A" style:family="table-column">
      <style:table-column-properties style:column-width="5.588cm"/>
    </style:style>
    <style:style style:name="表格13.B" style:family="table-column">
      <style:table-column-properties style:column-width="1.27cm"/>
    </style:style>
    <style:style style:name="表格13.H" style:family="table-column">
      <style:table-column-properties style:column-width="1.397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6.828cm" fo:margin-left="-1.905cm" table:align="left" style:writing-mode="lr-tb"/>
    </style:style>
    <style:style style:name="表格14.A" style:family="table-column">
      <style:table-column-properties style:column-width="0.953cm"/>
    </style:style>
    <style:style style:name="表格14.B" style:family="table-column">
      <style:table-column-properties style:column-width="5.588cm"/>
    </style:style>
    <style:style style:name="表格14.C" style:family="table-column">
      <style:table-column-properties style:column-width="0.127cm"/>
    </style:style>
    <style:style style:name="表格14.D" style:family="table-column">
      <style:table-column-properties style:column-width="1.143cm"/>
    </style:style>
    <style:style style:name="表格14.P" style:family="table-column">
      <style:table-column-properties style:column-width="1.27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="0cm" fo:border="none"/>
    </style:style>
    <style:style style:name="表格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828cm" fo:margin-left="-1.905cm" table:align="left" style:writing-mode="lr-tb"/>
    </style:style>
    <style:style style:name="表格15.A" style:family="table-column">
      <style:table-column-properties style:column-width="6.668cm"/>
    </style:style>
    <style:style style:name="表格15.B" style:family="table-column">
      <style:table-column-properties style:column-width="1.27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828cm" fo:margin-left="-1.905cm" table:align="left" style:writing-mode="lr-tb"/>
    </style:style>
    <style:style style:name="表格16.A" style:family="table-column">
      <style:table-column-properties style:column-width="6.668cm"/>
    </style:style>
    <style:style style:name="表格16.B" style:family="table-column">
      <style:table-column-properties style:column-width="1.27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6.828cm" fo:margin-left="-1.905cm" table:align="left" style:writing-mode="lr-tb"/>
    </style:style>
    <style:style style:name="表格17.A" style:family="table-column">
      <style:table-column-properties style:column-width="6.668cm"/>
    </style:style>
    <style:style style:name="表格17.B" style:family="table-column">
      <style:table-column-properties style:column-width="1.27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20.955cm" fo:margin-left="-0.953cm" table:align="left" style:writing-mode="lr-tb"/>
    </style:style>
    <style:style style:name="表格18.A" style:family="table-column">
      <style:table-column-properties style:column-width="5.588cm"/>
    </style:style>
    <style:style style:name="表格18.B" style:family="table-column">
      <style:table-column-properties style:column-width="1.27cm"/>
    </style:style>
    <style:style style:name="表格18.H" style:family="table-column">
      <style:table-column-properties style:column-width="1.397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J1" style:family="table-cell">
      <style:table-cell-properties fo:padding="0cm" fo:border="none"/>
    </style:style>
    <style:style style:name="表格18.J2" style:family="table-cell">
      <style:table-cell-properties fo:padding="0cm" fo:border="none"/>
    </style:style>
    <style:style style:name="表格18.J3" style:family="table-cell">
      <style:table-cell-properties fo:padding="0cm" fo:border="none"/>
    </style:style>
    <style:style style:name="表格18.J4" style:family="table-cell">
      <style:table-cell-properties fo:padding="0cm" fo:border="none"/>
    </style:style>
    <style:style style:name="表格18.J5" style:family="table-cell">
      <style:table-cell-properties fo:padding="0cm" fo:border="none"/>
    </style:style>
    <style:style style:name="表格18.J6" style:family="table-cell">
      <style:table-cell-properties fo:padding="0cm" fo:border="none"/>
    </style:style>
    <style:style style:name="表格18.J7" style:family="table-cell">
      <style:table-cell-properties fo:padding="0cm" fo:border="none"/>
    </style:style>
    <style:style style:name="表格18.J8" style:family="table-cell">
      <style:table-cell-properties fo:padding="0cm" fo:border="none"/>
    </style:style>
    <style:style style:name="表格18.J9" style:family="table-cell">
      <style:table-cell-properties fo:padding="0cm" fo:border="none"/>
    </style:style>
    <style:style style:name="表格18.J10" style:family="table-cell">
      <style:table-cell-properties fo:padding="0cm" fo:border="none"/>
    </style:style>
    <style:style style:name="表格18.J11" style:family="table-cell">
      <style:table-cell-properties fo:padding="0cm" fo:border="none"/>
    </style:style>
    <style:style style:name="表格18.J13" style:family="table-cell">
      <style:table-cell-properties fo:padding="0cm" fo:border="none"/>
    </style:style>
    <style:style style:name="表格18.J14" style:family="table-cell">
      <style:table-cell-properties fo:padding="0cm" fo:border="none"/>
    </style:style>
    <style:style style:name="表格18.J15" style:family="table-cell">
      <style:table-cell-properties fo:padding="0cm" fo:border="none"/>
    </style:style>
    <style:style style:name="表格18.J16" style:family="table-cell">
      <style:table-cell-properties fo:padding="0cm" fo:border="none"/>
    </style:style>
    <style:style style:name="表格18.J17" style:family="table-cell">
      <style:table-cell-properties fo:padding="0cm" fo:border="none"/>
    </style:style>
    <style:style style:name="表格18.J18" style:family="table-cell">
      <style:table-cell-properties fo:padding="0cm" fo:border="none"/>
    </style:style>
    <style:style style:name="表格18.J19" style:family="table-cell">
      <style:table-cell-properties fo:padding="0cm" fo:border="none"/>
    </style:style>
    <style:style style:name="表格18.J20" style:family="table-cell">
      <style:table-cell-properties fo:padding="0cm" fo:border="none"/>
    </style:style>
    <style:style style:name="表格18.J21" style:family="table-cell">
      <style:table-cell-properties fo:padding="0cm" fo:border="none"/>
    </style:style>
    <style:style style:name="表格18.J22" style:family="table-cell">
      <style:table-cell-properties fo:padding="0cm" fo:border="none"/>
    </style:style>
    <style:style style:name="表格18.J23" style:family="table-cell">
      <style:table-cell-properties fo:padding="0cm" fo:border="none"/>
    </style:style>
    <style:style style:name="表格18.J24" style:family="table-cell">
      <style:table-cell-properties fo:padding="0cm" fo:border="none"/>
    </style:style>
    <style:style style:name="表格18.J25" style:family="table-cell">
      <style:table-cell-properties fo:padding="0cm" fo:border="none"/>
    </style:style>
    <style:style style:name="表格18.J26" style:family="table-cell">
      <style:table-cell-properties fo:padding="0cm" fo:border="none"/>
    </style:style>
    <style:style style:name="表格18.J27" style:family="table-cell">
      <style:table-cell-properties fo:padding="0cm" fo:border="none"/>
    </style:style>
    <style:style style:name="表格18.J28" style:family="table-cell">
      <style:table-cell-properties fo:padding="0cm" fo:border="none"/>
    </style:style>
    <style:style style:name="表格18.J29" style:family="table-cell">
      <style:table-cell-properties fo:padding="0cm" fo:border="none"/>
    </style:style>
    <style:style style:name="表格18.J30" style:family="table-cell">
      <style:table-cell-properties fo:padding="0cm" fo:border="none"/>
    </style:style>
    <style:style style:name="表格18.J31" style:family="table-cell">
      <style:table-cell-properties fo:padding="0cm" fo:border="none"/>
    </style:style>
    <style:style style:name="表格18.J32" style:family="table-cell">
      <style:table-cell-properties fo:padding="0cm" fo:border="none"/>
    </style:style>
    <style:style style:name="表格18.J33" style:family="table-cell">
      <style:table-cell-properties fo:padding="0cm" fo:border="none"/>
    </style:style>
    <style:style style:name="表格18.J34" style:family="table-cell">
      <style:table-cell-properties fo:padding="0cm" fo:border="none"/>
    </style:style>
    <style:style style:name="表格18.J35" style:family="table-cell">
      <style:table-cell-properties fo:padding="0cm" fo:border="none"/>
    </style:style>
    <style:style style:name="表格18.J36" style:family="table-cell">
      <style:table-cell-properties fo:padding="0cm" fo:border="none"/>
    </style:style>
    <style:style style:name="表格19" style:family="table">
      <style:table-properties style:width="20.955cm" fo:margin-left="-0.953cm" table:align="left" style:writing-mode="lr-tb"/>
    </style:style>
    <style:style style:name="表格19.A" style:family="table-column">
      <style:table-column-properties style:column-width="5.491cm"/>
    </style:style>
    <style:style style:name="表格19.B" style:family="table-column">
      <style:table-column-properties style:column-width="0.097cm"/>
    </style:style>
    <style:style style:name="表格19.C" style:family="table-column">
      <style:table-column-properties style:column-width="1.27cm"/>
    </style:style>
    <style:style style:name="表格19.D" style:family="table-column">
      <style:table-column-properties style:column-width="0.072cm"/>
    </style:style>
    <style:style style:name="表格19.E" style:family="table-column">
      <style:table-column-properties style:column-width="1.198cm"/>
    </style:style>
    <style:style style:name="表格19.F" style:family="table-column">
      <style:table-column-properties style:column-width="0.069cm"/>
    </style:style>
    <style:style style:name="表格19.G" style:family="table-column">
      <style:table-column-properties style:column-width="1.201cm"/>
    </style:style>
    <style:style style:name="表格19.H" style:family="table-column">
      <style:table-column-properties style:column-width="0.056cm"/>
    </style:style>
    <style:style style:name="表格19.I" style:family="table-column">
      <style:table-column-properties style:column-width="1.214cm"/>
    </style:style>
    <style:style style:name="表格19.J" style:family="table-column">
      <style:table-column-properties style:column-width="0.046cm"/>
    </style:style>
    <style:style style:name="表格19.K" style:family="table-column">
      <style:table-column-properties style:column-width="1.224cm"/>
    </style:style>
    <style:style style:name="表格19.M" style:family="table-column">
      <style:table-column-properties style:column-width="1.397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.O1" style:family="table-cell">
      <style:table-cell-properties fo:padding="0cm" fo:border="none"/>
    </style:style>
    <style:style style:name="表格19.O2" style:family="table-cell">
      <style:table-cell-properties fo:padding="0cm" fo:border="none"/>
    </style:style>
    <style:style style:name="表格19.O3" style:family="table-cell">
      <style:table-cell-properties fo:padding="0cm" fo:border="none"/>
    </style:style>
    <style:style style:name="表格19.O4" style:family="table-cell">
      <style:table-cell-properties fo:padding="0cm" fo:border="none"/>
    </style:style>
    <style:style style:name="表格19.O5" style:family="table-cell">
      <style:table-cell-properties fo:padding="0cm" fo:border="none"/>
    </style:style>
    <style:style style:name="表格19.O6" style:family="table-cell">
      <style:table-cell-properties fo:padding="0cm" fo:border="none"/>
    </style:style>
    <style:style style:name="表格19.O7" style:family="table-cell">
      <style:table-cell-properties fo:padding="0cm" fo:border="none"/>
    </style:style>
    <style:style style:name="表格19.O8" style:family="table-cell">
      <style:table-cell-properties fo:padding="0cm" fo:border="none"/>
    </style:style>
    <style:style style:name="表格19.O9" style:family="table-cell">
      <style:table-cell-properties fo:padding="0cm" fo:border="none"/>
    </style:style>
    <style:style style:name="表格19.O10" style:family="table-cell">
      <style:table-cell-properties fo:padding="0cm" fo:border="none"/>
    </style:style>
    <style:style style:name="表格19.O11" style:family="table-cell">
      <style:table-cell-properties fo:padding="0cm" fo:border="none"/>
    </style:style>
    <style:style style:name="表格19.O12" style:family="table-cell">
      <style:table-cell-properties fo:padding="0cm" fo:border="none"/>
    </style:style>
    <style:style style:name="表格19.O14" style:family="table-cell">
      <style:table-cell-properties fo:padding="0cm" fo:border="none"/>
    </style:style>
    <style:style style:name="表格19.O15" style:family="table-cell">
      <style:table-cell-properties fo:padding="0cm" fo:border="none"/>
    </style:style>
    <style:style style:name="表格19.O16" style:family="table-cell">
      <style:table-cell-properties fo:padding="0cm" fo:border="none"/>
    </style:style>
    <style:style style:name="表格19.O17" style:family="table-cell">
      <style:table-cell-properties fo:padding="0cm" fo:border="none"/>
    </style:style>
    <style:style style:name="表格19.O18" style:family="table-cell">
      <style:table-cell-properties fo:padding="0cm" fo:border="none"/>
    </style:style>
    <style:style style:name="表格19.O19" style:family="table-cell">
      <style:table-cell-properties fo:padding="0cm" fo:border="none"/>
    </style:style>
    <style:style style:name="表格19.O20" style:family="table-cell">
      <style:table-cell-properties fo:padding="0cm" fo:border="none"/>
    </style:style>
    <style:style style:name="表格19.O21" style:family="table-cell">
      <style:table-cell-properties fo:padding="0cm" fo:border="none"/>
    </style:style>
    <style:style style:name="表格19.O22" style:family="table-cell">
      <style:table-cell-properties fo:padding="0cm" fo:border="none"/>
    </style:style>
    <style:style style:name="表格19.O23" style:family="table-cell">
      <style:table-cell-properties fo:padding="0cm" fo:border="none"/>
    </style:style>
    <style:style style:name="表格19.O24" style:family="table-cell">
      <style:table-cell-properties fo:padding="0cm" fo:border="none"/>
    </style:style>
    <style:style style:name="表格19.O25" style:family="table-cell">
      <style:table-cell-properties fo:padding="0cm" fo:border="none"/>
    </style:style>
    <style:style style:name="表格19.O26" style:family="table-cell">
      <style:table-cell-properties fo:padding="0cm" fo:border="none"/>
    </style:style>
    <style:style style:name="表格19.O27" style:family="table-cell">
      <style:table-cell-properties fo:padding="0cm" fo:border="none"/>
    </style:style>
    <style:style style:name="表格19.O28" style:family="table-cell">
      <style:table-cell-properties fo:padding="0cm" fo:border="none"/>
    </style:style>
    <style:style style:name="表格19.O29" style:family="table-cell">
      <style:table-cell-properties fo:padding="0cm" fo:border="none"/>
    </style:style>
    <style:style style:name="表格19.O31" style:family="table-cell">
      <style:table-cell-properties fo:padding="0cm" fo:border="none"/>
    </style:style>
    <style:style style:name="表格19.O32" style:family="table-cell">
      <style:table-cell-properties fo:padding="0cm" fo:border="none"/>
    </style:style>
    <style:style style:name="表格19.O33" style:family="table-cell">
      <style:table-cell-properties fo:padding="0cm" fo:border="none"/>
    </style:style>
    <style:style style:name="表格19.O34" style:family="table-cell">
      <style:table-cell-properties fo:padding="0cm" fo:border="none"/>
    </style:style>
    <style:style style:name="表格19.O35" style:family="table-cell">
      <style:table-cell-properties fo:padding="0cm" fo:border="none"/>
    </style:style>
    <style:style style:name="表格19.O36" style:family="table-cell">
      <style:table-cell-properties fo:padding="0cm" fo:border="none"/>
    </style:style>
    <style:style style:name="表格19.O37" style:family="table-cell">
      <style:table-cell-properties fo:padding="0cm" fo:border="none"/>
    </style:style>
    <style:style style:name="表格19.O38" style:family="table-cell">
      <style:table-cell-properties fo:padding="0cm" fo:border="none"/>
    </style:style>
    <style:style style:name="表格19.O39" style:family="table-cell">
      <style:table-cell-properties fo:padding="0cm" fo:border="none"/>
    </style:style>
    <style:style style:name="表格19.O40" style:family="table-cell">
      <style:table-cell-properties fo:padding="0cm" fo:border="none"/>
    </style:style>
    <style:style style:name="表格19.O41" style:family="table-cell">
      <style:table-cell-properties fo:padding="0cm" fo:border="none"/>
    </style:style>
    <style:style style:name="表格19.O42" style:family="table-cell">
      <style:table-cell-properties fo:padding="0cm" fo:border="none"/>
    </style:style>
    <style:style style:name="表格19.O43" style:family="table-cell">
      <style:table-cell-properties fo:padding="0cm" fo:border="none"/>
    </style:style>
    <style:style style:name="表格19.O44" style:family="table-cell">
      <style:table-cell-properties fo:padding="0cm" fo:border="none"/>
    </style:style>
    <style:style style:name="表格19.O45" style:family="table-cell">
      <style:table-cell-properties fo:padding="0cm" fo:border="none"/>
    </style:style>
    <style:style style:name="表格19.O46" style:family="table-cell">
      <style:table-cell-properties fo:padding="0cm" fo:border="none"/>
    </style:style>
    <style:style style:name="表格19.O47" style:family="table-cell">
      <style:table-cell-properties fo:padding="0cm" fo:border="none"/>
    </style:style>
    <style:style style:name="表格19.O48" style:family="table-cell">
      <style:table-cell-properties fo:padding="0cm" fo:border="none"/>
    </style:style>
    <style:style style:name="表格19.O49" style:family="table-cell">
      <style:table-cell-properties fo:padding="0cm" fo:border="none"/>
    </style:style>
    <style:style style:name="表格19.O50" style:family="table-cell">
      <style:table-cell-properties fo:padding="0cm" fo:border="none"/>
    </style:style>
    <style:style style:name="表格19.O51" style:family="table-cell">
      <style:table-cell-properties fo:padding="0cm" fo:border="none"/>
    </style:style>
    <style:style style:name="表格19.52" style:family="table-row">
      <style:table-row-properties style:min-row-height="0.123cm" fo:keep-together="auto"/>
    </style:style>
    <style:style style:name="表格19.O52" style:family="table-cell">
      <style:table-cell-properties fo:padding="0cm" fo:border="none"/>
    </style:style>
    <style:style style:name="表格19.O53" style:family="table-cell">
      <style:table-cell-properties fo:padding="0cm" fo:border="none"/>
    </style:style>
    <style:style style:name="表格19.O54" style:family="table-cell">
      <style:table-cell-properties fo:padding="0cm" fo:border="none"/>
    </style:style>
    <style:style style:name="表格19.O55" style:family="table-cell">
      <style:table-cell-properties fo:padding="0cm" fo:border="none"/>
    </style:style>
    <style:style style:name="表格19.O56" style:family="table-cell">
      <style:table-cell-properties fo:padding="0cm" fo:border="none"/>
    </style:style>
    <style:style style:name="表格19.O57" style:family="table-cell">
      <style:table-cell-properties fo:padding="0cm" fo:border="none"/>
    </style:style>
    <style:style style:name="表格19.O58" style:family="table-cell">
      <style:table-cell-properties fo:padding="0cm" fo:border="none"/>
    </style:style>
    <style:style style:name="表格19.O59" style:family="table-cell">
      <style:table-cell-properties fo:padding="0cm" fo:border="none"/>
    </style:style>
    <style:style style:name="表格19.O60" style:family="table-cell">
      <style:table-cell-properties fo:padding="0cm" fo:border="none"/>
    </style:style>
    <style:style style:name="表格19.O61" style:family="table-cell">
      <style:table-cell-properties fo:padding="0cm" fo:border="none"/>
    </style:style>
    <style:style style:name="表格19.O62" style:family="table-cell">
      <style:table-cell-properties fo:padding="0cm" fo:border="none"/>
    </style:style>
    <style:style style:name="表格19.O63" style:family="table-cell">
      <style:table-cell-properties fo:padding="0cm" fo:border="none"/>
    </style:style>
    <style:style style:name="表格19.O64" style:family="table-cell">
      <style:table-cell-properties fo:padding="0cm" fo:border="none"/>
    </style:style>
    <style:style style:name="表格19.O65" style:family="table-cell">
      <style:table-cell-properties fo:padding="0cm" fo:border="none"/>
    </style:style>
    <style:style style:name="表格19.O66" style:family="table-cell">
      <style:table-cell-properties fo:padding="0cm" fo:border="none"/>
    </style:style>
    <style:style style:name="表格19.O67" style:family="table-cell">
      <style:table-cell-properties fo:padding="0cm" fo:border="none"/>
    </style:style>
    <style:style style:name="表格19.O68" style:family="table-cell">
      <style:table-cell-properties fo:padding="0cm" fo:border="none"/>
    </style:style>
    <style:style style:name="表格19.O69" style:family="table-cell">
      <style:table-cell-properties fo:padding="0cm" fo:border="none"/>
    </style:style>
    <style:style style:name="表格19.O70" style:family="table-cell">
      <style:table-cell-properties fo:padding="0cm" fo:border="none"/>
    </style:style>
    <style:style style:name="表格19.O71" style:family="table-cell">
      <style:table-cell-properties fo:padding="0cm" fo:border="none"/>
    </style:style>
    <style:style style:name="表格19.O72" style:family="table-cell">
      <style:table-cell-properties fo:padding="0cm" fo:border="none"/>
    </style:style>
    <style:style style:name="表格19.O73" style:family="table-cell">
      <style:table-cell-properties fo:padding="0cm" fo:border="none"/>
    </style:style>
    <style:style style:name="表格19.O74" style:family="table-cell">
      <style:table-cell-properties fo:padding="0cm" fo:border="none"/>
    </style:style>
    <style:style style:name="表格19.O75" style:family="table-cell">
      <style:table-cell-properties fo:padding="0cm" fo:border="none"/>
    </style:style>
    <style:style style:name="表格19.O76" style:family="table-cell">
      <style:table-cell-properties fo:padding="0cm" fo:border="none"/>
    </style:style>
    <style:style style:name="表格19.O77" style:family="table-cell">
      <style:table-cell-properties fo:padding="0cm" fo:border="none"/>
    </style:style>
    <style:style style:name="表格19.O78" style:family="table-cell">
      <style:table-cell-properties fo:padding="0cm" fo:border="none"/>
    </style:style>
    <style:style style:name="表格19.O79" style:family="table-cell">
      <style:table-cell-properties fo:padding="0cm" fo:border="none"/>
    </style:style>
    <style:style style:name="表格19.O80" style:family="table-cell">
      <style:table-cell-properties fo:padding="0cm" fo:border="none"/>
    </style:style>
    <style:style style:name="表格19.O81" style:family="table-cell">
      <style:table-cell-properties fo:padding="0cm" fo:border="none"/>
    </style:style>
    <style:style style:name="表格19.O82" style:family="table-cell">
      <style:table-cell-properties fo:padding="0cm" fo:border="none"/>
    </style:style>
    <style:style style:name="表格19.O83" style:family="table-cell">
      <style:table-cell-properties fo:padding="0cm" fo:border="none"/>
    </style:style>
    <style:style style:name="表格19.O84" style:family="table-cell">
      <style:table-cell-properties fo:padding="0cm" fo:border="none"/>
    </style:style>
    <style:style style:name="表格19.O85" style:family="table-cell">
      <style:table-cell-properties fo:padding="0cm" fo:border="none"/>
    </style:style>
    <style:style style:name="表格19.O86" style:family="table-cell">
      <style:table-cell-properties fo:padding="0cm" fo:border="none"/>
    </style:style>
    <style:style style:name="表格20" style:family="table">
      <style:table-properties style:width="15.875cm" fo:margin-left="-0.953cm" table:align="left" style:writing-mode="lr-tb"/>
    </style:style>
    <style:style style:name="表格20.A" style:family="table-column">
      <style:table-column-properties style:column-width="5.588cm"/>
    </style:style>
    <style:style style:name="表格20.B" style:family="table-column">
      <style:table-column-properties style:column-width="1.27cm"/>
    </style:style>
    <style:style style:name="表格20.H" style:family="table-column">
      <style:table-column-properties style:column-width="1.397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5.875cm" fo:margin-left="-0.953cm" table:align="left" style:writing-mode="lr-tb"/>
    </style:style>
    <style:style style:name="表格21.A" style:family="table-column">
      <style:table-column-properties style:column-width="5.588cm"/>
    </style:style>
    <style:style style:name="表格21.B" style:family="table-column">
      <style:table-column-properties style:column-width="1.27cm"/>
    </style:style>
    <style:style style:name="表格21.H" style:family="table-column">
      <style:table-column-properties style:column-width="1.397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5.875cm" fo:margin-left="-0.953cm" table:align="left" style:writing-mode="lr-tb"/>
    </style:style>
    <style:style style:name="表格22.A" style:family="table-column">
      <style:table-column-properties style:column-width="5.551cm"/>
    </style:style>
    <style:style style:name="表格22.B" style:family="table-column">
      <style:table-column-properties style:column-width="1.265cm"/>
    </style:style>
    <style:style style:name="表格22.C" style:family="table-column">
      <style:table-column-properties style:column-width="1.346cm"/>
    </style:style>
    <style:style style:name="表格22.H" style:family="table-column">
      <style:table-column-properties style:column-width="1.39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20.955cm" fo:margin-left="-0.953cm" table:align="left" style:writing-mode="lr-tb"/>
    </style:style>
    <style:style style:name="表格23.A" style:family="table-column">
      <style:table-column-properties style:column-width="5.554cm"/>
    </style:style>
    <style:style style:name="表格23.B" style:family="table-column">
      <style:table-column-properties style:column-width="1.263cm"/>
    </style:style>
    <style:style style:name="表格23.C" style:family="table-column">
      <style:table-column-properties style:column-width="1.346cm"/>
    </style:style>
    <style:style style:name="表格23.E" style:family="table-column">
      <style:table-column-properties style:column-width="1.265cm"/>
    </style:style>
    <style:style style:name="表格23.H" style:family="table-column">
      <style:table-column-properties style:column-width="1.39cm"/>
    </style:style>
    <style:style style:name="表格23.J" style:family="table-column">
      <style:table-column-properties style:column-width="1.27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J1" style:family="table-cell">
      <style:table-cell-properties fo:padding="0cm" fo:border="none"/>
    </style:style>
    <style:style style:name="表格23.J2" style:family="table-cell">
      <style:table-cell-properties fo:padding="0cm" fo:border="none"/>
    </style:style>
    <style:style style:name="表格23.J3" style:family="table-cell">
      <style:table-cell-properties fo:padding="0cm" fo:border="none"/>
    </style:style>
    <style:style style:name="表格23.J4" style:family="table-cell">
      <style:table-cell-properties fo:padding="0cm" fo:border="none"/>
    </style:style>
    <style:style style:name="表格23.J5" style:family="table-cell">
      <style:table-cell-properties fo:padding="0cm" fo:border="none"/>
    </style:style>
    <style:style style:name="表格23.J6" style:family="table-cell">
      <style:table-cell-properties fo:padding="0cm" fo:border="none"/>
    </style:style>
    <style:style style:name="表格23.J7" style:family="table-cell">
      <style:table-cell-properties fo:padding="0cm" fo:border="none"/>
    </style:style>
    <style:style style:name="表格23.J8" style:family="table-cell">
      <style:table-cell-properties fo:padding="0cm" fo:border="none"/>
    </style:style>
    <style:style style:name="表格23.J9" style:family="table-cell">
      <style:table-cell-properties fo:padding="0cm" fo:border="none"/>
    </style:style>
    <style:style style:name="表格23.J10" style:family="table-cell">
      <style:table-cell-properties fo:padding="0cm" fo:border="none"/>
    </style:style>
    <style:style style:name="表格23.J11" style:family="table-cell">
      <style:table-cell-properties fo:padding="0cm" fo:border="none"/>
    </style:style>
    <style:style style:name="表格23.J12" style:family="table-cell">
      <style:table-cell-properties fo:padding="0cm" fo:border="none"/>
    </style:style>
    <style:style style:name="表格23.J13" style:family="table-cell">
      <style:table-cell-properties fo:padding="0cm" fo:border="none"/>
    </style:style>
    <style:style style:name="表格23.J14" style:family="table-cell">
      <style:table-cell-properties fo:padding="0cm" fo:border="none"/>
    </style:style>
    <style:style style:name="表格23.J15" style:family="table-cell">
      <style:table-cell-properties fo:padding="0cm" fo:border="none"/>
    </style:style>
    <style:style style:name="表格23.J16" style:family="table-cell">
      <style:table-cell-properties fo:padding="0cm" fo:border="none"/>
    </style:style>
    <style:style style:name="表格23.J17" style:family="table-cell">
      <style:table-cell-properties fo:padding="0cm" fo:border="none"/>
    </style:style>
    <style:style style:name="表格23.J18" style:family="table-cell">
      <style:table-cell-properties fo:padding="0cm" fo:border="none"/>
    </style:style>
    <style:style style:name="表格23.J19" style:family="table-cell">
      <style:table-cell-properties fo:padding="0cm" fo:border="none"/>
    </style:style>
    <style:style style:name="表格23.J20" style:family="table-cell">
      <style:table-cell-properties fo:padding="0cm" fo:border="none"/>
    </style:style>
    <style:style style:name="表格23.J21" style:family="table-cell">
      <style:table-cell-properties fo:padding="0cm" fo:border="none"/>
    </style:style>
    <style:style style:name="表格23.J22" style:family="table-cell">
      <style:table-cell-properties fo:padding="0cm" fo:border="none"/>
    </style:style>
    <style:style style:name="表格23.J23" style:family="table-cell">
      <style:table-cell-properties fo:padding="0cm" fo:border="none"/>
    </style:style>
    <style:style style:name="表格23.J24" style:family="table-cell">
      <style:table-cell-properties fo:padding="0cm" fo:border="none"/>
    </style:style>
    <style:style style:name="表格23.J25" style:family="table-cell">
      <style:table-cell-properties fo:padding="0cm" fo:border="none"/>
    </style:style>
    <style:style style:name="表格23.J26" style:family="table-cell">
      <style:table-cell-properties fo:padding="0cm" fo:border="none"/>
    </style:style>
    <style:style style:name="表格23.J27" style:family="table-cell">
      <style:table-cell-properties fo:padding="0cm" fo:border="none"/>
    </style:style>
    <style:style style:name="表格23.J28" style:family="table-cell">
      <style:table-cell-properties fo:padding="0cm" fo:border="none"/>
    </style:style>
    <style:style style:name="表格23.J29" style:family="table-cell">
      <style:table-cell-properties fo:padding="0cm" fo:border="none"/>
    </style:style>
    <style:style style:name="表格23.J30" style:family="table-cell">
      <style:table-cell-properties fo:padding="0cm" fo:border="none"/>
    </style:style>
    <style:style style:name="表格23.J31" style:family="table-cell">
      <style:table-cell-properties fo:padding="0cm" fo:border="none"/>
    </style:style>
    <style:style style:name="表格23.J32" style:family="table-cell">
      <style:table-cell-properties fo:padding="0cm" fo:border="none"/>
    </style:style>
    <style:style style:name="表格23.J34" style:family="table-cell">
      <style:table-cell-properties fo:padding="0cm" fo:border="none"/>
    </style:style>
    <style:style style:name="表格23.J35" style:family="table-cell">
      <style:table-cell-properties fo:padding="0cm" fo:border="none"/>
    </style:style>
    <style:style style:name="表格23.J36" style:family="table-cell">
      <style:table-cell-properties fo:padding="0cm" fo:border="none"/>
    </style:style>
    <style:style style:name="表格23.J37" style:family="table-cell">
      <style:table-cell-properties fo:padding="0cm" fo:border="none"/>
    </style:style>
    <style:style style:name="表格23.J38" style:family="table-cell">
      <style:table-cell-properties fo:padding="0cm" fo:border="none"/>
    </style:style>
    <style:style style:name="表格23.J39" style:family="table-cell">
      <style:table-cell-properties fo:padding="0cm" fo:border="none"/>
    </style:style>
    <style:style style:name="表格23.J40" style:family="table-cell">
      <style:table-cell-properties fo:padding="0cm" fo:border="none"/>
    </style:style>
    <style:style style:name="表格23.J41" style:family="table-cell">
      <style:table-cell-properties fo:padding="0cm" fo:border="none"/>
    </style:style>
    <style:style style:name="表格23.J42" style:family="table-cell">
      <style:table-cell-properties fo:padding="0cm" fo:border="none"/>
    </style:style>
    <style:style style:name="表格23.J43" style:family="table-cell">
      <style:table-cell-properties fo:padding="0cm" fo:border="none"/>
    </style:style>
    <style:style style:name="表格23.J44" style:family="table-cell">
      <style:table-cell-properties fo:padding="0cm" fo:border="none"/>
    </style:style>
    <style:style style:name="表格23.J45" style:family="table-cell">
      <style:table-cell-properties fo:padding="0cm" fo:border="none"/>
    </style:style>
    <style:style style:name="表格23.J46" style:family="table-cell">
      <style:table-cell-properties fo:padding="0cm" fo:border="none"/>
    </style:style>
    <style:style style:name="表格23.J47" style:family="table-cell">
      <style:table-cell-properties fo:padding="0cm" fo:border="none"/>
    </style:style>
    <style:style style:name="表格23.J48" style:family="table-cell">
      <style:table-cell-properties fo:padding="0cm" fo:border="none"/>
    </style:style>
    <style:style style:name="表格23.J49" style:family="table-cell">
      <style:table-cell-properties fo:padding="0cm" fo:border="none"/>
    </style:style>
    <style:style style:name="表格23.J50" style:family="table-cell">
      <style:table-cell-properties fo:padding="0cm" fo:border="none"/>
    </style:style>
    <style:style style:name="表格23.J51" style:family="table-cell">
      <style:table-cell-properties fo:padding="0cm" fo:border="none"/>
    </style:style>
    <style:style style:name="表格23.J52" style:family="table-cell">
      <style:table-cell-properties fo:padding="0cm" fo:border="none"/>
    </style:style>
    <style:style style:name="表格23.J53" style:family="table-cell">
      <style:table-cell-properties fo:padding="0cm" fo:border="none"/>
    </style:style>
    <style:style style:name="表格23.J54" style:family="table-cell">
      <style:table-cell-properties fo:padding="0cm" fo:border="none"/>
    </style:style>
    <style:style style:name="表格23.J55" style:family="table-cell">
      <style:table-cell-properties fo:padding="0cm" fo:border="none"/>
    </style:style>
    <style:style style:name="表格23.J56" style:family="table-cell">
      <style:table-cell-properties fo:padding="0cm" fo:border="none"/>
    </style:style>
    <style:style style:name="表格23.J57" style:family="table-cell">
      <style:table-cell-properties fo:padding="0cm" fo:border="none"/>
    </style:style>
    <style:style style:name="表格23.J58" style:family="table-cell">
      <style:table-cell-properties fo:padding="0cm" fo:border="none"/>
    </style:style>
    <style:style style:name="表格23.J59" style:family="table-cell">
      <style:table-cell-properties fo:padding="0cm" fo:border="none"/>
    </style:style>
    <style:style style:name="表格23.J60" style:family="table-cell">
      <style:table-cell-properties fo:padding="0cm" fo:border="none"/>
    </style:style>
    <style:style style:name="表格23.J61" style:family="table-cell">
      <style:table-cell-properties fo:padding="0cm" fo:border="none"/>
    </style:style>
    <style:style style:name="表格23.J62" style:family="table-cell">
      <style:table-cell-properties fo:padding="0cm" fo:border="none"/>
    </style:style>
    <style:style style:name="表格23.J63" style:family="table-cell">
      <style:table-cell-properties fo:padding="0cm" fo:border="none"/>
    </style:style>
    <style:style style:name="表格23.J64" style:family="table-cell">
      <style:table-cell-properties fo:padding="0cm" fo:border="none"/>
    </style:style>
    <style:style style:name="表格23.J65" style:family="table-cell">
      <style:table-cell-properties fo:padding="0cm" fo:border="none"/>
    </style:style>
    <style:style style:name="表格23.J66" style:family="table-cell">
      <style:table-cell-properties fo:padding="0cm" fo:border="none"/>
    </style:style>
    <style:style style:name="表格23.J67" style:family="table-cell">
      <style:table-cell-properties fo:padding="0cm" fo:border="none"/>
    </style:style>
    <style:style style:name="表格23.J68" style:family="table-cell">
      <style:table-cell-properties fo:padding="0cm" fo:border="none"/>
    </style:style>
    <style:style style:name="表格24" style:family="table">
      <style:table-properties style:width="15.875cm" fo:margin-left="-0.953cm" table:align="left" style:writing-mode="lr-tb"/>
    </style:style>
    <style:style style:name="表格24.A" style:family="table-column">
      <style:table-column-properties style:column-width="5.588cm"/>
    </style:style>
    <style:style style:name="表格24.B" style:family="table-column">
      <style:table-column-properties style:column-width="1.27cm"/>
    </style:style>
    <style:style style:name="表格24.H" style:family="table-column">
      <style:table-column-properties style:column-width="1.397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4.2" style:family="table-row">
      <style:table-row-properties style:min-row-height="0.123cm" fo:keep-together="auto"/>
    </style:style>
    <style:style style:name="表格25" style:family="table">
      <style:table-properties style:width="15.875cm" fo:margin-left="-0.953cm" table:align="left" style:writing-mode="lr-tb"/>
    </style:style>
    <style:style style:name="表格25.A" style:family="table-column">
      <style:table-column-properties style:column-width="5.588cm"/>
    </style:style>
    <style:style style:name="表格25.B" style:family="table-column">
      <style:table-column-properties style:column-width="1.27cm"/>
    </style:style>
    <style:style style:name="表格25.H" style:family="table-column">
      <style:table-column-properties style:column-width="1.397cm"/>
    </style:style>
    <style:style style:name="表格25.1" style:family="table-row">
      <style:table-row-properties fo:keep-together="auto"/>
    </style:style>
    <style:style style:name="表格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6" style:family="table">
      <style:table-properties style:width="15.875cm" fo:margin-left="-0.953cm" table:align="left" style:writing-mode="lr-tb"/>
    </style:style>
    <style:style style:name="表格26.A" style:family="table-column">
      <style:table-column-properties style:column-width="5.588cm"/>
    </style:style>
    <style:style style:name="表格26.B" style:family="table-column">
      <style:table-column-properties style:column-width="1.27cm"/>
    </style:style>
    <style:style style:name="表格26.H" style:family="table-column">
      <style:table-column-properties style:column-width="1.397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15.875cm" fo:margin-left="-0.953cm" table:align="left" style:writing-mode="lr-tb"/>
    </style:style>
    <style:style style:name="表格27.A" style:family="table-column">
      <style:table-column-properties style:column-width="5.588cm"/>
    </style:style>
    <style:style style:name="表格27.B" style:family="table-column">
      <style:table-column-properties style:column-width="1.27cm"/>
    </style:style>
    <style:style style:name="表格27.H" style:family="table-column">
      <style:table-column-properties style:column-width="1.397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15.875cm" fo:margin-left="-0.953cm" table:align="left" style:writing-mode="lr-tb"/>
    </style:style>
    <style:style style:name="表格28.A" style:family="table-column">
      <style:table-column-properties style:column-width="5.588cm"/>
    </style:style>
    <style:style style:name="表格28.B" style:family="table-column">
      <style:table-column-properties style:column-width="1.27cm"/>
    </style:style>
    <style:style style:name="表格28.H" style:family="table-column">
      <style:table-column-properties style:column-width="1.397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9" style:family="table">
      <style:table-properties style:width="15.875cm" fo:margin-left="-0.953cm" table:align="left" style:writing-mode="lr-tb"/>
    </style:style>
    <style:style style:name="表格29.A" style:family="table-column">
      <style:table-column-properties style:column-width="5.588cm"/>
    </style:style>
    <style:style style:name="表格29.B" style:family="table-column">
      <style:table-column-properties style:column-width="1.27cm"/>
    </style:style>
    <style:style style:name="表格29.H" style:family="table-column">
      <style:table-column-properties style:column-width="1.397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8" style:family="paragraph" style:parent-style-name="Standard">
      <style:text-properties style:font-name-asian="標楷體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orphans="2" fo:widows="2" style:snap-to-layout-grid="false"/>
      <style:text-properties style:font-name-asian="標楷體"/>
    </style:style>
    <style:style style:name="P18" style:family="paragraph" style:parent-style-name="Standard">
      <style:paragraph-properties fo:orphans="2" fo:widows="2"/>
      <style:text-properties style:font-name-asian="標楷體"/>
    </style:style>
    <style:style style:name="P19" style:family="paragraph" style:parent-style-name="Standard">
      <style:paragraph-properties fo:margin-left="0.212cm" fo:margin-right="0cm" fo:text-indent="-0.212cm" style:auto-text-indent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orphans="2" fo:widows="2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.212cm" fo:margin-right="0cm" fo:text-indent="-0.212cm" style:auto-text-indent="false"/>
    </style:style>
    <style:style style:name="P24" style:family="paragraph" style:parent-style-name="Standard">
      <style:paragraph-properties fo:text-align="center" style:justify-single-word="false"/>
      <style:text-properties style:font-name-asian="Times New Roman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ff0000" loext:opacity="100%"/>
    </style:style>
    <style:style style:name="P2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text-position="sub 58%" style:font-name-asian="標楷體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80" loext:opacity="100%" style:font-name-asian="標楷體"/>
    </style:style>
    <style:style style:name="P36" style:family="paragraph" style:parent-style-name="Standard">
      <style:text-properties fo:font-weight="bold" style:font-name-asian="標楷體" style:font-weight-asian="bold"/>
    </style:style>
    <style:style style:name="P37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orphans="2" fo:widows="2" style:snap-to-layout-grid="false"/>
      <style:text-properties fo:font-weight="bold" style:font-name-asian="標楷體" style:font-weight-asian="bold"/>
    </style:style>
    <style:style style:name="P39" style:family="paragraph" style:parent-style-name="Standard">
      <style:paragraph-properties fo:margin-left="0.212cm" fo:margin-right="0cm" fo:text-indent="-0.212cm" style:auto-text-indent="false"/>
    </style:style>
    <style:style style:name="P40" style:family="paragraph" style:parent-style-name="Standard">
      <style:paragraph-properties fo:text-align="center" style:justify-single-word="false"/>
      <style:text-properties fo:color="#0000ff" loext:opacity="100%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fo:font-weight="bold" style:font-name-asian="標楷體" style:font-weight-asian="bold"/>
    </style:style>
    <style:style style:name="T18" style:family="text">
      <style:text-properties fo:color="#ff0000" loext:opacity="100%" fo:font-weight="bold" style:font-name-asian="標楷體" style:font-weight-asian="bold" style:font-name-complex="標楷體"/>
    </style:style>
    <style:style style:name="T19" style:family="text">
      <style:text-properties fo:color="#ff0000" loext:opacity="100%" style:font-name-asian="標楷體"/>
    </style:style>
    <style:style style:name="T20" style:family="text">
      <style:text-properties fo:color="#ff0000" loext:opacity="100%"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text-position="sub 58%"/>
    </style:style>
    <style:style style:name="T24" style:family="text">
      <style:text-properties style:text-position="sub 58%" style:font-name-asian="標楷體"/>
    </style:style>
    <style:style style:name="T25" style:family="text">
      <style:text-properties style:text-position="sub 58%" style:font-name-asian="標楷體"/>
    </style:style>
    <style:style style:name="T26" style:family="text">
      <style:text-properties style:text-position="sub 58%" style:font-name-asian="標楷體" style:font-name-complex="標楷體"/>
    </style:style>
    <style:style style:name="T27" style:family="text">
      <style:text-properties style:text-position="sub 58%"/>
    </style:style>
    <style:style style:name="T28" style:family="text">
      <style:text-properties style:text-position="sub 58%"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weight="normal" style:font-weight-asian="normal"/>
    </style:style>
    <style:style style:name="T35" style:family="text">
      <style:text-properties fo:color="#000080" loext:opacity="100%" style:font-name-asian="標楷體"/>
    </style:style>
    <style:style style:name="T36" style:family="text">
      <style:text-properties fo:color="#0000ff" loext:opacity="100%"/>
    </style:style>
    <style:style style:name="T37" style:family="text">
      <style:text-properties fo:color="#0000ff" loext:opacity="100%" style:font-name-asian="標楷體"/>
    </style:style>
    <style:style style:name="T38" style:family="text">
      <style:text-properties style:text-position="super 58%" style:font-name-asian="標楷體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font-weight="normal" style:font-name-asian="標楷體" style:font-weight-asian="normal" style:font-name-complex="標楷體"/>
    </style:style>
    <style:style style:name="T41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D"/>
        <table:table-row table:style-name="表格1.1">
          <table:table-cell table:style-name="表格1.A1" table:number-columns-spanned="9" office:value-type="string">
            <text:p text:style-name="P1"><text:span text:style-name="T3">天然物櫃</text:span><text:span text:style-name="T7"> </text:span><text:span text:style-name="T3">(上) </text:span><text:span text:style-name="T17">A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品名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日期</text:p>
          </table:table-cell>
        </table:table-row>
        <table:table-row table:style-name="表格1.1">
          <table:table-cell table:style-name="表格1.A1" office:value-type="string">
            <text:p text:style-name="P9">硫粉</text:p>
          </table:table-cell>
          <table:table-cell table:style-name="表格1.A1" office:value-type="string">
            <text:p text:style-name="P2">3 </text:p>
          </table:table-cell>
          <table:table-cell table:style-name="表格1.A1" office:value-type="string">
            <text:p text:style-name="P2">10/15</text:p>
          </table:table-cell>
          <table:table-cell table:style-name="表格1.A1" office:value-type="string">
            <text:p text:style-name="P2">3 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硫棒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分散劑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澱粉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半乳糖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太白粉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孔雀石粉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無水C</text:span><text:span text:style-name="T24">6</text:span><text:span text:style-name="T10">H</text:span><text:span text:style-name="T24">12</text:span><text:span text:style-name="T10">O</text:span><text:span text:style-name="T24">6</text:span>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蔗糖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蔗糖</text:span><text:span text:style-name="T14"> <text:s/></text:span><text:span text:style-name="T10">1%</text:span>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四氯化碳素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乾燥劑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海菜粉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砂糖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精鹽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活性碳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酵母粉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乳糖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半乳糖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果糖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麥芽糖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/15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3/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4"><text:s/></text:p>
          </table:table-cell>
          <table:table-cell table:style-name="表格1.A1" office:value-type="string">
            <text:p text:style-name="P24"><text:s/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4"/>
        <table:table-column table:style-name="表格2.H"/>
        <table:table-column table:style-name="表格2.B"/>
        <table:table-row table:style-name="表格2.1">
          <table:table-cell table:style-name="表格2.A1" table:number-columns-spanned="9" office:value-type="string">
            <text:p text:style-name="P1"><text:span text:style-name="T3">天然物櫃</text:span><text:span text:style-name="T7"> </text:span><text:span text:style-name="T3">(上) </text:span><text:span text:style-name="T17">A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品名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日期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0">Soluble Starch</text:span><text:span text:style-name="T29">可溶性澱粉</text:span></text:p>
          </table:table-cell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1">4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麵粉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乳糖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麥芽糖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Gelatin Powder 1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蔗糖溶液</text:span><text:span text:style-name="T14"> <text:s/></text:span><text:span text:style-name="T10">1%</text:span>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麥芽糖溶液</text:span><text:span text:style-name="T14"> <text:s/></text:span><text:span text:style-name="T10">1%</text:span>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葡萄糖溶液</text:span><text:span text:style-name="T14"> <text:s/></text:span><text:span text:style-name="T10">1%</text:span>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葡萄糖溶液</text:span><text:span text:style-name="T14"> <text:s/></text:span><text:span text:style-name="T10">5%</text:span>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半乳糖溶液</text:span><text:span text:style-name="T14"> <text:s/></text:span><text:span text:style-name="T10">1%</text:span>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果糖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澱粉</text:span><text:span text:style-name="T14"> <text:s/></text:span><text:span text:style-name="T10">1%</text:span>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Standard"><text:span text:style-name="T10">10/15</text:span>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澱粉</text:span><text:span text:style-name="T14"> <text:s/></text:span><text:span text:style-name="T10">1.5%</text:span>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冰糖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小貝殼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CaCO</text:span><text:span text:style-name="T24">3</text:span><text:span text:style-name="T10"> (粗)</text:span>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CaCO</text:span><text:span text:style-name="T24">3</text:span><text:span text:style-name="T10"> (細)</text:span>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CaNO</text:span><text:span text:style-name="T24">3</text:span><text:span text:style-name="T10"> </text:span>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蔗糖</text:span><text:span text:style-name="T14"> </text:span>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洋菜包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5">0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4"><text:s/></text:p>
          </table:table-cell>
          <table:table-cell table:style-name="表格2.A1" office:value-type="string">
            <text:p text:style-name="P24"><text:s/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table:number-columns-spanned="9" office:value-type="string">
            <text:p text:style-name="P1"><text:span text:style-name="T3">天然物櫃</text:span><text:span text:style-name="T7"> </text:span><text:span text:style-name="T3">(上) </text:span><text:span text:style-name="T17">A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品名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日期</text:p>
          </table:table-cell>
        </table:table-row>
        <table:table-row table:style-name="表格2.1">
          <table:table-cell table:style-name="表格2.A1" office:value-type="string">
            <text:p text:style-name="P9">煤粉</text:p>
          </table:table-cell>
          <table:table-cell table:style-name="表格2.A1" office:value-type="string">
            <text:p text:style-name="P2">6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6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木碳粉</text:p>
          </table:table-cell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Graphite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滑石粉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p text:style-name="P9">大理石</text:p>
          </table:table-cell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乾燥劑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Sodium Silicate Solution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PVA#117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洋菜粉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矽酸鈉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矽膠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B2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螢光芥黃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9">10/15</text:p>
          </table:table-cell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3/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4"><text:s/></text:p>
          </table:table-cell>
          <table:table-cell table:style-name="表格2.A1" office:value-type="string">
            <text:p text:style-name="P24"><text:s/></text:p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 table:number-columns-repeated="6"/>
        <table:table-column table:style-name="表格3.H"/>
        <table:table-column table:style-name="表格3.B"/>
        <table:table-row table:style-name="表格3.1">
          <table:table-cell table:style-name="表格3.A1" table:number-columns-spanned="9" office:value-type="string">
            <text:p text:style-name="P1"><text:span text:style-name="T3">有機3櫃</text:span><text:span text:style-name="T7"> </text:span><text:span text:style-name="T3">P1 </text:span><text:span text:style-name="T17">B3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品名</text:p>
          </table:table-cell>
          <table:table-cell table:style-name="表格3.A1" office:value-type="string">
            <text:p text:style-name="P4">數量</text:p>
          </table:table-cell>
          <table:table-cell table:style-name="表格3.A1" office:value-type="string">
            <text:p text:style-name="P4">日期</text:p>
          </table:table-cell>
          <table:table-cell table:style-name="表格3.A1" office:value-type="string">
            <text:p text:style-name="P4">數量</text:p>
          </table:table-cell>
          <table:table-cell table:style-name="表格3.A1" office:value-type="string">
            <text:p text:style-name="P4">日期</text:p>
          </table:table-cell>
          <table:table-cell table:style-name="表格3.A1" office:value-type="string">
            <text:p text:style-name="P4">數量</text:p>
          </table:table-cell>
          <table:table-cell table:style-name="表格3.A1" office:value-type="string">
            <text:p text:style-name="P4">日期</text:p>
          </table:table-cell>
          <table:table-cell table:style-name="表格3.A1" office:value-type="string">
            <text:p text:style-name="P4">數量</text:p>
          </table:table-cell>
          <table:table-cell table:style-name="表格3.A1" office:value-type="string">
            <text:p text:style-name="P4">日期</text:p>
          </table:table-cell>
        </table:table-row>
        <table:table-row table:style-name="表格3.1">
          <table:table-cell table:style-name="表格3.A1" office:value-type="string">
            <text:p text:style-name="P9">Phenol <text:s text:c="14"/>苯酚</text:p>
          </table:table-cell>
          <table:table-cell table:style-name="表格3.A1" office:value-type="string">
            <text:p text:style-name="P2">3</text:p>
          </table:table-cell>
          <table:table-cell table:style-name="表格3.A1" office:value-type="string">
            <text:p text:style-name="P27">12/15</text:p>
          </table:table-cell>
          <table:table-cell table:style-name="表格3.A1" office:value-type="string">
            <text:p text:style-name="P2">3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9">Isopropyl Alcohol <text:s text:c="3"/>異丙醇</text:p>
          </table:table-cell>
          <table:table-cell table:style-name="表格3.A1" office:value-type="string">
            <text:p text:style-name="P2">2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2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9">n-Propyl Alcohol <text:s text:c="3"/>正丙醇</text:p>
          </table:table-cell>
          <table:table-cell table:style-name="表格3.A1" office:value-type="string">
            <text:p text:style-name="P2">2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2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<text:span text:style-name="T10">tert-</text:span><text:span text:style-name="T10">Butyl</text:span><text:span text:style-name="T10"> Alcohol 三級丁醇</text:span></text:p>
          </table:table-cell>
          <table:table-cell table:style-name="表格3.A1" office:value-type="string">
            <text:p text:style-name="P2">2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2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9">Acetone <text:s text:c="12"/>丙酮</text:p>
          </table:table-cell>
          <table:table-cell table:style-name="表格3.A1" office:value-type="string">
            <text:p text:style-name="P2">2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2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9">Methyl Ethyl Ketone <text:s text:c="2"/>丁酮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9">溴水</text:p>
          </table:table-cell>
          <table:table-cell table:style-name="表格3.A1" office:value-type="string">
            <text:p text:style-name="P2">3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3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<text:span text:style-name="T10">K</text:span><text:span text:style-name="T24">2</text:span><text:span text:style-name="T10">CrO</text:span><text:span text:style-name="T24">4</text:span><text:span text:style-name="T10"> <text:s/>0.5M <text:s text:c="4"/>鉻酸鉀</text:span>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<text:span text:style-name="T10">CrO</text:span><text:span text:style-name="T24">3</text:span><text:span text:style-name="T10"> <text:s text:c="11"/>三氧化鉻</text:span>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ext:soft-page-break/>
        <table:table-row table:style-name="表格3.1">
          <table:table-cell table:style-name="表格3.A1" office:value-type="string">
            <text:p text:style-name="Standard"><text:span text:style-name="T10">C</text:span><text:span text:style-name="T24">6</text:span><text:span text:style-name="T10">H1</text:span><text:span text:style-name="T24">2</text:span><text:span text:style-name="T10"> <text:s text:c="12"/>環己烷</text:span>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<text:span text:style-name="T10">C</text:span><text:span text:style-name="T24">6</text:span><text:span text:style-name="T10">H1</text:span><text:span text:style-name="T24">2</text:span><text:span text:style-name="T10"> <text:s text:c="12"/>環己烷</text:span>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<text:span text:style-name="T10">Cl</text:span><text:span text:style-name="T24">3</text:span><text:span text:style-name="T10">Cr．6H</text:span><text:span text:style-name="T24">2</text:span><text:span text:style-name="T10">O</text:span>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<text:span text:style-name="T10">PbCrO</text:span><text:span text:style-name="T24">4 </text:span><text:span text:style-name="T10"><text:s text:c="11"/>鉻酸鉛</text:span>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<text:span text:style-name="T10">(NH</text:span><text:span text:style-name="T24">4</text:span><text:span text:style-name="T10">)Cr</text:span><text:span text:style-name="T24">2</text:span><text:span text:style-name="T10">O</text:span><text:span text:style-name="T24">7 </text:span><text:span text:style-name="T10"><text:s text:c="6"/>重鉻酸銨</text:span>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9">鉻酸鹽片狀結晶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30">12/15</text:p>
          </table:table-cell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1">3/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4"><text:s/></text:p>
          </table:table-cell>
          <table:table-cell table:style-name="表格3.A1" office:value-type="string">
            <text:p text:style-name="P24"><text:s/></text:p>
          </table:table-cell>
          <table:table-cell table:style-name="表格3.A1" office:value-type="string">
            <text:p text:style-name="P3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column table:style-name="表格4.B"/>
        <table:table-row table:style-name="表格4.1">
          <table:table-cell table:style-name="表格4.A1" table:number-columns-spanned="9" office:value-type="string">
            <text:p text:style-name="P1"><text:span text:style-name="T3">有機3櫃</text:span><text:span text:style-name="T7"> </text:span><text:span text:style-name="T3">P2 </text:span><text:span text:style-name="T17">B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>品名</text:p>
          </table:table-cell>
          <table:table-cell table:style-name="表格4.A1" office:value-type="string">
            <text:p text:style-name="P4">數量</text:p>
          </table:table-cell>
          <table:table-cell table:style-name="表格4.A1" office:value-type="string">
            <text:p text:style-name="P4">日期</text:p>
          </table:table-cell>
          <table:table-cell table:style-name="表格4.A1" office:value-type="string">
            <text:p text:style-name="P4">數量</text:p>
          </table:table-cell>
          <table:table-cell table:style-name="表格4.A1" office:value-type="string">
            <text:p text:style-name="P4">日期</text:p>
          </table:table-cell>
          <table:table-cell table:style-name="表格4.A1" office:value-type="string">
            <text:p text:style-name="P4">數量</text:p>
          </table:table-cell>
          <table:table-cell table:style-name="表格4.A1" office:value-type="string">
            <text:p text:style-name="P4">日期</text:p>
          </table:table-cell>
          <table:table-cell table:style-name="表格4.A1" office:value-type="string">
            <text:p text:style-name="P4">數量</text:p>
          </table:table-cell>
          <table:table-cell table:style-name="表格4.A1" office:value-type="string">
            <text:p text:style-name="P4">日期</text:p>
          </table:table-cell>
        </table:table-row>
        <table:table-row table:style-name="表格4.1">
          <table:table-cell table:style-name="表格4.A1" office:value-type="string">
            <text:p text:style-name="P9">Salicylic Acid <text:s text:c="8"/>柳酸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酒石酸</text:p>
          </table:table-cell>
          <table:table-cell table:style-name="表格4.A1" office:value-type="string">
            <text:p text:style-name="P2">3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3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DL-Malic-Acid <text:s text:c="2"/>DL蘋果酸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硬脂酸</text:p>
          </table:table-cell>
          <table:table-cell table:style-name="表格4.A1" office:value-type="string">
            <text:p text:style-name="P2">3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3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軟脂酸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Naphthalene <text:s text:c="11"/>奈</text:p>
          </table:table-cell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尿素</text:p>
          </table:table-cell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Citric Acid <text:s text:c="8"/>檸檬酸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Oxalic Acid <text:s text:c="9"/>草酸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Standard"><text:span text:style-name="Strong_20_Emphasis"><text:span text:style-name="T34">Ammonium oxalate</text:span></text:span></text:p>
            <text:p text:style-name="Standard">(NH<text:span text:style-name="T23">4</text:span>)<text:span text:style-name="T23">2</text:span>C<text:span text:style-name="T23">2</text:span>O<text:span text:style-name="T23">4 <text:s text:c="12"/></text:span><text:span text:style-name="T29">草酸銨</text:span>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2">3/23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ext:soft-page-break/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24"><text:s/></text:p>
          </table:table-cell>
          <table:table-cell table:style-name="表格4.A1" office:value-type="string">
            <text:p text:style-name="P24"><text:s/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table:number-columns-spanned="9" office:value-type="string">
            <text:p text:style-name="P1"><text:span text:style-name="T3">有機3櫃</text:span><text:span text:style-name="T7"> </text:span><text:span text:style-name="T3">P3 </text:span><text:span text:style-name="T17">B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>品名</text:p>
          </table:table-cell>
          <table:table-cell table:style-name="表格4.A1" office:value-type="string">
            <text:p text:style-name="P4">數量</text:p>
          </table:table-cell>
          <table:table-cell table:style-name="表格4.A1" office:value-type="string">
            <text:p text:style-name="P4">日期</text:p>
          </table:table-cell>
          <table:table-cell table:style-name="表格4.A1" office:value-type="string">
            <text:p text:style-name="P4">數量</text:p>
          </table:table-cell>
          <table:table-cell table:style-name="表格4.A1" office:value-type="string">
            <text:p text:style-name="P4">日期</text:p>
          </table:table-cell>
          <table:table-cell table:style-name="表格4.A1" office:value-type="string">
            <text:p text:style-name="P4">數量</text:p>
          </table:table-cell>
          <table:table-cell table:style-name="表格4.A1" office:value-type="string">
            <text:p text:style-name="P4">日期</text:p>
          </table:table-cell>
          <table:table-cell table:style-name="表格4.A1" office:value-type="string">
            <text:p text:style-name="P4">數量</text:p>
          </table:table-cell>
          <table:table-cell table:style-name="表格4.A1" office:value-type="string">
            <text:p text:style-name="P4">日期</text:p>
          </table:table-cell>
        </table:table-row>
        <table:table-row table:style-name="表格4.1">
          <table:table-cell table:style-name="表格4.A1" office:value-type="string">
            <text:p text:style-name="P9">Acetic Anhydride <text:s/>無水醋酸</text:p>
          </table:table-cell>
          <table:table-cell table:style-name="表格4.A1" office:value-type="string">
            <text:p text:style-name="P2">4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4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n-Butyric Acid <text:s text:c="5"/>正丁酸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氯水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Standard"><text:span text:style-name="T10">Formic Acid <text:s text:c="9"/>甲酸</text:span></text:p>
          </table:table-cell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食用醋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Maleic Acid <text:s text:c="3"/>順丁烯二酸</text:p>
          </table:table-cell>
          <table:table-cell table:style-name="表格4.A1" office:value-type="string">
            <text:p text:style-name="P2">3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3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Fumaric Acid <text:s text:c="2"/>逆丁烯二酸</text:p>
          </table:table-cell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Standard"><text:span text:style-name="T10">Luminol C</text:span><text:span text:style-name="T24">8</text:span><text:span text:style-name="T10">H</text:span><text:span text:style-name="T24">7</text:span><text:span text:style-name="T10">N</text:span><text:span text:style-name="T24">3</text:span><text:span text:style-name="T10">O</text:span><text:span text:style-name="T28">2</text:span><text:span text:style-name="T29"> <text:s text:c="2"/>發光胺</text:span>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Propionic Acid <text:s text:c="7"/>丙酸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Bropionaldehyde <text:s text:c="5"/>丙醛</text:p>
          </table:table-cell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Standard"><text:span text:style-name="T32">12/15</text:span></text:p>
          </table:table-cell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Standard"><text:span text:style-name="T10">4-Aminophenol</text:span>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Standard"><text:span text:style-name="T10">C</text:span><text:span text:style-name="T24">3</text:span><text:span text:style-name="T10">H</text:span><text:span text:style-name="T24">5</text:span><text:span text:style-name="T10">NO</text:span>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prp K-30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9">Poly Vinyl Alcohol 聚乙烯醇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30">12/15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">3/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ext:soft-page-break/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24"><text:s/></text:p>
          </table:table-cell>
          <table:table-cell table:style-name="表格4.A1" office:value-type="string">
            <text:p text:style-name="P24"><text:s/></text:p>
          </table:table-cell>
          <table:table-cell table:style-name="表格4.A1" office:value-type="string">
            <text:p text:style-name="P3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 table:number-columns-repeated="6"/>
        <table:table-column table:style-name="表格5.H"/>
        <table:table-column table:style-name="表格5.B"/>
        <table:table-row table:style-name="表格5.1">
          <table:table-cell table:style-name="表格5.A1" table:number-columns-spanned="9" office:value-type="string">
            <text:p text:style-name="P1"><text:span text:style-name="T3">有機3櫃</text:span><text:span text:style-name="T7"> </text:span><text:span text:style-name="T3">P4 </text:span><text:span text:style-name="T17">B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>品名</text:p>
          </table:table-cell>
          <table:table-cell table:style-name="表格5.A1" office:value-type="string">
            <text:p text:style-name="P4">數量</text:p>
          </table:table-cell>
          <table:table-cell table:style-name="表格5.A1" office:value-type="string">
            <text:p text:style-name="P4">日期</text:p>
          </table:table-cell>
          <table:table-cell table:style-name="表格5.A1" office:value-type="string">
            <text:p text:style-name="P4">數量</text:p>
          </table:table-cell>
          <table:table-cell table:style-name="表格5.A1" office:value-type="string">
            <text:p text:style-name="P4">日期</text:p>
          </table:table-cell>
          <table:table-cell table:style-name="表格5.A1" office:value-type="string">
            <text:p text:style-name="P4">數量</text:p>
          </table:table-cell>
          <table:table-cell table:style-name="表格5.A1" office:value-type="string">
            <text:p text:style-name="P4">日期</text:p>
          </table:table-cell>
          <table:table-cell table:style-name="表格5.A1" office:value-type="string">
            <text:p text:style-name="P4">數量</text:p>
          </table:table-cell>
          <table:table-cell table:style-name="表格5.A1" office:value-type="string">
            <text:p text:style-name="P4">日期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醋酸</text:span><text:span text:style-name="T14"> <text:s/></text:span><text:span text:style-name="T10">6M</text:span>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醋酸</text:span><text:span text:style-name="T14"> <text:s/></text:span><text:span text:style-name="T10">0.1M</text:span></text:p>
          </table:table-cell>
          <table:table-cell table:style-name="表格5.A1" office:value-type="string">
            <text:p text:style-name="P2">3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2">3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醋酸</text:span><text:span text:style-name="T14"> <text:s/></text:span><text:span text:style-name="T10">1M</text:span>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醋酸</text:span><text:span text:style-name="T14"> <text:s/></text:span><text:span text:style-name="T10">1%</text:span>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草酸溶液</text:span><text:span text:style-name="T14"> <text:s/></text:span><text:span text:style-name="T10">0.5M</text:span>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K</text:span><text:span text:style-name="T24">2</text:span><text:span text:style-name="T10">Cr</text:span><text:span text:style-name="T24">2</text:span><text:span text:style-name="T10">O</text:span><text:span text:style-name="T24">7 </text:span><text:span text:style-name="T10"><text:s/>0.01M <text:s/>重鉻酸鉀</text:span></text:p>
          </table:table-cell>
          <table:table-cell table:style-name="表格5.A1" office:value-type="string">
            <text:p text:style-name="P2">2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2">2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K</text:span><text:span text:style-name="T24">2</text:span><text:span text:style-name="T10">Cr</text:span><text:span text:style-name="T24">2</text:span><text:span text:style-name="T10">O</text:span><text:span text:style-name="T24">7 </text:span><text:span text:style-name="T10"><text:s/>0.1M <text:s text:c="2"/>重鉻酸鉀</text:span></text:p>
          </table:table-cell>
          <table:table-cell table:style-name="表格5.A1" office:value-type="string">
            <text:p text:style-name="P2">2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2">2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K</text:span><text:span text:style-name="T24">2</text:span><text:span text:style-name="T10">Cr</text:span><text:span text:style-name="T24">2</text:span><text:span text:style-name="T10">O</text:span><text:span text:style-name="T24">7 </text:span><text:span text:style-name="T10"><text:s/>0.5M <text:s text:c="2"/>重鉻酸鉀</text:span>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K</text:span><text:span text:style-name="T24">2</text:span><text:span text:style-name="T10">CrO4 <text:s/>0.5M <text:s text:c="2"/>重鉻酸鉀</text:span></text:p>
          </table:table-cell>
          <table:table-cell table:style-name="表格5.A1" office:value-type="string">
            <text:p text:style-name="P2">5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2">5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K</text:span><text:span text:style-name="T24">2</text:span><text:span text:style-name="T10">CrO4 <text:s/>0.2M <text:s text:c="2"/>重鉻酸鉀</text:span>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K</text:span><text:span text:style-name="T24">2</text:span><text:span text:style-name="T10">CrO4 <text:s/>0.1M <text:s text:c="2"/>重鉻酸鉀</text:span></text:p>
          </table:table-cell>
          <table:table-cell table:style-name="表格5.A1" office:value-type="string">
            <text:p text:style-name="P33">2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33">2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Na</text:span><text:span text:style-name="T24">2</text:span><text:span text:style-name="T10">Cr</text:span><text:span text:style-name="T24">2</text:span><text:span text:style-name="T10">O</text:span><text:span text:style-name="T24">7 </text:span><text:span text:style-name="T10"><text:s/>0.1M <text:s/>重鉻酸鈉</text:span></text:p>
          </table:table-cell>
          <table:table-cell table:style-name="表格5.A1" office:value-type="string">
            <text:p text:style-name="P2">3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2">3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0">二鉻酸鉀</text:span><text:span text:style-name="T14"> <text:s/></text:span><text:span text:style-name="T10">0.1M</text:span>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30">12/15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1">3/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ext:soft-page-break/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24"><text:s/></text:p>
          </table:table-cell>
          <table:table-cell table:style-name="表格5.A1" office:value-type="string">
            <text:p text:style-name="P24"><text:s/></text:p>
          </table:table-cell>
          <table:table-cell table:style-name="表格5.A1" office:value-type="string">
            <text:p text:style-name="P3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 table:number-columns-repeated="6"/>
        <table:table-column table:style-name="表格6.H"/>
        <table:table-column table:style-name="表格6.B"/>
        <table:table-row table:style-name="表格6.1">
          <table:table-cell table:style-name="表格6.A1" table:number-columns-spanned="9" office:value-type="string">
            <text:p text:style-name="P1"><text:span text:style-name="T3">有機4櫃P1 </text:span><text:span text:style-name="T17">B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">品名</text:p>
          </table:table-cell>
          <table:table-cell table:style-name="表格6.A1" office:value-type="string">
            <text:p text:style-name="P4">數量</text:p>
          </table:table-cell>
          <table:table-cell table:style-name="表格6.A1" office:value-type="string">
            <text:p text:style-name="P4">日期</text:p>
          </table:table-cell>
          <table:table-cell table:style-name="表格6.A1" office:value-type="string">
            <text:p text:style-name="P4">數量</text:p>
          </table:table-cell>
          <table:table-cell table:style-name="表格6.A1" office:value-type="string">
            <text:p text:style-name="P4">日期</text:p>
          </table:table-cell>
          <table:table-cell table:style-name="表格6.A1" office:value-type="string">
            <text:p text:style-name="P4">數量</text:p>
          </table:table-cell>
          <table:table-cell table:style-name="表格6.A1" office:value-type="string">
            <text:p text:style-name="P4">日期</text:p>
          </table:table-cell>
          <table:table-cell table:style-name="表格6.A1" office:value-type="string">
            <text:p text:style-name="P4">數量</text:p>
          </table:table-cell>
          <table:table-cell table:style-name="表格6.A1" office:value-type="string">
            <text:p text:style-name="P4">日期</text:p>
          </table:table-cell>
        </table:table-row>
        <table:table-row table:style-name="表格6.1">
          <table:table-cell table:style-name="表格6.A1" office:value-type="string">
            <text:p text:style-name="P9">Ethyl Ether <text:s text:c="10"/>乙醚</text:p>
          </table:table-cell>
          <table:table-cell table:style-name="表格6.A1" office:value-type="string">
            <text:p text:style-name="P2">3</text:p>
          </table:table-cell>
          <table:table-cell table:style-name="表格6.A1" office:value-type="string">
            <text:p text:style-name="P30">12/15</text:p>
          </table:table-cell>
          <table:table-cell table:style-name="表格6.A1" office:value-type="string">
            <text:p text:style-name="P2">3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9">Petrol Ether <text:s text:c="7"/>石油醚</text:p>
          </table:table-cell>
          <table:table-cell table:style-name="表格6.A1" office:value-type="string">
            <text:p text:style-name="P2">5</text:p>
          </table:table-cell>
          <table:table-cell table:style-name="表格6.A1" office:value-type="string">
            <text:p text:style-name="P30">12/15</text:p>
          </table:table-cell>
          <table:table-cell table:style-name="表格6.A1" office:value-type="string">
            <text:p text:style-name="P2">5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9">Cyclohexene <text:s text:c="7"/>環己烷</text:p>
          </table:table-cell>
          <table:table-cell table:style-name="表格6.A1" office:value-type="string">
            <text:p text:style-name="P2">2</text:p>
          </table:table-cell>
          <table:table-cell table:style-name="表格6.A1" office:value-type="string">
            <text:p text:style-name="P30">12/15</text:p>
          </table:table-cell>
          <table:table-cell table:style-name="表格6.A1" office:value-type="string">
            <text:p text:style-name="P2">2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9">n-Hexene <text:s text:c="9"/>正己烷</text:p>
          </table:table-cell>
          <table:table-cell table:style-name="表格6.A1" office:value-type="string">
            <text:p text:style-name="P2">4</text:p>
          </table:table-cell>
          <table:table-cell table:style-name="表格6.A1" office:value-type="string">
            <text:p text:style-name="P30">12/15</text:p>
          </table:table-cell>
          <table:table-cell table:style-name="表格6.A1" office:value-type="string">
            <text:p text:style-name="P26">3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9">Ethyl Acetate <text:s text:c="4"/>醋酸乙脂</text:p>
          </table:table-cell>
          <table:table-cell table:style-name="表格6.A1" office:value-type="string">
            <text:p text:style-name="P2">8</text:p>
          </table:table-cell>
          <table:table-cell table:style-name="表格6.A1" office:value-type="string">
            <text:p text:style-name="Standard"><text:span text:style-name="T32">12/15</text:span></text:p>
          </table:table-cell>
          <table:table-cell table:style-name="表格6.A1" office:value-type="string">
            <text:p text:style-name="P2">8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9">Methyl Methacrylate</text:p>
            <text:p text:style-name="P34">甲基丙烯酸甲酯</text:p>
          </table:table-cell>
          <table:table-cell table:style-name="表格6.A1" office:value-type="string">
            <text:p text:style-name="P2">2</text:p>
          </table:table-cell>
          <table:table-cell table:style-name="表格6.A1" office:value-type="string">
            <text:p text:style-name="P30">12/15</text:p>
          </table:table-cell>
          <table:table-cell table:style-name="表格6.A1" office:value-type="string">
            <text:p text:style-name="P2">2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9">Sodium Benzoate <text:s/>苯鉀酸鈉</text:p>
          </table:table-cell>
          <table:table-cell table:style-name="表格6.A1" office:value-type="string">
            <text:p text:style-name="P2">1</text:p>
          </table:table-cell>
          <table:table-cell table:style-name="表格6.A1" office:value-type="string">
            <text:p text:style-name="P30">12/15</text:p>
          </table:table-cell>
          <table:table-cell table:style-name="表格6.A1" office:value-type="string">
            <text:p text:style-name="P2">1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9">M.P <text:s text:c="4"/>對羥基苯甲酸甲脂</text:p>
          </table:table-cell>
          <table:table-cell table:style-name="表格6.A1" office:value-type="string">
            <text:p text:style-name="P2">1</text:p>
          </table:table-cell>
          <table:table-cell table:style-name="表格6.A1" office:value-type="string">
            <text:p text:style-name="P30">12/15</text:p>
          </table:table-cell>
          <table:table-cell table:style-name="表格6.A1" office:value-type="string">
            <text:p text:style-name="P2">1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9">Sodium Citrate <text:s text:c="3"/>檸檬酸鈉</text:p>
          </table:table-cell>
          <table:table-cell table:style-name="表格6.A1" office:value-type="string">
            <text:p text:style-name="P2">8</text:p>
          </table:table-cell>
          <table:table-cell table:style-name="表格6.A1" office:value-type="string">
            <text:p text:style-name="P30">12/15</text:p>
          </table:table-cell>
          <table:table-cell table:style-name="表格6.A1" office:value-type="string">
            <text:p text:style-name="P2">8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9">Calcium Oxalate <text:s text:c="4"/>草酸鈣</text:p>
          </table:table-cell>
          <table:table-cell table:style-name="表格6.A1" office:value-type="string">
            <text:p text:style-name="P2">1</text:p>
          </table:table-cell>
          <table:table-cell table:style-name="表格6.A1" office:value-type="string">
            <text:p text:style-name="P30">12/15</text:p>
          </table:table-cell>
          <table:table-cell table:style-name="表格6.A1" office:value-type="string">
            <text:p text:style-name="P2">1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9">Lead Oxalate <text:s text:c="6"/>草酸鉛</text:p>
          </table:table-cell>
          <table:table-cell table:style-name="表格6.A1" office:value-type="string">
            <text:p text:style-name="P2">1</text:p>
          </table:table-cell>
          <table:table-cell table:style-name="表格6.A1" office:value-type="string">
            <text:p text:style-name="P30">12/15</text:p>
          </table:table-cell>
          <table:table-cell table:style-name="表格6.A1" office:value-type="string">
            <text:p text:style-name="P2">1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Standard"><text:span text:style-name="T10">T</text:span><text:span text:style-name="T10">rans-Cinnamic Acid 肉桂酸</text:span></text:p>
          </table:table-cell>
          <table:table-cell table:style-name="表格6.A1" office:value-type="string">
            <text:p text:style-name="P2">1</text:p>
          </table:table-cell>
          <table:table-cell table:style-name="表格6.A1" office:value-type="string">
            <text:p text:style-name="P30">12/15</text:p>
          </table:table-cell>
          <table:table-cell table:style-name="表格6.A1" office:value-type="string">
            <text:p text:style-name="P2">1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9">酒精膏</text:p>
          </table:table-cell>
          <table:table-cell table:style-name="表格6.A1" office:value-type="string">
            <text:p text:style-name="P2">3</text:p>
          </table:table-cell>
          <table:table-cell table:style-name="表格6.A1" office:value-type="string">
            <text:p text:style-name="P30">12/15</text:p>
          </table:table-cell>
          <table:table-cell table:style-name="表格6.A1" office:value-type="string">
            <text:p text:style-name="P2">3</text:p>
          </table:table-cell>
          <table:table-cell table:style-name="表格6.A1" office:value-type="string">
            <text:p text:style-name="P1">3/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ext:soft-page-break/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4"><text:s/></text:p>
          </table:table-cell>
          <table:table-cell table:style-name="表格6.A1" office:value-type="string">
            <text:p text:style-name="P24"><text:s/></text:p>
          </table:table-cell>
          <table:table-cell table:style-name="表格6.A1" office:value-type="string">
            <text:p text:style-name="P3"/>
          </table:table-cell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4"/>
        <table:table-column table:style-name="表格7.H"/>
        <table:table-column table:style-name="表格7.D"/>
        <table:table-row table:style-name="表格7.1">
          <table:table-cell table:style-name="表格7.A1" table:number-columns-spanned="9" office:value-type="string">
            <text:p text:style-name="P1"><text:span text:style-name="T3">有機4櫃P2 </text:span><text:span text:style-name="T17">B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">品名</text:p>
          </table:table-cell>
          <table:table-cell table:style-name="表格7.A1" office:value-type="string">
            <text:p text:style-name="P4">數量</text:p>
          </table:table-cell>
          <table:table-cell table:style-name="表格7.A1" office:value-type="string">
            <text:p text:style-name="P4">日期</text:p>
          </table:table-cell>
          <table:table-cell table:style-name="表格7.A1" office:value-type="string">
            <text:p text:style-name="P4">數量</text:p>
          </table:table-cell>
          <table:table-cell table:style-name="表格7.A1" office:value-type="string">
            <text:p text:style-name="P4">日期</text:p>
          </table:table-cell>
          <table:table-cell table:style-name="表格7.A1" office:value-type="string">
            <text:p text:style-name="P4">數量</text:p>
          </table:table-cell>
          <table:table-cell table:style-name="表格7.A1" office:value-type="string">
            <text:p text:style-name="P4">日期</text:p>
          </table:table-cell>
          <table:table-cell table:style-name="表格7.A1" office:value-type="string">
            <text:p text:style-name="P4">數量</text:p>
          </table:table-cell>
          <table:table-cell table:style-name="表格7.A1" office:value-type="string">
            <text:p text:style-name="P4">日期</text:p>
          </table:table-cell>
        </table:table-row>
        <table:table-row table:style-name="表格7.1">
          <table:table-cell table:style-name="表格7.A1" office:value-type="string">
            <text:p text:style-name="P9">Postassium Sodium Tartrate</text:p>
            <text:p text:style-name="P9">酒石酸鉀鈉</text:p>
          </table:table-cell>
          <table:table-cell table:style-name="表格7.A1" office:value-type="string">
            <text:p text:style-name="P2">5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5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Poly Acryl Sodium <text:s text:c="2"/>苯鉀酸</text:p>
          </table:table-cell>
          <table:table-cell table:style-name="表格7.A1" office:value-type="string">
            <text:p text:style-name="P2">6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6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2.6-di-tert . butyl-4methyl phone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Salicylic Acid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Standard"><text:span text:style-name="T10">Ammonium Oxalate <text:s/>草酸銨</text:span>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CMC</text:p>
          </table:table-cell>
          <table:table-cell table:style-name="表格7.A1" office:value-type="string">
            <text:p text:style-name="P2">2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2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Iron Ammonium Citrate</text:p>
            <text:p text:style-name="P9">檸檬酸鐵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Ammonium Citrate dibasic</text:p>
            <text:p text:style-name="P9">檸檬酸銨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Dispertson Property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Potassium Biphthalate</text:p>
            <text:p text:style-name="P9">苯二鉀酸氫</text:p>
          </table:table-cell>
          <table:table-cell table:style-name="表格7.A1" office:value-type="string">
            <text:p text:style-name="P2">2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2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Standard"><text:span text:style-name="T10">Benzoyl Peroxide</text:span></text:p>
            <text:p text:style-name="P9">過氧化苯鉀酸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N.N.N.N.-Tetra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2-Mercaptoethanol 99%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Methyl Cellulose甲基纖維素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Standard"><text:span text:style-name="T10">Sulfanilamide <text:s text:c="4"/></text:span><text:span text:style-name="T29">氨苯磺胺</text:span>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Standard"><text:span text:style-name="T10">Thioacetamide <text:s/></text:span><text:span text:style-name="T29">硫代乙醯氨</text:span>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8-Hidroxiquinoleina</text:p>
            <text:p text:style-name="P34">8-羥基喹啉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Standard"><text:span text:style-name="T32">12/15</text:span>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Chlorophyllin Coppered Trisodium Salt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Poly (tetrafluoroethylene)</text:p>
            <text:p text:style-name="P34">聚四氟乙烯</text:p>
          </table:table-cell>
          <table:table-cell table:style-name="表格7.A1" office:value-type="string">
            <text:p text:style-name="P2">2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2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Dodecyl Sulfate Sodium Salt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4-Hydroxybenzaldehyde</text:p>
            <text:p text:style-name="P9">對羥基苯甲酸</text:p>
          </table:table-cell>
          <table:table-cell table:style-name="表格7.A1" office:value-type="string">
            <text:p text:style-name="P2">1 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 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ext:soft-page-break/>
        <table:table-row table:style-name="表格7.1">
          <table:table-cell table:style-name="表格7.A1" office:value-type="string">
            <text:p text:style-name="P9">甲基纖維素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Standard"><text:span text:style-name="T10">Glycine.p.a <text:s text:c="6"/></text:span><text:span text:style-name="T29">氨基乙酸</text:span>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4-hyderoxybenzoesare水楊酸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Standard"><text:span text:style-name="T10">C</text:span><text:span text:style-name="T24">10</text:span><text:span text:style-name="T10">H</text:span><text:span text:style-name="T24">14</text:span><text:span text:style-name="T10">Na</text:span><text:span text:style-name="T24">2</text:span><text:span text:style-name="T10">O</text:span><text:span text:style-name="T24">8</text:span><text:span text:style-name="T10">．2H</text:span><text:span text:style-name="T24">2</text:span><text:span text:style-name="T10">O</text:span>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Triethanolamine Extra Pure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0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乙胺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2">12/15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9">維他命B</text:p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1</text:p>
          </table:table-cell>
          <table:table-cell table:style-name="表格7.A1" office:value-type="string">
            <text:p text:style-name="P1">3/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4"><text:s/></text:p>
          </table:table-cell>
          <table:table-cell table:style-name="表格7.A1" office:value-type="string">
            <text:p text:style-name="P24"><text:s/></text:p>
          </table:table-cell>
          <table:table-cell table:style-name="表格7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表格8" table:style-name="表格8">
        <table:table-column table:style-name="表格8.A"/>
        <table:table-column table:style-name="表格8.B" table:number-columns-repeated="6"/>
        <table:table-column table:style-name="表格8.H"/>
        <table:table-column table:style-name="表格8.B"/>
        <table:table-row table:style-name="表格8.1">
          <table:table-cell table:style-name="表格8.A1" table:number-columns-spanned="9" office:value-type="string">
            <text:p text:style-name="P1"><text:span text:style-name="T3">有機4櫃P3 </text:span><text:span text:style-name="T17">B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4">品名</text:p>
          </table:table-cell>
          <table:table-cell table:style-name="表格8.A1" office:value-type="string">
            <text:p text:style-name="P4">數量</text:p>
          </table:table-cell>
          <table:table-cell table:style-name="表格8.A1" office:value-type="string">
            <text:p text:style-name="P4">日期</text:p>
          </table:table-cell>
          <table:table-cell table:style-name="表格8.A1" office:value-type="string">
            <text:p text:style-name="P4">數量</text:p>
          </table:table-cell>
          <table:table-cell table:style-name="表格8.A1" office:value-type="string">
            <text:p text:style-name="P4">日期</text:p>
          </table:table-cell>
          <table:table-cell table:style-name="表格8.A1" office:value-type="string">
            <text:p text:style-name="P4">數量</text:p>
          </table:table-cell>
          <table:table-cell table:style-name="表格8.A1" office:value-type="string">
            <text:p text:style-name="P4">日期</text:p>
          </table:table-cell>
          <table:table-cell table:style-name="表格8.A1" office:value-type="string">
            <text:p text:style-name="P4">數量</text:p>
          </table:table-cell>
          <table:table-cell table:style-name="表格8.A1" office:value-type="string">
            <text:p text:style-name="P4">日期</text:p>
          </table:table-cell>
        </table:table-row>
        <table:table-row table:style-name="表格8.1">
          <table:table-cell table:style-name="表格8.A1" office:value-type="string">
            <text:p text:style-name="P9">甲醇</text:p>
          </table:table-cell>
          <table:table-cell table:style-name="表格8.A1" office:value-type="string">
            <text:p text:style-name="P2">13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13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Glycerin <text:s text:c="12"/>甘油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Standard"><text:span text:style-name="T10">乙醇</text:span><text:span text:style-name="T14"> <text:s/></text:span><text:span text:style-name="T10">95%</text:span>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Standard"><text:span text:style-name="T10">乙醇</text:span><text:span text:style-name="T14"> <text:s/></text:span><text:span text:style-name="T10">99.5%</text:span></text:p>
          </table:table-cell>
          <table:table-cell table:style-name="表格8.A1" office:value-type="string">
            <text:p text:style-name="P2">1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1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Methyl Ethyl Ketone <text:s text:c="2"/>丁酮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醋酸</text:p>
          </table:table-cell>
          <table:table-cell table:style-name="表格8.A1" office:value-type="string">
            <text:p text:style-name="P2">3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3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異丙醇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Propionaldehyde <text:s text:c="6"/>丙醛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Hydra Zine Hydrate</text:p>
          </table:table-cell>
          <table:table-cell table:style-name="表格8.A1" office:value-type="string">
            <text:p text:style-name="P2">1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1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Benzene <text:s text:c="14"/>苯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Toluene <text:s text:c="13"/>甲苯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n-Pentane <text:s text:c="9"/>正丁烷</text:p>
          </table:table-cell>
          <table:table-cell table:style-name="表格8.A1" office:value-type="string">
            <text:p text:style-name="P2">1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1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Styrene <text:s text:c="11"/>苯乙烯</text:p>
          </table:table-cell>
          <table:table-cell table:style-name="表格8.A1" office:value-type="string">
            <text:p text:style-name="P2">1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1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n-Butyl Alcohol <text:s text:c="4"/>正丁醇</text:p>
          </table:table-cell>
          <table:table-cell table:style-name="表格8.A1" office:value-type="string">
            <text:p text:style-name="P2">4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4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Ethylene Glycol <text:s text:c="3"/>乙二醇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Standard"><text:span text:style-name="T10">T</text:span><text:span text:style-name="T10">ert-Butyl Alcohol 三級丁醇</text:span>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2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9">Methyl Methacrylate</text:p>
          </table:table-cell>
          <table:table-cell table:style-name="表格8.A1" office:value-type="string">
            <text:p text:style-name="P2">1</text:p>
          </table:table-cell>
          <table:table-cell table:style-name="表格8.A1" office:value-type="string">
            <text:p text:style-name="P30">12/15</text:p>
          </table:table-cell>
          <table:table-cell table:style-name="表格8.A1" office:value-type="string">
            <text:p text:style-name="P2">1</text:p>
          </table:table-cell>
          <table:table-cell table:style-name="表格8.A1" office:value-type="string">
            <text:p text:style-name="P1">3/1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24"><text:s/></text:p>
          </table:table-cell>
          <table:table-cell table:style-name="表格8.A1" office:value-type="string">
            <text:p text:style-name="P24"><text:s/></text:p>
          </table:table-cell>
          <table:table-cell table:style-name="表格8.A1" office:value-type="string">
            <text:p text:style-name="P3"/>
          </table:table-cell>
        </table:table-row>
      </table:table>
      <text:p text:style-name="Standard"/>
      <table:table table:name="表格9" table:style-name="表格9">
        <table:table-column table:style-name="表格9.A"/>
        <table:table-column table:style-name="表格9.B" table:number-columns-repeated="6"/>
        <table:table-column table:style-name="表格9.H"/>
        <table:table-column table:style-name="表格9.B"/>
        <table:table-row table:style-name="表格9.1">
          <table:table-cell table:style-name="表格9.A1" table:number-columns-spanned="9" office:value-type="string">
            <text:p text:style-name="P1"><text:span text:style-name="T3">有機4櫃P4 </text:span><text:span text:style-name="T17">B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1" office:value-type="string">
            <text:p text:style-name="P4">品名</text:p>
          </table:table-cell>
          <table:table-cell table:style-name="表格9.A1" office:value-type="string">
            <text:p text:style-name="P4">數量</text:p>
          </table:table-cell>
          <table:table-cell table:style-name="表格9.A1" office:value-type="string">
            <text:p text:style-name="P4">日期</text:p>
          </table:table-cell>
          <table:table-cell table:style-name="表格9.A1" office:value-type="string">
            <text:p text:style-name="P4">數量</text:p>
          </table:table-cell>
          <table:table-cell table:style-name="表格9.A1" office:value-type="string">
            <text:p text:style-name="P4">日期</text:p>
          </table:table-cell>
          <table:table-cell table:style-name="表格9.A1" office:value-type="string">
            <text:p text:style-name="P4">數量</text:p>
          </table:table-cell>
          <table:table-cell table:style-name="表格9.A1" office:value-type="string">
            <text:p text:style-name="P4">日期</text:p>
          </table:table-cell>
          <table:table-cell table:style-name="表格9.A1" office:value-type="string">
            <text:p text:style-name="P4">數量</text:p>
          </table:table-cell>
          <table:table-cell table:style-name="表格9.A1" office:value-type="string">
            <text:p text:style-name="P4">日期</text:p>
          </table:table-cell>
        </table:table-row>
        <table:table-row table:style-name="表格9.1">
          <table:table-cell table:style-name="表格9.A1" office:value-type="string">
            <text:p text:style-name="P9">斐林試劑A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斐林試劑B</text:p>
          </table:table-cell>
          <table:table-cell table:style-name="表格9.A1" office:value-type="string">
            <text:p text:style-name="P2">2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2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寧海準3%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Na2C2O4 <text:s text:c="2"/>0.1N</text:p>
          </table:table-cell>
          <table:table-cell table:style-name="表格9.A1" office:value-type="string">
            <text:p text:style-name="P2">3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3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Phenol <text:s text:c="2"/>20%</text:p>
          </table:table-cell>
          <table:table-cell table:style-name="表格9.A1" office:value-type="string">
            <text:p text:style-name="P2">2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2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醋酸鉛飽和溶液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Standard"><text:span text:style-name="T10">檸檬酸鈉</text:span><text:span text:style-name="T14"> <text:s/></text:span><text:span text:style-name="T10">10%</text:span>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Standard"><text:span text:style-name="T10">醋酸鈉</text:span><text:span text:style-name="T14"> <text:s/></text:span><text:span text:style-name="T10">0.30M</text:span>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丙酮</text:p>
          </table:table-cell>
          <table:table-cell table:style-name="表格9.A1" office:value-type="string">
            <text:p text:style-name="P2">2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2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Standard"><text:span text:style-name="T10">D</text:span><text:span text:style-name="T10">imethyl sulfoxide</text:span></text:p>
            <text:p text:style-name="P34">二甲基亞碸</text:p>
          </table:table-cell>
          <table:table-cell table:style-name="表格9.A1" office:value-type="string">
            <text:p text:style-name="P2">2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2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己二胺之NaOH溶液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己二胺之NaOH液</text:p>
          </table:table-cell>
          <table:table-cell table:style-name="表格9.A1" office:value-type="string">
            <text:p text:style-name="P2">2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2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己二醯二氯的正己烷液</text:p>
          </table:table-cell>
          <table:table-cell table:style-name="表格9.A1" office:value-type="string">
            <text:p text:style-name="P2">4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4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Hexamethylenediamine</text:p>
            <text:p text:style-name="P34">二氮六甲圜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去漬油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1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酒精</text:p>
          </table:table-cell>
          <table:table-cell table:style-name="表格9.A1" office:value-type="string">
            <text:p text:style-name="P2">14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14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酒精70%</text:p>
          </table:table-cell>
          <table:table-cell table:style-name="表格9.A1" office:value-type="string">
            <text:p text:style-name="P2">2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5">0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9">丙酮</text:p>
          </table:table-cell>
          <table:table-cell table:style-name="表格9.A1" office:value-type="string">
            <text:p text:style-name="P2">1桶</text:p>
          </table:table-cell>
          <table:table-cell table:style-name="表格9.A1" office:value-type="string">
            <text:p text:style-name="P30">12/15</text:p>
          </table:table-cell>
          <table:table-cell table:style-name="表格9.A1" office:value-type="string">
            <text:p text:style-name="P2">1桶</text:p>
          </table:table-cell>
          <table:table-cell table:style-name="表格9.A1" office:value-type="string">
            <text:p text:style-name="P1">3/1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</table:table>
      <text:p text:style-name="Standard"/>
      <table:table table:name="表格10" table:style-name="表格10">
        <table:table-column table:style-name="表格10.A"/>
        <table:table-column table:style-name="表格10.B" table:number-columns-repeated="6"/>
        <table:table-column table:style-name="表格10.H"/>
        <table:table-column table:style-name="表格10.B"/>
        <table:table-row table:style-name="表格10.1">
          <table:table-cell table:style-name="表格10.A1" table:number-columns-spanned="9" office:value-type="string">
            <text:p text:style-name="P1"><text:span text:style-name="T3">油櫃</text:span><text:span text:style-name="T7"> </text:span><text:span text:style-name="T17">A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4">品名</text:p>
          </table:table-cell>
          <table:table-cell table:style-name="表格10.A1" office:value-type="string">
            <text:p text:style-name="P4">數量</text:p>
          </table:table-cell>
          <table:table-cell table:style-name="表格10.A1" office:value-type="string">
            <text:p text:style-name="P4">日期</text:p>
          </table:table-cell>
          <table:table-cell table:style-name="表格10.A1" office:value-type="string">
            <text:p text:style-name="P4">數量</text:p>
          </table:table-cell>
          <table:table-cell table:style-name="表格10.A1" office:value-type="string">
            <text:p text:style-name="P4">日期</text:p>
          </table:table-cell>
          <table:table-cell table:style-name="表格10.A1" office:value-type="string">
            <text:p text:style-name="P4">數量</text:p>
          </table:table-cell>
          <table:table-cell table:style-name="表格10.A1" office:value-type="string">
            <text:p text:style-name="P4">日期</text:p>
          </table:table-cell>
          <table:table-cell table:style-name="表格10.A1" office:value-type="string">
            <text:p text:style-name="P4">數量</text:p>
          </table:table-cell>
          <table:table-cell table:style-name="表格10.A1" office:value-type="string">
            <text:p text:style-name="P4">日期</text:p>
          </table:table-cell>
        </table:table-row>
        <table:table-row table:style-name="表格10.1">
          <table:table-cell table:style-name="表格10.A1" office:value-type="string">
            <text:p text:style-name="P9">矽油</text:p>
          </table:table-cell>
          <table:table-cell table:style-name="表格10.A1" office:value-type="string">
            <text:p text:style-name="P2">1 <text:s/>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1 <text:s/>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Standard"><text:span text:style-name="T3">Silocon oil <text:s text:c="16"/></text:span><text:span text:style-name="T10">矽油</text:span></text:p>
          </table:table-cell>
          <table:table-cell table:style-name="表格10.A1" office:value-type="string">
            <text:p text:style-name="P2">4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35">6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ext:soft-page-break/>
        <table:table-row table:style-name="表格10.1">
          <table:table-cell table:style-name="表格10.A1" office:value-type="string">
            <text:p text:style-name="Standard"><text:span text:style-name="T10">S</text:span><text:span text:style-name="T10">eed oil <text:s text:c="17"/>綿子油</text:span></text:p>
          </table:table-cell>
          <table:table-cell table:style-name="表格10.A1" office:value-type="string">
            <text:p text:style-name="P2">5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5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Paraffin oil <text:s text:c="14"/>白蠟油</text:p>
          </table:table-cell>
          <table:table-cell table:style-name="表格10.A1" office:value-type="string">
            <text:p text:style-name="P2">2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2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凡士林</text:p>
          </table:table-cell>
          <table:table-cell table:style-name="表格10.A1" office:value-type="string">
            <text:p text:style-name="P2">4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4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Standard"><text:span text:style-name="T10">椰子油</text:span><text:span text:style-name="T14"> <text:s/></text:span></text:p>
          </table:table-cell>
          <table:table-cell table:style-name="表格10.A1" office:value-type="string">
            <text:p text:style-name="P2">3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3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可可脂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Standard"><text:span text:style-name="T10">油性羊毛脂</text:span><text:span text:style-name="T14"> </text:span>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橄欖油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蒂亞芬妮深層卸妝油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沙拉油</text:p>
          </table:table-cell>
          <table:table-cell table:style-name="表格10.A1" office:value-type="string">
            <text:p text:style-name="P2">3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3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4行程機油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菎麻油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香油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Welding Gas</text:p>
          </table:table-cell>
          <table:table-cell table:style-name="表格10.A1" office:value-type="string">
            <text:p text:style-name="P2">4</text:p>
          </table:table-cell>
          <table:table-cell table:style-name="表格10.A1" office:value-type="string">
            <text:p text:style-name="Standard"><text:span text:style-name="T32">12/15</text:span></text:p>
          </table:table-cell>
          <table:table-cell table:style-name="表格10.A1" office:value-type="string">
            <text:p text:style-name="P2">4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罐裝瓦斯</text:p>
          </table:table-cell>
          <table:table-cell table:style-name="表格10.A1" office:value-type="string">
            <text:p text:style-name="P2">3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3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蜜蠟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蠟塊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1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9">NaCN </text:p>
          </table:table-cell>
          <table:table-cell table:style-name="表格10.A1" office:value-type="string">
            <text:p text:style-name="P2">6 <text:s/></text:p>
          </table:table-cell>
          <table:table-cell table:style-name="表格10.A1" office:value-type="string">
            <text:p text:style-name="P30">12/15</text:p>
          </table:table-cell>
          <table:table-cell table:style-name="表格10.A1" office:value-type="string">
            <text:p text:style-name="P2">6 <text:s/></text:p>
          </table:table-cell>
          <table:table-cell table:style-name="表格10.A1" office:value-type="string">
            <text:p text:style-name="P1">3/1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</table:table>
      <text:p text:style-name="Standard"/>
      <text:p text:style-name="Standard"/>
      <table:table table:name="表格11" table:style-name="表格11">
        <table:table-column table:style-name="表格11.A"/>
        <table:table-column table:style-name="表格11.B" table:number-columns-repeated="6"/>
        <table:table-column table:style-name="表格11.H"/>
        <table:table-column table:style-name="表格11.B"/>
        <table:table-row table:style-name="表格11.1">
          <table:table-cell table:style-name="表格11.A1" table:number-columns-spanned="9" office:value-type="string">
            <text:p text:style-name="P1"><text:span text:style-name="T3">指示劑櫃</text:span><text:span text:style-name="T7"> </text:span><text:span text:style-name="T3">(上層粉末示劑) </text:span><text:span text:style-name="T17">A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4">品名</text:p>
          </table:table-cell>
          <table:table-cell table:style-name="表格11.A1" office:value-type="string">
            <text:p text:style-name="P4">數量</text:p>
          </table:table-cell>
          <table:table-cell table:style-name="表格11.A1" office:value-type="string">
            <text:p text:style-name="P4">日期</text:p>
          </table:table-cell>
          <table:table-cell table:style-name="表格11.A1" office:value-type="string">
            <text:p text:style-name="P4">數量</text:p>
          </table:table-cell>
          <table:table-cell table:style-name="表格11.A1" office:value-type="string">
            <text:p text:style-name="P4">日期</text:p>
          </table:table-cell>
          <table:table-cell table:style-name="表格11.A1" office:value-type="string">
            <text:p text:style-name="P4">數量</text:p>
          </table:table-cell>
          <table:table-cell table:style-name="表格11.A1" office:value-type="string">
            <text:p text:style-name="P4">日期</text:p>
          </table:table-cell>
          <table:table-cell table:style-name="表格11.A1" office:value-type="string">
            <text:p text:style-name="P4">數量</text:p>
          </table:table-cell>
          <table:table-cell table:style-name="表格11.A1" office:value-type="string">
            <text:p text:style-name="P4">日期</text:p>
          </table:table-cell>
        </table:table-row>
        <table:table-row table:style-name="表格11.1">
          <table:table-cell table:style-name="表格11.A1" office:value-type="string">
            <text:p text:style-name="P9">酚酞</text:p>
          </table:table-cell>
          <table:table-cell table:style-name="表格11.A1" office:value-type="string">
            <text:p text:style-name="P2">3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3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OrangeIV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青定紅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Alizarin YellowR</text:p>
          </table:table-cell>
          <table:table-cell table:style-name="表格11.A1" office:value-type="string">
            <text:p text:style-name="P2">2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2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甲基藍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Gentian Violet</text:p>
          </table:table-cell>
          <table:table-cell table:style-name="表格11.A1" office:value-type="string">
            <text:p text:style-name="P2">2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2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酚紅</text:p>
          </table:table-cell>
          <table:table-cell table:style-name="表格11.A1" office:value-type="string">
            <text:p text:style-name="P2">4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4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ext:soft-page-break/>
        <table:table-row table:style-name="表格11.1">
          <table:table-cell table:style-name="表格11.A1" office:value-type="string">
            <text:p text:style-name="P9">TTC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甲基紅</text:p>
          </table:table-cell>
          <table:table-cell table:style-name="表格11.A1" office:value-type="string">
            <text:p text:style-name="P2">4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4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Standard"><text:span text:style-name="T10">Eosina </text:span><text:span text:style-name="T10">–</text:span><text:span text:style-name="T10"> Azulde</text:span>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Metileno colorante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Quinine Sulfate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溴甲酚藍</text:p>
          </table:table-cell>
          <table:table-cell table:style-name="表格11.A1" office:value-type="string">
            <text:p text:style-name="P2">3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3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油性三原色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EBT指示劑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DCPIP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甲基橙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亞甲藍C液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Congo Red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BrilliantRed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溴甲苯酚綠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溴瑞香草藍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紅藍墨水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化合物滴定液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Poiassium hexachloro 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Alizarin Red S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雲母珍珠粉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蘇丹3號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桃紅化妝品顏料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食用鉛矽基7號桃紅</text:p>
            <text:p text:style-name="P9">40號紅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1</text:p>
          </table:table-cell>
          <table:table-cell table:style-name="表格11.A1" office:value-type="string">
            <text:p text:style-name="P1">3/1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>各種化學品指示劑</text:p>
          </table:table-cell>
          <table:table-cell table:style-name="表格11.A1" office:value-type="string">
            <text:p text:style-name="P2">數個</text:p>
          </table:table-cell>
          <table:table-cell table:style-name="表格11.A1" office:value-type="string">
            <text:p text:style-name="P30">12/15</text:p>
          </table:table-cell>
          <table:table-cell table:style-name="表格11.A1" office:value-type="string">
            <text:p text:style-name="P2">數個</text:p>
          </table:table-cell>
          <table:table-cell table:style-name="表格11.A1" office:value-type="string">
            <text:p text:style-name="P1"><text:span text:style-name="T10">3/1</text:span>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24"><text:s/></text:p>
          </table:table-cell>
          <table:table-cell table:style-name="表格11.A1" office:value-type="string">
            <text:p text:style-name="P24"><text:s/></text:p>
          </table:table-cell>
          <table:table-cell table:style-name="表格11.A1" office:value-type="string">
            <text:p text:style-name="P3"/>
          </table:table-cell>
        </table:table-row>
      </table:table>
      <text:p text:style-name="Standard"/>
      <table:table table:name="表格12" table:style-name="表格12">
        <table:table-column table:style-name="表格12.A"/>
        <table:table-column table:style-name="表格12.B" table:number-columns-repeated="6"/>
        <table:table-column table:style-name="表格12.H"/>
        <table:table-column table:style-name="表格12.B"/>
        <table:table-row table:style-name="表格12.1">
          <table:table-cell table:style-name="表格12.A1" table:number-columns-spanned="9" office:value-type="string">
            <text:p text:style-name="P1"><text:span text:style-name="T3">指示劑櫃</text:span><text:span text:style-name="T7"> </text:span><text:span text:style-name="T3">(中層備用指示劑) </text:span><text:span text:style-name="T17">A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4">品名</text:p>
          </table:table-cell>
          <table:table-cell table:style-name="表格12.A1" office:value-type="string">
            <text:p text:style-name="P4">數量</text:p>
          </table:table-cell>
          <table:table-cell table:style-name="表格12.A1" office:value-type="string">
            <text:p text:style-name="P4">日期</text:p>
          </table:table-cell>
          <table:table-cell table:style-name="表格12.A1" office:value-type="string">
            <text:p text:style-name="P4">數量</text:p>
          </table:table-cell>
          <table:table-cell table:style-name="表格12.A1" office:value-type="string">
            <text:p text:style-name="P4">日期</text:p>
          </table:table-cell>
          <table:table-cell table:style-name="表格12.A1" office:value-type="string">
            <text:p text:style-name="P4">數量</text:p>
          </table:table-cell>
          <table:table-cell table:style-name="表格12.A1" office:value-type="string">
            <text:p text:style-name="P4">日期</text:p>
          </table:table-cell>
          <table:table-cell table:style-name="表格12.A1" office:value-type="string">
            <text:p text:style-name="P4">數量</text:p>
          </table:table-cell>
          <table:table-cell table:style-name="表格12.A1" office:value-type="string">
            <text:p text:style-name="P4">日期</text:p>
          </table:table-cell>
        </table:table-row>
        <table:table-row table:style-name="表格12.1">
          <table:table-cell table:style-name="表格12.A1" office:value-type="string">
            <text:p text:style-name="P9">酚紅指示劑</text:p>
          </table:table-cell>
          <table:table-cell table:style-name="表格12.A1" office:value-type="string">
            <text:p text:style-name="P2">2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2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石蕊指示劑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溴瑞香草溶液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紅墨水</text:p>
          </table:table-cell>
          <table:table-cell table:style-name="表格12.A1" office:value-type="string">
            <text:p text:style-name="P2">3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3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甲基橙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Standard"><text:span text:style-name="T10">溴瑞香草溶液</text:span><text:span text:style-name="T14"> <text:s/></text:span><text:span text:style-name="T10">0.1%</text:span></text:p>
          </table:table-cell>
          <table:table-cell table:style-name="表格12.A1" office:value-type="string">
            <text:p text:style-name="P2">3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3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ext:soft-page-break/>
        <table:table-row table:style-name="表格12.1">
          <table:table-cell table:style-name="表格12.A1" office:value-type="string">
            <text:p text:style-name="P9">酚太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BTB</text:p>
          </table:table-cell>
          <table:table-cell table:style-name="表格12.A1" office:value-type="string">
            <text:p text:style-name="P2">2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2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亞甲藍</text:p>
          </table:table-cell>
          <table:table-cell table:style-name="表格12.A1" office:value-type="string">
            <text:p text:style-name="P2">2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2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甲基紅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靛紅指示劑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橙IV 3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溴瑞香草酚太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溴甲酚綠</text:p>
          </table:table-cell>
          <table:table-cell table:style-name="表格12.A1" office:value-type="string">
            <text:p text:style-name="P2">2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2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藍染料溶液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澱粉指示劑</text:p>
          </table:table-cell>
          <table:table-cell table:style-name="表格12.A1" office:value-type="string">
            <text:p text:style-name="P2">2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2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BTB <text:s/>0.05%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斐林試劑A．b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1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9">藍墨水</text:p>
          </table:table-cell>
          <table:table-cell table:style-name="表格12.A1" office:value-type="string">
            <text:p text:style-name="P2">2</text:p>
          </table:table-cell>
          <table:table-cell table:style-name="表格12.A1" office:value-type="string">
            <text:p text:style-name="P30">12/15</text:p>
          </table:table-cell>
          <table:table-cell table:style-name="表格12.A1" office:value-type="string">
            <text:p text:style-name="P2">2</text:p>
          </table:table-cell>
          <table:table-cell table:style-name="表格12.A1" office:value-type="string">
            <text:p text:style-name="P1">3/1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24"><text:s/></text:p>
          </table:table-cell>
          <table:table-cell table:style-name="表格12.A1" office:value-type="string">
            <text:p text:style-name="P24"><text:s/></text:p>
          </table:table-cell>
          <table:table-cell table:style-name="表格12.A1" office:value-type="string">
            <text:p text:style-name="P3"/>
          </table:table-cell>
        </table:table-row>
      </table:table>
      <text:p text:style-name="Standard"/>
      <table:table table:name="表格13" table:style-name="表格13">
        <table:table-column table:style-name="表格13.A"/>
        <table:table-column table:style-name="表格13.B" table:number-columns-repeated="6"/>
        <table:table-column table:style-name="表格13.H"/>
        <table:table-column table:style-name="表格13.B"/>
        <table:table-row table:style-name="表格13.1">
          <table:table-cell table:style-name="表格13.A1" table:number-columns-spanned="9" office:value-type="string">
            <text:p text:style-name="P1"><text:span text:style-name="T3">指示劑櫃</text:span><text:span text:style-name="T7"> </text:span><text:span text:style-name="T3">(下層Buffer) </text:span><text:span text:style-name="T17">A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4">品名</text:p>
          </table:table-cell>
          <table:table-cell table:style-name="表格13.A1" office:value-type="string">
            <text:p text:style-name="P4">數量</text:p>
          </table:table-cell>
          <table:table-cell table:style-name="表格13.A1" office:value-type="string">
            <text:p text:style-name="P4">日期</text:p>
          </table:table-cell>
          <table:table-cell table:style-name="表格13.A1" office:value-type="string">
            <text:p text:style-name="P4">數量</text:p>
          </table:table-cell>
          <table:table-cell table:style-name="表格13.A1" office:value-type="string">
            <text:p text:style-name="P4">日期</text:p>
          </table:table-cell>
          <table:table-cell table:style-name="表格13.A1" office:value-type="string">
            <text:p text:style-name="P4">數量</text:p>
          </table:table-cell>
          <table:table-cell table:style-name="表格13.A1" office:value-type="string">
            <text:p text:style-name="P4">日期</text:p>
          </table:table-cell>
          <table:table-cell table:style-name="表格13.A1" office:value-type="string">
            <text:p text:style-name="P4">數量</text:p>
          </table:table-cell>
          <table:table-cell table:style-name="表格13.A1" office:value-type="string">
            <text:p text:style-name="P4">日期</text:p>
          </table:table-cell>
        </table:table-row>
        <table:table-row table:style-name="表格13.1">
          <table:table-cell table:style-name="表格13.A1" office:value-type="string">
            <text:p text:style-name="P9">本氏液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30">12/15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1">3/1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9">PH10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30">12/15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1">3/1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9">PH4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30">12/15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1">3/1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9">PH9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30">12/15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1">3/1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9">PH7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30">12/15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1">3/1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9">PH5.5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30">12/15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1">3/1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Standard"><text:span text:style-name="T10">Upper buffer</text:span>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30">12/15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1">3/1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9">Lower buffer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30">12/15</text:p>
          </table:table-cell>
          <table:table-cell table:style-name="表格13.A1" office:value-type="string">
            <text:p text:style-name="P2">1</text:p>
          </table:table-cell>
          <table:table-cell table:style-name="表格13.A1" office:value-type="string">
            <text:p text:style-name="P1">3/1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ext:soft-page-break/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</table:table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C"/>
        <table:table-column table:style-name="表格14.D"/>
        <table:table-column table:style-name="表格14.C"/>
        <table:table-column table:style-name="表格14.D"/>
        <table:table-column table:style-name="表格14.C"/>
        <table:table-column table:style-name="表格14.D"/>
        <table:table-column table:style-name="表格14.C"/>
        <table:table-column table:style-name="表格14.D"/>
        <table:table-column table:style-name="表格14.C"/>
        <table:table-column table:style-name="表格14.D"/>
        <table:table-column table:style-name="表格14.C"/>
        <table:table-column table:style-name="表格14.P" table:number-columns-repeated="2"/>
        <table:table-row table:style-name="表格14.1">
          <table:table-cell table:style-name="表格14.A1" office:value-type="string">
            <text:p text:style-name="Table_20_Heading"/>
          </table:table-cell>
          <table:table-cell table:style-name="表格14.B1" table:number-columns-spanned="16" office:value-type="string">
            <text:p text:style-name="P1"><text:span text:style-name="T3">純金屬櫃(上) </text:span><text:span text:style-name="T17">A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36"/>
          </table:table-cell>
          <table:table-cell table:style-name="表格14.B1" office:value-type="string">
            <text:p text:style-name="P4">品名</text:p>
          </table:table-cell>
          <table:table-cell table:style-name="表格14.B1" table:number-columns-spanned="2" office:value-type="string">
            <text:p text:style-name="P4">數量</text:p>
          </table:table-cell>
          <table:covered-table-cell/>
          <table:table-cell table:style-name="表格14.B1" table:number-columns-spanned="2" office:value-type="string">
            <text:p text:style-name="P4">日期</text:p>
          </table:table-cell>
          <table:covered-table-cell/>
          <table:table-cell table:style-name="表格14.B1" table:number-columns-spanned="2" office:value-type="string">
            <text:p text:style-name="P4">數量</text:p>
          </table:table-cell>
          <table:covered-table-cell/>
          <table:table-cell table:style-name="表格14.B1" table:number-columns-spanned="2" office:value-type="string">
            <text:p text:style-name="P4">日期</text:p>
          </table:table-cell>
          <table:covered-table-cell/>
          <table:table-cell table:style-name="表格14.B1" table:number-columns-spanned="2" office:value-type="string">
            <text:p text:style-name="P4">數量</text:p>
          </table:table-cell>
          <table:covered-table-cell/>
          <table:table-cell table:style-name="表格14.B1" table:number-columns-spanned="2" office:value-type="string">
            <text:p text:style-name="P4">日期</text:p>
          </table:table-cell>
          <table:covered-table-cell/>
          <table:table-cell table:style-name="表格14.B1" table:number-columns-spanned="2" office:value-type="string">
            <text:p text:style-name="P4">數量</text:p>
          </table:table-cell>
          <table:covered-table-cell/>
          <table:table-cell table:style-name="表格14.B1" office:value-type="string">
            <text:p text:style-name="P4">日期</text:p>
          </table:table-cell>
        </table:table-row>
        <table:table-row table:style-name="表格14.1">
          <table:table-cell table:style-name="表格14.A1" office:value-type="string">
            <text:p text:style-name="P6"/>
          </table:table-cell>
          <table:table-cell table:style-name="表格14.B1" office:value-type="string">
            <text:p text:style-name="P9">鉛粒</text:p>
          </table:table-cell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Standard"><text:span text:style-name="T10">銻粉</text:span><text:span text:style-name="T14"> </text:span></text:p>
          </table:table-cell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鋁丸</text:p>
          </table:table-cell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碎鐵片</text:p>
          </table:table-cell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污染鉛粒</text:p>
          </table:table-cell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鋁片</text:p>
          </table:table-cell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鋅粉</text:p>
          </table:table-cell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鋅粒</text:p>
          </table:table-cell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鎂卷</text:p>
          </table:table-cell>
          <table:table-cell table:style-name="表格14.B1" table:number-columns-spanned="2" office:value-type="string">
            <text:p text:style-name="P2">3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3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銅粉</text:p>
          </table:table-cell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鐵粉</text:p>
          </table:table-cell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碘</text:p>
          </table:table-cell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黃銅片</text:p>
          </table:table-cell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錫</text:p>
          </table:table-cell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鎂粉</text:p>
          </table:table-cell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銅片</text:p>
          </table:table-cell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ext:soft-page-break/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鋁片</text:p>
          </table:table-cell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<text:span text:style-name="T10">3/1</text:span>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9">元素標本罐</text:p>
          </table:table-cell>
          <table:table-cell table:style-name="表格14.B1" table:number-columns-spanned="2" office:value-type="string">
            <text:p text:style-name="P2">4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4</text:p>
          </table:table-cell>
          <table:covered-table-cell/>
          <table:table-cell table:style-name="表格14.B1" table:number-columns-spanned="2" office:value-type="string">
            <text:p text:style-name="P1"><text:span text:style-name="T10">3/1</text:span>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9"/>
          </table:table-cell>
          <table:table-cell table:style-name="表格14.B1" office:value-type="string">
            <text:p text:style-name="P15"/>
          </table:table-cell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24"><text:s/></text:p>
          </table:table-cell>
          <table:covered-table-cell/>
          <table:table-cell table:style-name="表格14.B1" table:number-columns-spanned="2" office:value-type="string">
            <text:p text:style-name="P24"><text:s/></text:p>
          </table:table-cell>
          <table:covered-table-cell/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17" office:value-type="string">
            <text:p text:style-name="P1"><text:span text:style-name="T5">化學準備室</text:span><text:span text:style-name="T7"> <text:s/></text:span><text:span text:style-name="T5">硫</text:span><text:span text:style-name="T5">酸鹽類</text:span><text:span text:style-name="T7"> </text:span><text:span text:style-name="T3">P21 </text:span><text:span text:style-name="T17">B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B1" table:number-columns-spanned="3" office:value-type="string">
            <text:p text:style-name="P4">品名</text:p>
          </table:table-cell>
          <table:covered-table-cell/>
          <table:covered-table-cell/>
          <table:table-cell table:style-name="表格14.B1" table:number-columns-spanned="2" office:value-type="string">
            <text:p text:style-name="P4">數量</text:p>
          </table:table-cell>
          <table:covered-table-cell/>
          <table:table-cell table:style-name="表格14.B1" table:number-columns-spanned="2" office:value-type="string">
            <text:p text:style-name="P4">日期</text:p>
          </table:table-cell>
          <table:covered-table-cell/>
          <table:table-cell table:style-name="表格14.B1" table:number-columns-spanned="2" office:value-type="string">
            <text:p text:style-name="P4">數量</text:p>
          </table:table-cell>
          <table:covered-table-cell/>
          <table:table-cell table:style-name="表格14.B1" table:number-columns-spanned="2" office:value-type="string">
            <text:p text:style-name="P4">日期</text:p>
          </table:table-cell>
          <table:covered-table-cell/>
          <table:table-cell table:style-name="表格14.B1" table:number-columns-spanned="2" office:value-type="string">
            <text:p text:style-name="P4">數量</text:p>
          </table:table-cell>
          <table:covered-table-cell/>
          <table:table-cell table:style-name="表格14.B1" table:number-columns-spanned="2" office:value-type="string">
            <text:p text:style-name="P4">日期</text:p>
          </table:table-cell>
          <table:covered-table-cell/>
          <table:table-cell table:style-name="表格14.B1" office:value-type="string">
            <text:p text:style-name="P4">數量</text:p>
          </table:table-cell>
          <table:table-cell table:style-name="表格14.B1" office:value-type="string">
            <text:p text:style-name="P4">日期</text:p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CuSO</text:span><text:span text:style-name="T24">4</text:span><text:span text:style-name="T10">．5H</text:span><text:span text:style-name="T24">2</text:span><text:span text:style-name="T10">O <text:s text:c="11"/>硫酸銅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10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6">6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Na</text:span><text:span text:style-name="T24">2</text:span><text:span text:style-name="T10">S</text:span><text:span text:style-name="T24">2</text:span><text:span text:style-name="T10">O3．5H</text:span><text:span text:style-name="T24">2</text:span><text:span text:style-name="T10">O <text:s text:c="5"/>硫代硫酸鈉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1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Na</text:span><text:span text:style-name="T24">2</text:span><text:span text:style-name="T10">S</text:span><text:span text:style-name="T24">2</text:span><text:span text:style-name="T10">O</text:span><text:span text:style-name="T24">5</text:span><text:span text:style-name="T10"> <text:s text:c="11"/>焦亞硫酸鈉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4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4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K</text:span><text:span text:style-name="T24">2</text:span><text:span text:style-name="T10">SO</text:span><text:span text:style-name="T24">4</text:span><text:span text:style-name="T10"> <text:s text:c="17"/>硫酸鉀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7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7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MgSO</text:span><text:span text:style-name="T24">4</text:span><text:span text:style-name="T10"> <text:s text:c="16"/>硫酸鎂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13">2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13">2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23"><text:span text:style-name="T10">Al</text:span><text:span text:style-name="T24">2</text:span><text:span text:style-name="T10">(SO</text:span><text:span text:style-name="T24">4</text:span><text:span text:style-name="T10">)3 <text:s text:c="9"/>硫酸鋁(鋁礬)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Na</text:span><text:span text:style-name="T24">2</text:span><text:span text:style-name="T10">SO</text:span><text:span text:style-name="T24">4</text:span><text:span text:style-name="T10"> <text:s text:c="16"/>硫酸鈉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K</text:span><text:span text:style-name="T24">2</text:span><text:span text:style-name="T10">Al</text:span><text:span text:style-name="T24">2</text:span><text:span text:style-name="T10">(SO</text:span><text:span text:style-name="T24">4</text:span><text:span text:style-name="T10">)</text:span><text:span text:style-name="T24">4</text:span><text:span text:style-name="T10"> ．24H</text:span><text:span text:style-name="T24">2</text:span><text:span text:style-name="T10">O <text:s text:c="3"/>鉀明礬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5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5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Fe</text:span><text:span text:style-name="T24">2</text:span><text:span text:style-name="T10">(SO</text:span><text:span text:style-name="T24">4</text:span><text:span text:style-name="T10">) <text:s text:c="15"/>硫酸鐵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4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4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9">NaHSO3 <text:s text:c="11"/>亞硫酸氫鈉</text:p>
          </table:table-cell>
          <table:covered-table-cell/>
          <table:covered-table-cell/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NaHSO</text:span><text:span text:style-name="T24">4</text:span><text:span text:style-name="T10"> <text:s text:c="13"/>硫酸氫鈉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Na</text:span><text:span text:style-name="T24">2</text:span><text:span text:style-name="T10">S</text:span><text:span text:style-name="T24">2</text:span><text:span text:style-name="T10">O</text:span><text:span text:style-name="T24">4</text:span><text:span text:style-name="T10"> <text:s text:c="11"/>低亞硫酸鈉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1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ZnSO</text:span><text:span text:style-name="T24">4</text:span><text:span text:style-name="T10">．4H</text:span><text:span text:style-name="T24">2</text:span><text:span text:style-name="T10">O <text:s text:c="10"/>硫酸鉛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CaSO</text:span><text:span text:style-name="T24">4</text:span><text:span text:style-name="T10">．2H</text:span><text:span text:style-name="T24">2</text:span><text:span text:style-name="T10">O <text:s text:c="10"/>硫酸鈣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3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3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Standard"><text:span text:style-name="T10">BaSO</text:span><text:span text:style-name="T24">4</text:span><text:span text:style-name="T10"> <text:s text:c="17"/>硫酸鋇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30">12/15</text:p>
          </table:table-cell>
          <table:covered-table-cell/>
          <table:table-cell table:style-name="表格14.B1" table:number-columns-spanned="2" office:value-type="string">
            <text:p text:style-name="P2">2</text:p>
          </table:table-cell>
          <table:covered-table-cell/>
          <table:table-cell table:style-name="表格14.B1" table:number-columns-spanned="2" office:value-type="string">
            <text:p text:style-name="P1">3/1</text:p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ext:soft-page-break/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office:value-type="string">
            <text:p text:style-name="P3"/>
          </table:table-cell>
          <table:table-cell table:style-name="表格14.B1" office:value-type="string">
            <text:p text:style-name="P3"/>
          </table:table-cell>
        </table:table-row>
        <table:table-row table:style-name="表格14.1">
          <table:table-cell table:style-name="表格14.B1" table:number-columns-spanned="3" office:value-type="string">
            <text:p text:style-name="P15"/>
          </table:table-cell>
          <table:covered-table-cell/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3"/>
          </table:table-cell>
          <table:covered-table-cell/>
          <table:table-cell table:style-name="表格14.B1" table:number-columns-spanned="2" office:value-type="string">
            <text:p text:style-name="P24"><text:s/></text:p>
          </table:table-cell>
          <table:covered-table-cell/>
          <table:table-cell table:style-name="表格14.B1" office:value-type="string">
            <text:p text:style-name="P24"><text:s/></text:p>
          </table:table-cell>
          <table:table-cell table:style-name="表格14.B1" office:value-type="string">
            <text:p text:style-name="P3"/>
          </table:table-cell>
        </table:table-row>
      </table:table>
      <text:p text:style-name="Standard"/>
      <table:table table:name="表格15" table:style-name="表格15">
        <table:table-column table:style-name="表格15.A"/>
        <table:table-column table:style-name="表格15.B" table:number-columns-repeated="8"/>
        <table:table-row table:style-name="表格15.1">
          <table:table-cell table:style-name="表格15.A1" table:number-columns-spanned="9" office:value-type="string">
            <text:p text:style-name="P1"><text:span text:style-name="T5">化學準備室</text:span><text:span text:style-name="T9"> </text:span><text:span text:style-name="T5">硫</text:span><text:span text:style-name="T5">酸鹽類</text:span><text:span text:style-name="T7"> </text:span><text:span text:style-name="T3">(分裝) P22 </text:span><text:span text:style-name="T17">B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4">品名</text:p>
          </table:table-cell>
          <table:table-cell table:style-name="表格15.A1" office:value-type="string">
            <text:p text:style-name="P4">數量</text:p>
          </table:table-cell>
          <table:table-cell table:style-name="表格15.A1" office:value-type="string">
            <text:p text:style-name="P4">日期</text:p>
          </table:table-cell>
          <table:table-cell table:style-name="表格15.A1" office:value-type="string">
            <text:p text:style-name="P4">數量</text:p>
          </table:table-cell>
          <table:table-cell table:style-name="表格15.A1" office:value-type="string">
            <text:p text:style-name="P4">日期</text:p>
          </table:table-cell>
          <table:table-cell table:style-name="表格15.A1" office:value-type="string">
            <text:p text:style-name="P4">數量</text:p>
          </table:table-cell>
          <table:table-cell table:style-name="表格15.A1" office:value-type="string">
            <text:p text:style-name="P4">日期</text:p>
          </table:table-cell>
          <table:table-cell table:style-name="表格15.A1" office:value-type="string">
            <text:p text:style-name="P4">數量</text:p>
          </table:table-cell>
          <table:table-cell table:style-name="表格15.A1" office:value-type="string">
            <text:p text:style-name="P4">日期</text:p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K</text:span><text:span text:style-name="T24">2</text:span><text:span text:style-name="T10">SO</text:span><text:span text:style-name="T24">4</text:span><text:span text:style-name="T10">Al</text:span><text:span text:style-name="T24">2</text:span><text:span text:style-name="T10">(SO</text:span><text:span text:style-name="T24">4</text:span><text:span text:style-name="T10">)3．24H</text:span><text:span text:style-name="T24">2</text:span><text:span text:style-name="T10">O <text:s text:c="3"/>明礬</text:span>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FeNH</text:span><text:span text:style-name="T24">4</text:span><text:span text:style-name="T10">(SO</text:span><text:span text:style-name="T24">4</text:span><text:span text:style-name="T10">)</text:span><text:span text:style-name="T24">2</text:span><text:span text:style-name="T10">．12H</text:span><text:span text:style-name="T24">2</text:span><text:span text:style-name="T10">O 硫酸亞鐵銨</text:span>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(NH</text:span><text:span text:style-name="T24">4</text:span><text:span text:style-name="T10">)</text:span><text:span text:style-name="T24">2</text:span><text:span text:style-name="T10">SO</text:span><text:span text:style-name="T24">4</text:span><text:span text:style-name="T10"> <text:s text:c="13"/>硫酸銨</text:span>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PbSO</text:span><text:span text:style-name="T24">4</text:span><text:span text:style-name="T10"> <text:s text:c="17"/>硫酸鉛</text:span>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NiSO</text:span><text:span text:style-name="T24">4</text:span><text:span text:style-name="T10">(NH</text:span><text:span text:style-name="T24">4</text:span><text:span text:style-name="T10">)</text:span><text:span text:style-name="T24">2</text:span><text:span text:style-name="T10">SO</text:span><text:span text:style-name="T24">4</text:span><text:span text:style-name="T10">．6H</text:span><text:span text:style-name="T24">2</text:span><text:span text:style-name="T10">O</text:span>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9">Boiling Bubble Stone <text:s text:c="7"/>沸石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Soluble Starch <text:s text:c="6"/></text:span><text:span text:style-name="T29"><text:s/>可溶性澱粉</text:span>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CuSO</text:span><text:span text:style-name="T24">4</text:span><text:span text:style-name="T10"> <text:s text:c="13"/>無水硫酸銅</text:span>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9">KSCN <text:s text:c="15"/>硫氰化鉀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NaSO</text:span><text:span text:style-name="T24">4</text:span><text:span text:style-name="T10"> <text:s/>0.5M <text:s text:c="10"/>硫酸鈉</text:span></text:p>
          </table:table-cell>
          <table:table-cell table:style-name="表格15.A1" office:value-type="string">
            <text:p text:style-name="P2">3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3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NaSO</text:span><text:span text:style-name="T24">4</text:span><text:span text:style-name="T10"> <text:s/>0.1M <text:s text:c="10"/>硫酸鈉</text:span>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(NH</text:span><text:span text:style-name="T24">4</text:span><text:span text:style-name="T10">)</text:span><text:span text:style-name="T24">2</text:span><text:span text:style-name="T10">SO</text:span><text:span text:style-name="T24">4</text:span><text:span text:style-name="T10"> <text:s/>1M <text:s text:c="9"/>硫酸銨</text:span></text:p>
          </table:table-cell>
          <table:table-cell table:style-name="表格15.A1" office:value-type="string">
            <text:p text:style-name="P2">2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2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(NH</text:span><text:span text:style-name="T24">4</text:span><text:span text:style-name="T10">)</text:span><text:span text:style-name="T24">2</text:span><text:span text:style-name="T10">SO</text:span><text:span text:style-name="T24">4</text:span><text:span text:style-name="T10"> <text:s/>0.5M <text:s text:c="7"/>硫酸銨</text:span>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(NH</text:span><text:span text:style-name="T24">4</text:span><text:span text:style-name="T10">)</text:span><text:span text:style-name="T24">2</text:span><text:span text:style-name="T10">SO</text:span><text:span text:style-name="T24">4</text:span><text:span text:style-name="T10"> <text:s/>2M <text:s text:c="9"/>硫酸銨</text:span>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(NH</text:span><text:span text:style-name="T24">4</text:span><text:span text:style-name="T10">)</text:span><text:span text:style-name="T24">2</text:span><text:span text:style-name="T10">SO</text:span><text:span text:style-name="T24">4</text:span><text:span text:style-name="T10"> <text:s text:c="13"/>硫酸銨</text:span></text:p>
          </table:table-cell>
          <table:table-cell table:style-name="表格15.A1" office:value-type="string">
            <text:p text:style-name="P2">1</text:p>
          </table:table-cell>
          <table:table-cell table:style-name="表格15.A1" office:value-type="string">
            <text:p text:style-name="P30">12/15</text:p>
          </table:table-cell>
          <table:table-cell table:style-name="表格15.A1" office:value-type="string">
            <text:p text:style-name="P40">2</text:p>
          </table:table-cell>
          <table:table-cell table:style-name="表格15.A1" office:value-type="string">
            <text:p text:style-name="P1">3/1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ext:soft-page-break/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24"><text:s/></text:p>
          </table:table-cell>
          <table:table-cell table:style-name="表格15.A1" office:value-type="string">
            <text:p text:style-name="P24"><text:s/></text:p>
          </table:table-cell>
          <table:table-cell table:style-name="表格15.A1" office:value-type="string">
            <text:p text:style-name="P3"/>
          </table:table-cell>
        </table:table-row>
      </table:table>
      <text:p text:style-name="Standard"/>
      <table:table table:name="表格16" table:style-name="表格16">
        <table:table-column table:style-name="表格16.A"/>
        <table:table-column table:style-name="表格16.B" table:number-columns-repeated="8"/>
        <table:table-row table:style-name="表格16.1">
          <table:table-cell table:style-name="表格16.A1" table:number-columns-spanned="9" office:value-type="string">
            <text:p text:style-name="P1"><text:span text:style-name="T5">化學準備室</text:span><text:span text:style-name="T9"> </text:span><text:span text:style-name="T5">硫</text:span><text:span text:style-name="T5">酸鹽類</text:span><text:span text:style-name="T7"> </text:span><text:span text:style-name="T3">P23 </text:span><text:span text:style-name="T17">B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4">品名</text:p>
          </table:table-cell>
          <table:table-cell table:style-name="表格16.A1" office:value-type="string">
            <text:p text:style-name="P4">數量</text:p>
          </table:table-cell>
          <table:table-cell table:style-name="表格16.A1" office:value-type="string">
            <text:p text:style-name="P4">日期</text:p>
          </table:table-cell>
          <table:table-cell table:style-name="表格16.A1" office:value-type="string">
            <text:p text:style-name="P4">數量</text:p>
          </table:table-cell>
          <table:table-cell table:style-name="表格16.A1" office:value-type="string">
            <text:p text:style-name="P4">日期</text:p>
          </table:table-cell>
          <table:table-cell table:style-name="表格16.A1" office:value-type="string">
            <text:p text:style-name="P4">數量</text:p>
          </table:table-cell>
          <table:table-cell table:style-name="表格16.A1" office:value-type="string">
            <text:p text:style-name="P4">日期</text:p>
          </table:table-cell>
          <table:table-cell table:style-name="表格16.A1" office:value-type="string">
            <text:p text:style-name="P4">數量</text:p>
          </table:table-cell>
          <table:table-cell table:style-name="表格16.A1" office:value-type="string">
            <text:p text:style-name="P4">日期</text:p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ZnSO</text:span><text:span text:style-name="T24">4</text:span><text:span text:style-name="T10"> <text:s/>0.1M <text:s text:c="10"/>硫酸鋅</text:span>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40">2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(NH</text:span><text:span text:style-name="T24">4</text:span><text:span text:style-name="T10">)</text:span><text:span text:style-name="T24">2</text:span><text:span text:style-name="T10">SO</text:span><text:span text:style-name="T24">4</text:span><text:span text:style-name="T10"> <text:s/>1M <text:s text:c="8"/>硫酸銨</text:span></text:p>
          </table:table-cell>
          <table:table-cell table:style-name="表格16.A1" office:value-type="string">
            <text:p text:style-name="P2">2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2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Na</text:span><text:span text:style-name="T24">2</text:span><text:span text:style-name="T10">S</text:span><text:span text:style-name="T24">2</text:span><text:span text:style-name="T10">O3．5H</text:span><text:span text:style-name="T24">2</text:span><text:span text:style-name="T10">O 60g/L硫代硫酸鈉</text:span></text:p>
          </table:table-cell>
          <table:table-cell table:style-name="表格16.A1" office:value-type="string">
            <text:p text:style-name="P2">2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2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CuSO</text:span><text:span text:style-name="T24">4</text:span><text:span text:style-name="T10"> <text:s/>0.05M <text:s text:c="9"/>硫酸銅</text:span>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Na</text:span><text:span text:style-name="T24">2</text:span><text:span text:style-name="T10">S</text:span><text:span text:style-name="T24">2</text:span><text:span text:style-name="T10">O3 <text:s/>0.1N <text:s text:c="5"/>硫代硫酸鈉</text:span>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ZnSO</text:span><text:span text:style-name="T24">4</text:span><text:span text:style-name="T10"> <text:s text:c="17"/>硫酸鋅</text:span>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CaSO</text:span><text:span text:style-name="T24">4</text:span><text:span text:style-name="T10"> <text:s text:c="17"/>硫酸鈣</text:span></text:p>
          </table:table-cell>
          <table:table-cell table:style-name="表格16.A1" office:value-type="string">
            <text:p text:style-name="P2">2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2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K</text:span><text:span text:style-name="T24">2</text:span><text:span text:style-name="T10">Al</text:span><text:span text:style-name="T24">2</text:span><text:span text:style-name="T10">(SO</text:span><text:span text:style-name="T24">4</text:span><text:span text:style-name="T10">) ．24H</text:span><text:span text:style-name="T24">2</text:span><text:span text:style-name="T10">O <text:s text:c="4"/>鉀明礬</text:span></text:p>
          </table:table-cell>
          <table:table-cell table:style-name="表格16.A1" office:value-type="string">
            <text:p text:style-name="P2">2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2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NaSO</text:span><text:span text:style-name="T24">4</text:span><text:span text:style-name="T10"> <text:s text:c="17"/>硫酸鈉</text:span>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Cu</text:span><text:span text:style-name="T10">­</text:span><text:span text:style-name="T38">+2</text:span><text:span text:style-name="T10"> <text:s/>0.5M <text:s text:c="12"/>銅離子</text:span>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CuSO</text:span><text:span text:style-name="T24">4</text:span><text:span text:style-name="T10"> <text:s/>0.001M <text:s text:c="8"/>硫酸銅</text:span>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FeSO</text:span><text:span text:style-name="T24">4</text:span><text:span text:style-name="T10">．7H</text:span><text:span text:style-name="T24">2</text:span><text:span text:style-name="T10">O <text:s text:c="11"/>硫酸鐵</text:span>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NaHCO</text:span><text:span text:style-name="T24">3</text:span><text:span text:style-name="T10"> <text:s text:c="6"/>碳酸氫鈉．小蘇打</text:span>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Na</text:span><text:span text:style-name="T24">2</text:span><text:span text:style-name="T10">CO</text:span><text:span text:style-name="T24">3</text:span><text:span text:style-name="T10"> <text:s text:c="16"/>碳酸鈉</text:span>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Standard"><text:span text:style-name="T10">ZnSO</text:span><text:span text:style-name="T24">4</text:span><text:span text:style-name="T10"> <text:s/>0.1M <text:s text:c="10"/>硫酸鋅</text:span>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30">12/15</text:p>
          </table:table-cell>
          <table:table-cell table:style-name="表格16.A1" office:value-type="string">
            <text:p text:style-name="P2">1</text:p>
          </table:table-cell>
          <table:table-cell table:style-name="表格16.A1" office:value-type="string">
            <text:p text:style-name="P1">3/1</text:p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ext:soft-page-break/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P24"><text:s/></text:p>
          </table:table-cell>
          <table:table-cell table:style-name="表格16.A1" office:value-type="string">
            <text:p text:style-name="P24"><text:s/></text:p>
          </table:table-cell>
          <table:table-cell table:style-name="表格16.A1" office:value-type="string">
            <text:p text:style-name="P3"/>
          </table:table-cell>
        </table:table-row>
      </table:table>
      <text:p text:style-name="Standard"/>
      <table:table table:name="表格17" table:style-name="表格17">
        <table:table-column table:style-name="表格17.A"/>
        <table:table-column table:style-name="表格17.B" table:number-columns-repeated="8"/>
        <table:table-row table:style-name="表格17.1">
          <table:table-cell table:style-name="表格17.A1" table:number-columns-spanned="9" office:value-type="string">
            <text:p text:style-name="P1"><text:span text:style-name="T5">化學準備室</text:span><text:span text:style-name="T9"> </text:span><text:span text:style-name="T5">硫</text:span><text:span text:style-name="T5">酸鹽類</text:span><text:span text:style-name="T7"> </text:span><text:span text:style-name="T3">P24 </text:span><text:span text:style-name="T17">B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office:value-type="string">
            <text:p text:style-name="P4">品名</text:p>
          </table:table-cell>
          <table:table-cell table:style-name="表格17.A1" office:value-type="string">
            <text:p text:style-name="P4">數量</text:p>
          </table:table-cell>
          <table:table-cell table:style-name="表格17.A1" office:value-type="string">
            <text:p text:style-name="P4">日期</text:p>
          </table:table-cell>
          <table:table-cell table:style-name="表格17.A1" office:value-type="string">
            <text:p text:style-name="P4">數量</text:p>
          </table:table-cell>
          <table:table-cell table:style-name="表格17.A1" office:value-type="string">
            <text:p text:style-name="P4">日期</text:p>
          </table:table-cell>
          <table:table-cell table:style-name="表格17.A1" office:value-type="string">
            <text:p text:style-name="P4">數量</text:p>
          </table:table-cell>
          <table:table-cell table:style-name="表格17.A1" office:value-type="string">
            <text:p text:style-name="P4">日期</text:p>
          </table:table-cell>
          <table:table-cell table:style-name="表格17.A1" office:value-type="string">
            <text:p text:style-name="P4">數量</text:p>
          </table:table-cell>
          <table:table-cell table:style-name="表格17.A1" office:value-type="string">
            <text:p text:style-name="P4">日期</text:p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CuSO</text:span><text:span text:style-name="T24">4</text:span><text:span text:style-name="T10"> <text:s/>0.2M</text:span></text:p>
          </table:table-cell>
          <table:table-cell table:style-name="表格17.A1" office:value-type="string">
            <text:p text:style-name="P2">2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2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AgNO</text:span><text:span text:style-name="T24">3</text:span>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AgNO</text:span><text:span text:style-name="T24">3</text:span>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CuSO</text:span><text:span text:style-name="T24">4</text:span><text:span text:style-name="T10"> <text:s/>1M</text:span>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CuSO</text:span><text:span text:style-name="T24">4</text:span><text:span text:style-name="T10"> <text:s/>0.1M</text:span></text:p>
          </table:table-cell>
          <table:table-cell table:style-name="表格17.A1" office:value-type="string">
            <text:p text:style-name="P2">2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2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鐵明礬</text:span><text:span text:style-name="T14"> <text:s/></text:span><text:span text:style-name="T10">0.1M</text:span>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CuSO</text:span><text:span text:style-name="T24">4</text:span><text:span text:style-name="T10"> <text:s/>0.5%</text:span>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CuSO</text:span><text:span text:style-name="T24">4</text:span><text:span text:style-name="T10"> <text:s/>0.01M</text:span>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Na2SO</text:span><text:span text:style-name="T24">4</text:span><text:span text:style-name="T10"> <text:s/>0.5M</text:span>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CuSO</text:span><text:span text:style-name="T24">4</text:span></text:p>
          </table:table-cell>
          <table:table-cell table:style-name="表格17.A1" office:value-type="string">
            <text:p text:style-name="P2">1 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1 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CuSO</text:span><text:span text:style-name="T24">4</text:span><text:span text:style-name="T10"> <text:s/>0.05M</text:span>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CuSO</text:span><text:span text:style-name="T24">4</text:span><text:span text:style-name="T10"> <text:s/>2%</text:span></text:p>
          </table:table-cell>
          <table:table-cell table:style-name="表格17.A1" office:value-type="string">
            <text:p text:style-name="P2">2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2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CuSO</text:span><text:span text:style-name="T24">4</text:span></text:p>
          </table:table-cell>
          <table:table-cell table:style-name="表格17.A1" office:value-type="string">
            <text:p text:style-name="P2">2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2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NiSO</text:span><text:span text:style-name="T24">4</text:span></text:p>
          </table:table-cell>
          <table:table-cell table:style-name="表格17.A1" office:value-type="string">
            <text:p text:style-name="P2">2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2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Standard"><text:span text:style-name="T10">CuSO</text:span><text:span text:style-name="T24">4</text:span><text:span text:style-name="T10"> <text:s/>0.5M</text:span>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30">12/15</text:p>
          </table:table-cell>
          <table:table-cell table:style-name="表格17.A1" office:value-type="string">
            <text:p text:style-name="P2">1</text:p>
          </table:table-cell>
          <table:table-cell table:style-name="表格17.A1" office:value-type="string">
            <text:p text:style-name="P1">3/1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15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24"><text:s/></text:p>
          </table:table-cell>
          <table:table-cell table:style-name="表格17.A1" office:value-type="string">
            <text:p text:style-name="P24"><text:s/></text:p>
          </table:table-cell>
          <table:table-cell table:style-name="表格17.A1" office:value-type="string">
            <text:p text:style-name="P3"/>
          </table:table-cell>
        </table:table-row>
      </table:table>
      <text:p text:style-name="Standard"><text:soft-page-break/></text:p>
      <table:table table:name="表格18" table:style-name="表格18">
        <table:table-column table:style-name="表格18.A"/>
        <table:table-column table:style-name="表格18.B" table:number-columns-repeated="6"/>
        <table:table-column table:style-name="表格18.H"/>
        <table:table-column table:style-name="表格18.B" table:number-columns-repeated="5"/>
        <table:table-row table:style-name="表格18.1">
          <table:table-cell table:style-name="表格18.A1" table:number-columns-spanned="9" office:value-type="string">
            <text:p text:style-name="P1"><text:span text:style-name="T3">氯化物櫃(上左) </text:span><text:span text:style-name="T17">C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J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4">品名</text:p>
          </table:table-cell>
          <table:table-cell table:style-name="表格18.A1" office:value-type="string">
            <text:p text:style-name="P4">數量</text:p>
          </table:table-cell>
          <table:table-cell table:style-name="表格18.A1" office:value-type="string">
            <text:p text:style-name="P4">日期</text:p>
          </table:table-cell>
          <table:table-cell table:style-name="表格18.A1" office:value-type="string">
            <text:p text:style-name="P4">數量</text:p>
          </table:table-cell>
          <table:table-cell table:style-name="表格18.A1" office:value-type="string">
            <text:p text:style-name="P4">日期</text:p>
          </table:table-cell>
          <table:table-cell table:style-name="表格18.A1" office:value-type="string">
            <text:p text:style-name="P4">數量</text:p>
          </table:table-cell>
          <table:table-cell table:style-name="表格18.A1" office:value-type="string">
            <text:p text:style-name="P4">日期</text:p>
          </table:table-cell>
          <table:table-cell table:style-name="表格18.A1" office:value-type="string">
            <text:p text:style-name="P4">數量</text:p>
          </table:table-cell>
          <table:table-cell table:style-name="表格18.A1" office:value-type="string">
            <text:p text:style-name="P4">日期</text:p>
          </table:table-cell>
          <table:table-cell table:style-name="表格18.J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BaCl</text:span><text:span text:style-name="T24">2</text:span><text:span text:style-name="T10"> <text:s text:c="12"/>氯化鋇</text:span></text:p>
          </table:table-cell>
          <table:table-cell table:style-name="表格18.A1" office:value-type="string">
            <text:p text:style-name="P2">4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4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CaCl</text:span><text:span text:style-name="T24">2</text:span><text:span text:style-name="T10"> <text:s text:c="12"/>氯化鈣</text:span></text:p>
          </table:table-cell>
          <table:table-cell table:style-name="表格18.A1" office:value-type="string">
            <text:p text:style-name="P2">7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7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NiCl</text:span><text:span text:style-name="T24">2</text:span><text:span text:style-name="T10">．6H</text:span><text:span text:style-name="T24">2</text:span><text:span text:style-name="T10">O <text:s text:c="7"/>氯化鎳</text:span>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9">KCl <text:s text:c="14"/>氯化鉀</text:p>
          </table:table-cell>
          <table:table-cell table:style-name="表格18.A1" office:value-type="string">
            <text:p text:style-name="P2">5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5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MgCl</text:span><text:span text:style-name="T24">2</text:span><text:span text:style-name="T10"> <text:s text:c="12"/>氯化鎂</text:span></text:p>
          </table:table-cell>
          <table:table-cell table:style-name="表格18.A1" office:value-type="string">
            <text:p text:style-name="P2">2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5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9">LiCl <text:s text:c="13"/>氯化鋰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NH</text:span><text:span text:style-name="T24">4</text:span><text:span text:style-name="T10">Cl <text:s text:c="12"/>氯化銨</text:span>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KClO</text:span><text:span text:style-name="T24">2</text:span><text:span text:style-name="T10"> <text:s text:c="12"/>氯酸鉀</text:span>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HgCl</text:span><text:span text:style-name="T24">2</text:span><text:span text:style-name="T10"> <text:s text:c="12"/>氯化汞</text:span></text:p>
          </table:table-cell>
          <table:table-cell table:style-name="表格18.A1" office:value-type="string">
            <text:p text:style-name="P2">5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5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table:number-columns-spanned="9" office:value-type="string">
            <text:p text:style-name="P1"><text:span text:style-name="T3">氯化物櫃(中左) </text:span><text:span text:style-name="T17">C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A1" office:value-type="string">
            <text:p text:style-name="P17"/>
          </table:table-cell>
          <table:table-cell table:style-name="表格18.A1" office:value-type="string">
            <text:p text:style-name="P17"/>
          </table:table-cell>
          <table:table-cell table:style-name="表格18.A1" office:value-type="string">
            <text:p text:style-name="P17"/>
          </table:table-cell>
          <table:table-cell table:style-name="表格18.A1" office:value-type="string">
            <text:p text:style-name="P1">3/1</text:p>
          </table:table-cell>
        </table:table-row>
        <table:table-row table:style-name="表格18.1">
          <table:table-cell table:style-name="表格18.A1" office:value-type="string">
            <text:p text:style-name="Standard"><text:span text:style-name="T10">SnCl</text:span><text:span text:style-name="T24">2</text:span><text:span text:style-name="T10"> <text:s text:c="12"/>氯化錫</text:span></text:p>
          </table:table-cell>
          <table:table-cell table:style-name="表格18.A1" office:value-type="string">
            <text:p text:style-name="P2">3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3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1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Na</text:span><text:span text:style-name="T24">2</text:span><text:span text:style-name="T10">S．9H</text:span><text:span text:style-name="T24">2</text:span><text:span text:style-name="T10">O <text:s text:c="6"/>硫化鈉</text:span></text:p>
          </table:table-cell>
          <table:table-cell table:style-name="表格18.A1" office:value-type="string">
            <text:p text:style-name="P2">5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5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1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9">NaI <text:s text:c="14"/>碘化鈉</text:p>
          </table:table-cell>
          <table:table-cell table:style-name="表格18.A1" office:value-type="string">
            <text:p text:style-name="P2">2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2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1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9">KI <text:s text:c="15"/>碘化鉀</text:p>
          </table:table-cell>
          <table:table-cell table:style-name="表格18.A1" office:value-type="string">
            <text:p text:style-name="P2">5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5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1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CaC</text:span><text:span text:style-name="T24">2</text:span><text:span text:style-name="T10"> <text:s text:c="13"/>碳化鈣</text:span></text:p>
          </table:table-cell>
          <table:table-cell table:style-name="表格18.A1" office:value-type="string">
            <text:p text:style-name="P2">3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3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1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PbCl</text:span><text:span text:style-name="T24">2</text:span><text:span text:style-name="T10"> <text:s text:c="12"/>氯化鉛</text:span></text:p>
          </table:table-cell>
          <table:table-cell table:style-name="表格18.A1" office:value-type="string">
            <text:p text:style-name="P2">4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4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1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table:number-columns-spanned="9" office:value-type="string">
            <text:p text:style-name="P1"><text:span text:style-name="T3">氯化物櫃(上右) </text:span><text:span text:style-name="T17">C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J1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9">KSCN <text:s text:c="10"/>硫氰化鉀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2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CoCl</text:span><text:span text:style-name="T24">2</text:span><text:span text:style-name="T10"> <text:s text:c="10"/>氯化亞鈷</text:span></text:p>
          </table:table-cell>
          <table:table-cell table:style-name="表格18.A1" office:value-type="string">
            <text:p text:style-name="P2">4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5">3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2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CuCl</text:span><text:span text:style-name="T24">2</text:span><text:span text:style-name="T10">．2H</text:span><text:span text:style-name="T24">2</text:span><text:span text:style-name="T10">O <text:s text:c="6"/>氯化銅</text:span>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2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PbI</text:span><text:span text:style-name="T24">2</text:span><text:span text:style-name="T10"> <text:s text:c="14"/>碘化鉛</text:span></text:p>
          </table:table-cell>
          <table:table-cell table:style-name="表格18.A1" office:value-type="string">
            <text:p text:style-name="P2">8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8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2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9">CuCl <text:s text:c="11"/>氯化亞銅</text:p>
          </table:table-cell>
          <table:table-cell table:style-name="表格18.A1" office:value-type="string">
            <text:p text:style-name="P2">2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2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2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CaCl</text:span><text:span text:style-name="T24">2</text:span><text:span text:style-name="T10"> <text:s text:c="12"/>氯化鈣</text:span>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2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9">KBr <text:s text:c="14"/>溴化鉀</text:p>
          </table:table-cell>
          <table:table-cell table:style-name="表格18.A1" office:value-type="string">
            <text:p text:style-name="P2">4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4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2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PbCl</text:span><text:span text:style-name="T24">2</text:span><text:span text:style-name="T10"> <text:s text:c="12"/>氯化鉛</text:span>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2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C</text:span><text:span text:style-name="T24">8</text:span><text:span text:style-name="T10">H</text:span><text:span text:style-name="T24">7</text:span><text:span text:style-name="T10">N</text:span><text:span text:style-name="T24">3</text:span><text:span text:style-name="T10">O</text:span><text:span text:style-name="T24">2</text:span><text:span text:style-name="T10"> <text:s text:c="8"/>光靈敏</text:span>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2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9">AgI <text:s text:c="14"/>碘化銀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2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HgCl</text:span><text:span text:style-name="T24">2</text:span><text:span text:style-name="T10"> <text:s text:c="12"/>氯化汞</text:span>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3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Standard"><text:span text:style-name="T10">[NH</text:span><text:span text:style-name="T24">3</text:span><text:span text:style-name="T10">(OH)]Cl</text:span>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1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3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9">MnCl <text:s text:c="12"/>氯化鎂</text:p>
          </table:table-cell>
          <table:table-cell table:style-name="表格18.A1" office:value-type="string">
            <text:p text:style-name="P2">2</text:p>
          </table:table-cell>
          <table:table-cell table:style-name="表格18.A1" office:value-type="string">
            <text:p text:style-name="P30">12/15</text:p>
          </table:table-cell>
          <table:table-cell table:style-name="表格18.A1" office:value-type="string">
            <text:p text:style-name="P2">2</text:p>
          </table:table-cell>
          <table:table-cell table:style-name="表格18.A1" office:value-type="string">
            <text:p text:style-name="P1">3/1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3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15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3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15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3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15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J3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15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24"><text:s/></text:p>
          </table:table-cell>
          <table:table-cell table:style-name="表格18.A1" office:value-type="string">
            <text:p text:style-name="P24"><text:s/></text:p>
          </table:table-cell>
          <table:table-cell table:style-name="表格18.A1" office:value-type="string">
            <text:p text:style-name="P3"/>
          </table:table-cell>
          <table:table-cell table:style-name="表格18.J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column table:style-name="表格19.J"/>
        <table:table-column table:style-name="表格19.K"/>
        <table:table-column table:style-name="表格19.C"/>
        <table:table-column table:style-name="表格19.M"/>
        <table:table-column table:style-name="表格19.C" table:number-columns-repeated="5"/>
        <table:table-row table:style-name="表格19.1">
          <table:table-cell table:style-name="表格19.A1" table:number-columns-spanned="14" office:value-type="string">
            <text:p text:style-name="P1"><text:span text:style-name="T3">氯化物櫃(中右) </text:span><text:span text:style-name="T17">C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O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4">品名</text:p>
          </table:table-cell>
          <table:covered-table-cell/>
          <table:table-cell table:style-name="表格19.A1" office:value-type="string">
            <text:p text:style-name="P4">數量</text:p>
          </table:table-cell>
          <table:table-cell table:style-name="表格19.A1" table:number-columns-spanned="2" office:value-type="string">
            <text:p text:style-name="P4">日期</text:p>
          </table:table-cell>
          <table:covered-table-cell/>
          <table:table-cell table:style-name="表格19.A1" table:number-columns-spanned="2" office:value-type="string">
            <text:p text:style-name="P4">數量</text:p>
          </table:table-cell>
          <table:covered-table-cell/>
          <table:table-cell table:style-name="表格19.A1" table:number-columns-spanned="2" office:value-type="string">
            <text:p text:style-name="P4">日期</text:p>
          </table:table-cell>
          <table:covered-table-cell/>
          <table:table-cell table:style-name="表格19.A1" table:number-columns-spanned="2" office:value-type="string">
            <text:p text:style-name="P4">數量</text:p>
          </table:table-cell>
          <table:covered-table-cell/>
          <table:table-cell table:style-name="表格19.A1" office:value-type="string">
            <text:p text:style-name="P4">日期</text:p>
          </table:table-cell>
          <table:table-cell table:style-name="表格19.A1" office:value-type="string">
            <text:p text:style-name="P4">數量</text:p>
          </table:table-cell>
          <table:table-cell table:style-name="表格19.A1" office:value-type="string">
            <text:p text:style-name="P4">日期</text:p>
          </table:table-cell>
          <table:table-cell table:style-name="表格19.O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41"><text:span text:style-name="T11">Ni(OH)</text:span><text:span text:style-name="T26">2</text:span><text:span text:style-name="T11">．</text:span><text:span text:style-name="T10">1/4H</text:span><text:span text:style-name="T24">2</text:span><text:span text:style-name="T10">O <text:s/>氫氧化鎳</text:span></text:p>
          </table:table-cell>
          <table:covered-table-cell/>
          <table:table-cell table:style-name="表格19.A1" office:value-type="string">
            <text:p text:style-name="P4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4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TiS</text:span><text:span text:style-name="T24">2</text:span><text:span text:style-name="T10"> <text:s text:c="13"/>硫化銻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FeCl</text:span><text:span text:style-name="T11">．</text:span><text:span text:style-name="T10">6H</text:span><text:span text:style-name="T24">2</text:span><text:span text:style-name="T10">O <text:s text:c="7"/>氯化鐵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NaCl <text:s text:c="13"/>氯化鈉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SrCl</text:span><text:span text:style-name="T24">2</text:span><text:span text:style-name="T10"> <text:s text:c="13"/>氯化鍶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FeSO</text:span><text:span text:style-name="T24">4</text:span><text:span text:style-name="T10">(NH</text:span><text:span text:style-name="T24">4</text:span><text:span text:style-name="T10">)</text:span><text:span text:style-name="T24">2</text:span><text:span text:style-name="T10">SO</text:span><text:span text:style-name="T24">4</text:span><text:span text:style-name="T11">．</text:span><text:span text:style-name="T10">6H</text:span><text:span text:style-name="T24">2</text:span><text:span text:style-name="T10">O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CaO <text:s text:c="13"/>氧化鈣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ZnS <text:s text:c="14"/>硫化鋅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NaBr <text:s text:c="13"/>溴化鈉</text:p>
          </table:table-cell>
          <table:covered-table-cell/>
          <table:table-cell table:style-name="表格19.A1" office:value-type="string">
            <text:p text:style-name="P2">4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4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CaCl</text:span><text:span text:style-name="T24">2</text:span><text:span text:style-name="T10"> <text:s text:c="12"/>氯化鈣</text:span></text:p>
          </table:table-cell>
          <table:covered-table-cell/>
          <table:table-cell table:style-name="表格19.A1" office:value-type="string">
            <text:p text:style-name="P2">3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3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14" office:value-type="string">
            <text:p text:style-name="P1"><text:span text:style-name="T3">氯化物櫃(下左) </text:span><text:span text:style-name="T17">C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7"/>
          </table:table-cell>
          <table:table-cell table:style-name="表格19.A1" office:value-type="string">
            <text:p text:style-name="P17"/>
          </table:table-cell>
          <table:table-cell table:style-name="表格19.A1" office:value-type="string">
            <text:p text:style-name="P17"/>
          </table:table-cell>
          <table:table-cell table:style-name="表格19.A1" office:value-type="string">
            <text:p text:style-name="P1">3/1</text:p>
          </table:table-cell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(NH</text:span><text:span text:style-name="T24">4</text:span><text:span text:style-name="T10">)S <text:s text:c="11"/>硫化銨</text:span></text:p>
          </table:table-cell>
          <table:covered-table-cell/>
          <table:table-cell table:style-name="表格19.A1" office:value-type="string">
            <text:p text:style-name="P2">2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2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1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FeCl</text:span><text:span text:style-name="T24">3</text:span><text:span text:style-name="T10"> <text:s text:c="13"/>氯化鐵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1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FeCl</text:span><text:span text:style-name="T24">3</text:span><text:span text:style-name="T10"> <text:s/>0.1M <text:s text:c="6"/>氯化鐵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1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FeCl</text:span><text:span text:style-name="T24">3</text:span><text:span text:style-name="T10"> <text:s/>0.01M <text:s text:c="5"/>氯化鐵</text:span></text:p>
          </table:table-cell>
          <table:covered-table-cell/>
          <table:table-cell table:style-name="表格19.A1" office:value-type="string">
            <text:p text:style-name="P2">2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2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1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FeCl</text:span><text:span text:style-name="T24">3</text:span><text:span text:style-name="T10"> <text:s/>1% <text:s text:c="8"/>氯化鐵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1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NaCl <text:s text:c="13"/>氯化鈉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1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NaCl <text:s/>0.1M <text:s text:c="7"/>氯化鈉</text:p>
          </table:table-cell>
          <table:covered-table-cell/>
          <table:table-cell table:style-name="表格19.A1" office:value-type="string">
            <text:p text:style-name="P2">2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2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2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CaCl</text:span><text:span text:style-name="T24">2</text:span><text:span text:style-name="T10"> <text:s/>5% <text:s text:c="7"/>氯化鈣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2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CaCl</text:span><text:span text:style-name="T24">2</text:span><text:span text:style-name="T10"> <text:s/>1M <text:s text:c="8"/>氯化鈣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2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CaCl</text:span><text:span text:style-name="T24">2</text:span><text:span text:style-name="T10"> <text:s/>0.1M <text:s text:c="6"/>氯化鈣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2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CaCl</text:span><text:span text:style-name="T24">2</text:span><text:span text:style-name="T10"> <text:s/>7% <text:s text:c="7"/>氯化鈣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2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NaI <text:s/>1M <text:s text:c="9"/>碘化鈉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2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NaI <text:s/>0.1M <text:s text:c="8"/>碘化鈉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2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KI <text:s/>0.5M <text:s text:c="9"/>碘化鉀</text:p>
          </table:table-cell>
          <table:covered-table-cell/>
          <table:table-cell table:style-name="表格19.A1" office:value-type="string">
            <text:p text:style-name="P2">2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2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2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BaCl</text:span><text:span text:style-name="T24">2</text:span><text:span text:style-name="T10"> <text:s/>0.01M <text:s text:c="5"/>氯化鋇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2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BaCl</text:span><text:span text:style-name="T24">2</text:span><text:span text:style-name="T10"> <text:s/>0.1M <text:s text:c="6"/>氯化鋇</text:span></text:p>
          </table:table-cell>
          <table:covered-table-cell/>
          <table:table-cell table:style-name="表格19.A1" office:value-type="string">
            <text:p text:style-name="P2">2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2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2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14" office:value-type="string">
            <text:p text:style-name="P1"><text:span text:style-name="T3">氯化物櫃(下右) </text:span><text:span text:style-name="T17">C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7"/>
          </table:table-cell>
          <table:table-cell table:style-name="表格19.A1" office:value-type="string">
            <text:p text:style-name="P17"/>
          </table:table-cell>
          <table:table-cell table:style-name="表格19.A1" office:value-type="string">
            <text:p text:style-name="P17"/>
          </table:table-cell>
          <table:table-cell table:style-name="表格19.A1" office:value-type="string">
            <text:p text:style-name="P1">3/1</text:p>
          </table:table-cell>
        </table:table-row>
        <table:table-row table:style-name="表格19.1">
          <table:table-cell table:style-name="表格19.A1" table:number-columns-spanned="2" office:value-type="string">
            <text:p text:style-name="P9">KI <text:s/>0.1M <text:s text:c="8"/>碘化鉀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3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KI <text:s/>0.5M <text:s text:c="9"/>碘化鉀</text:p>
          </table:table-cell>
          <table:covered-table-cell/>
          <table:table-cell table:style-name="表格19.A1" office:value-type="string">
            <text:p text:style-name="P2">2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2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3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KI <text:s/>1M <text:s text:c="10"/>碘化鉀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3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SrCl</text:span><text:span text:style-name="T24">2</text:span><text:span text:style-name="T10"> <text:s/>0.1M <text:s text:c="6"/>氯化鍶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3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HgCl</text:span><text:span text:style-name="T24">2</text:span><text:span text:style-name="T10"> <text:s/>0.1M <text:s text:c="6"/>氯化汞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3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19.1">
          <table:table-cell table:style-name="表格19.A1" table:number-columns-spanned="2" office:value-type="string">
            <text:p text:style-name="P18">NaS <text:s/>1M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24"><text:s/></text:p>
          </table:table-cell>
          <table:table-cell table:style-name="表格19.A1" office:value-type="string">
            <text:p text:style-name="P24"><text:s/></text:p>
          </table:table-cell>
          <table:table-cell table:style-name="表格19.A1" office:value-type="string">
            <text:p text:style-name="P3"/>
          </table:table-cell>
          <table:table-cell table:style-name="表格19.O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MnCl</text:span><text:span text:style-name="T24">2</text:span><text:span text:style-name="T10"> <text:s/>0.1M <text:s text:c="5"/>氯化錳</text:span></text:p>
          </table:table-cell>
          <table:covered-table-cell/>
          <table:table-cell table:style-name="表格19.A1" office:value-type="string">
            <text:p text:style-name="P2">2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2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3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KBr <text:s/>1M <text:s text:c="9"/>溴化鉀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3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KCl <text:s/>0.1M <text:s text:c="7"/>氯化鉀</text:p>
          </table:table-cell>
          <table:covered-table-cell/>
          <table:table-cell table:style-name="表格19.A1" office:value-type="string">
            <text:p text:style-name="P2">2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2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3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9">NaBr <text:s/>0.1M <text:s text:c="6"/>溴化鋇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4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FE</text:span><text:span text:style-name="T38">+3</text:span><text:span text:style-name="T10"> <text:s/>0.5M <text:s text:c="7"/>鐵離子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4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FeCl</text:span><text:span text:style-name="T24">3</text:span><text:span text:style-name="T10">．6H</text:span><text:span text:style-name="T24">2</text:span><text:span text:style-name="T10">O <text:s text:c="7"/>氯化鐵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4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Standard"><text:span text:style-name="T10">CaC</text:span><text:span text:style-name="T24">2</text:span><text:span text:style-name="T10"> <text:s text:c="13"/>碳化鈣</text:span></text:p>
          </table:table-cell>
          <table:covered-table-cell/>
          <table:table-cell table:style-name="表格19.A1" office:value-type="string">
            <text:p text:style-name="P2">1</text:p>
          </table:table-cell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4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15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table:number-columns-spanned="2" office:value-type="string">
            <text:p text:style-name="P31"/>
          </table:table-cell>
          <table:covered-table-cell/>
          <table:table-cell table:style-name="表格19.A1" table:number-columns-spanned="2" office:value-type="string">
            <text:p text:style-name="P29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4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15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table:number-columns-spanned="2" office:value-type="string">
            <text:p text:style-name="P31"/>
          </table:table-cell>
          <table:covered-table-cell/>
          <table:table-cell table:style-name="表格19.A1" table:number-columns-spanned="2" office:value-type="string">
            <text:p text:style-name="P29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4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15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table:number-columns-spanned="2" office:value-type="string">
            <text:p text:style-name="P31"/>
          </table:table-cell>
          <table:covered-table-cell/>
          <table:table-cell table:style-name="表格19.A1" table:number-columns-spanned="2" office:value-type="string">
            <text:p text:style-name="P29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4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15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table:number-columns-spanned="2" office:value-type="string">
            <text:p text:style-name="P31"/>
          </table:table-cell>
          <table:covered-table-cell/>
          <table:table-cell table:style-name="表格19.A1" table:number-columns-spanned="2" office:value-type="string">
            <text:p text:style-name="P29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4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15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table:number-columns-spanned="2" office:value-type="string">
            <text:p text:style-name="P31"/>
          </table:table-cell>
          <table:covered-table-cell/>
          <table:table-cell table:style-name="表格19.A1" table:number-columns-spanned="2" office:value-type="string">
            <text:p text:style-name="P29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4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15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table:number-columns-spanned="2" office:value-type="string">
            <text:p text:style-name="P31"/>
          </table:table-cell>
          <table:covered-table-cell/>
          <table:table-cell table:style-name="表格19.A1" table:number-columns-spanned="2" office:value-type="string">
            <text:p text:style-name="P29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4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15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table:number-columns-spanned="2" office:value-type="string">
            <text:p text:style-name="P31"/>
          </table:table-cell>
          <table:covered-table-cell/>
          <table:table-cell table:style-name="表格19.A1" table:number-columns-spanned="2" office:value-type="string">
            <text:p text:style-name="P29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5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14" office:value-type="string">
            <text:p text:style-name="P1"><text:span text:style-name="T5">無機鹽</text:span><text:span text:style-name="T5">類</text:span><text:span text:style-name="T5">P1</text:span><text:span text:style-name="T3"> </text:span><text:span text:style-name="T17">C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O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9.52">
          <table:table-cell table:style-name="表格19.A1" office:value-type="string">
            <text:p text:style-name="P4">品名</text:p>
          </table:table-cell>
          <table:table-cell table:style-name="表格19.A1" table:number-columns-spanned="3" office:value-type="string">
            <text:p text:style-name="P4">數量</text:p>
          </table:table-cell>
          <table:covered-table-cell/>
          <table:covered-table-cell/>
          <table:table-cell table:style-name="表格19.A1" table:number-columns-spanned="2" office:value-type="string">
            <text:p text:style-name="P4">日期</text:p>
          </table:table-cell>
          <table:covered-table-cell/>
          <table:table-cell table:style-name="表格19.A1" table:number-columns-spanned="2" office:value-type="string">
            <text:p text:style-name="P4">數量</text:p>
          </table:table-cell>
          <table:covered-table-cell/>
          <table:table-cell table:style-name="表格19.A1" table:number-columns-spanned="2" office:value-type="string">
            <text:p text:style-name="P4">日期</text:p>
          </table:table-cell>
          <table:covered-table-cell/>
          <table:table-cell table:style-name="表格19.A1" office:value-type="string">
            <text:p text:style-name="P4">數量</text:p>
          </table:table-cell>
          <table:table-cell table:style-name="表格19.A1" office:value-type="string">
            <text:p text:style-name="P4">日期</text:p>
          </table:table-cell>
          <table:table-cell table:style-name="表格19.A1" office:value-type="string">
            <text:p text:style-name="P4">數量</text:p>
          </table:table-cell>
          <table:table-cell table:style-name="表格19.A1" office:value-type="string">
            <text:p text:style-name="P4">日期</text:p>
          </table:table-cell>
          <table:table-cell table:style-name="表格19.O5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9">HgO <text:s text:c="13"/>氧化汞</text:p>
          </table:table-cell>
          <table:table-cell table:style-name="表格19.A1" table:number-columns-spanned="3" office:value-type="string">
            <text:p text:style-name="P2">1</text:p>
          </table:table-cell>
          <table:covered-table-cell/>
          <table:covered-table-cell/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5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Standard"><text:span text:style-name="T10">Na</text:span><text:span text:style-name="T24">2</text:span><text:span text:style-name="T10">O</text:span><text:span text:style-name="T24">2</text:span><text:span text:style-name="T10"> <text:s text:c="10"/>過氧化鈉</text:span></text:p>
          </table:table-cell>
          <table:table-cell table:style-name="表格19.A1" table:number-columns-spanned="3" office:value-type="string">
            <text:p text:style-name="P2">1</text:p>
          </table:table-cell>
          <table:covered-table-cell/>
          <table:covered-table-cell/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5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9">CuO <text:s text:c="13"/>氧化銅</text:p>
          </table:table-cell>
          <table:table-cell table:style-name="表格19.A1" table:number-columns-spanned="3" office:value-type="string">
            <text:p text:style-name="P2">3</text:p>
          </table:table-cell>
          <table:covered-table-cell/>
          <table:covered-table-cell/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5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5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Standard"><text:span text:style-name="T10">Fe</text:span><text:span text:style-name="T24">2</text:span><text:span text:style-name="T10">O</text:span><text:span text:style-name="T24">2</text:span><text:span text:style-name="T10"> <text:s text:c="10"/>過氧化鐵</text:span></text:p>
          </table:table-cell>
          <table:table-cell table:style-name="表格19.A1" table:number-columns-spanned="3" office:value-type="string">
            <text:p text:style-name="P2">3</text:p>
          </table:table-cell>
          <table:covered-table-cell/>
          <table:covered-table-cell/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3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5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Standard"><text:span text:style-name="T10">ZnO</text:span><text:span text:style-name="T24">2</text:span><text:span text:style-name="T10"> <text:s text:c="10"/>過氧化鋅</text:span></text:p>
          </table:table-cell>
          <table:table-cell table:style-name="表格19.A1" table:number-columns-spanned="3" office:value-type="string">
            <text:p text:style-name="P14">3</text:p>
          </table:table-cell>
          <table:covered-table-cell/>
          <table:covered-table-cell/>
          <table:table-cell table:style-name="表格19.A1" table:number-columns-spanned="2" office:value-type="string">
            <text:p text:style-name="P27">12/15</text:p>
          </table:table-cell>
          <table:covered-table-cell/>
          <table:table-cell table:style-name="表格19.A1" table:number-columns-spanned="2" office:value-type="string">
            <text:p text:style-name="P2">3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5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23"><text:span text:style-name="T10">MoO</text:span><text:span text:style-name="T24">3</text:span><text:span text:style-name="T10"> <text:s text:c="10"/>三氧化鉬</text:span></text:p>
          </table:table-cell>
          <table:table-cell table:style-name="表格19.A1" table:number-columns-spanned="3" office:value-type="string">
            <text:p text:style-name="P2">1</text:p>
          </table:table-cell>
          <table:covered-table-cell/>
          <table:covered-table-cell/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5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Standard"><text:span text:style-name="T10">PbO</text:span><text:span text:style-name="T24">2</text:span><text:span text:style-name="T10"> <text:s text:c="10"/>過氧化鉛</text:span></text:p>
          </table:table-cell>
          <table:table-cell table:style-name="表格19.A1" table:number-columns-spanned="3" office:value-type="string">
            <text:p text:style-name="P2">3</text:p>
          </table:table-cell>
          <table:covered-table-cell/>
          <table:covered-table-cell/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3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5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9">CaO <text:s text:c="13"/>氧化鈣</text:p>
          </table:table-cell>
          <table:table-cell table:style-name="表格19.A1" table:number-columns-spanned="3" office:value-type="string">
            <text:p text:style-name="P2">4</text:p>
          </table:table-cell>
          <table:covered-table-cell/>
          <table:covered-table-cell/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4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6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Standard"><text:span text:style-name="T10">Cu</text:span><text:span text:style-name="T24">2</text:span><text:span text:style-name="T10">O <text:s text:c="10"/>氧化亞銅</text:span></text:p>
          </table:table-cell>
          <table:table-cell table:style-name="表格19.A1" table:number-columns-spanned="3" office:value-type="string">
            <text:p text:style-name="P2">1</text:p>
          </table:table-cell>
          <table:covered-table-cell/>
          <table:covered-table-cell/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6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9">絲狀氧化銅</text:p>
          </table:table-cell>
          <table:table-cell table:style-name="表格19.A1" table:number-columns-spanned="3" office:value-type="string">
            <text:p text:style-name="P2">1</text:p>
          </table:table-cell>
          <table:covered-table-cell/>
          <table:covered-table-cell/>
          <table:table-cell table:style-name="表格19.A1" table:number-columns-spanned="2" office:value-type="string">
            <text:p text:style-name="P30">12/15</text:p>
          </table:table-cell>
          <table:covered-table-cell/>
          <table:table-cell table:style-name="表格19.A1" table:number-columns-spanned="2" office:value-type="string">
            <text:p text:style-name="P2">1</text:p>
          </table:table-cell>
          <table:covered-table-cell/>
          <table:table-cell table:style-name="表格19.A1" table:number-columns-spanned="2" office:value-type="string">
            <text:p text:style-name="P1">3/1</text:p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6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6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6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6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6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6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6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6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7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7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7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7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7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7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7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7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7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7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8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8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8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8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8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3"/>
          </table:table-cell>
          <table:table-cell table:style-name="表格19.O8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5"/>
          </table:table-cell>
          <table:table-cell table:style-name="表格19.A1" table:number-columns-spanned="3" office:value-type="string">
            <text:p text:style-name="P3"/>
          </table:table-cell>
          <table:covered-table-cell/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table:number-columns-spanned="2" office:value-type="string">
            <text:p text:style-name="P3"/>
          </table:table-cell>
          <table:covered-table-cell/>
          <table:table-cell table:style-name="表格19.A1" office:value-type="string">
            <text:p text:style-name="P3"/>
          </table:table-cell>
          <table:table-cell table:style-name="表格19.A1" office:value-type="string">
            <text:p text:style-name="P24"><text:s/></text:p>
          </table:table-cell>
          <table:table-cell table:style-name="表格19.A1" office:value-type="string">
            <text:p text:style-name="P24"><text:s/></text:p>
          </table:table-cell>
          <table:table-cell table:style-name="表格19.A1" office:value-type="string">
            <text:p text:style-name="P3"/>
          </table:table-cell>
          <table:table-cell table:style-name="表格19.O8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表格20" table:style-name="表格20">
        <table:table-column table:style-name="表格20.A"/>
        <table:table-column table:style-name="表格20.B" table:number-columns-repeated="6"/>
        <table:table-column table:style-name="表格20.H"/>
        <table:table-column table:style-name="表格20.B"/>
        <table:table-row table:style-name="表格20.1">
          <table:table-cell table:style-name="表格20.A1" table:number-columns-spanned="9" office:value-type="string">
            <text:p text:style-name="P1"><text:span text:style-name="T5">無機鹽</text:span><text:span text:style-name="T5">類</text:span><text:span text:style-name="T5">P2</text:span><text:span text:style-name="T3"> </text:span><text:span text:style-name="T17">C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1" office:value-type="string">
            <text:p text:style-name="P4">品名</text:p>
          </table:table-cell>
          <table:table-cell table:style-name="表格20.A1" office:value-type="string">
            <text:p text:style-name="P4">數量</text:p>
          </table:table-cell>
          <table:table-cell table:style-name="表格20.A1" office:value-type="string">
            <text:p text:style-name="P4">日期</text:p>
          </table:table-cell>
          <table:table-cell table:style-name="表格20.A1" office:value-type="string">
            <text:p text:style-name="P4">數量</text:p>
          </table:table-cell>
          <table:table-cell table:style-name="表格20.A1" office:value-type="string">
            <text:p text:style-name="P4">日期</text:p>
          </table:table-cell>
          <table:table-cell table:style-name="表格20.A1" office:value-type="string">
            <text:p text:style-name="P4">數量</text:p>
          </table:table-cell>
          <table:table-cell table:style-name="表格20.A1" office:value-type="string">
            <text:p text:style-name="P4">日期</text:p>
          </table:table-cell>
          <table:table-cell table:style-name="表格20.A1" office:value-type="string">
            <text:p text:style-name="P4">數量</text:p>
          </table:table-cell>
          <table:table-cell table:style-name="表格20.A1" office:value-type="string">
            <text:p text:style-name="P4">日期</text:p>
          </table:table-cell>
        </table:table-row>
        <table:table-row table:style-name="表格20.1">
          <table:table-cell table:style-name="表格20.A1" office:value-type="string">
            <text:p text:style-name="Standard"><text:span text:style-name="T10">KClO</text:span><text:span text:style-name="T24">3</text:span><text:span text:style-name="T10"> <text:s text:c="12"/>氯酸鉀</text:span></text:p>
          </table:table-cell>
          <table:table-cell table:style-name="表格20.A1" office:value-type="string">
            <text:p text:style-name="P2">3</text:p>
          </table:table-cell>
          <table:table-cell table:style-name="表格20.A1" office:value-type="string">
            <text:p text:style-name="P30">12/15</text:p>
          </table:table-cell>
          <table:table-cell table:style-name="表格20.A1" office:value-type="string">
            <text:p text:style-name="P2">3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Standard"><text:span text:style-name="T10">Pb(CH</text:span><text:span text:style-name="T24">3</text:span><text:span text:style-name="T10">COOH)</text:span><text:span text:style-name="T24">2</text:span><text:span text:style-name="T10">．H</text:span><text:span text:style-name="T24">2</text:span><text:span text:style-name="T10">O <text:s text:c="4"/>醋酸鉛</text:span></text:p>
          </table:table-cell>
          <table:table-cell table:style-name="表格20.A1" office:value-type="string">
            <text:p text:style-name="P2">5</text:p>
          </table:table-cell>
          <table:table-cell table:style-name="表格20.A1" office:value-type="string">
            <text:p text:style-name="P30">12/15</text:p>
          </table:table-cell>
          <table:table-cell table:style-name="表格20.A1" office:value-type="string">
            <text:p text:style-name="P2">5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Standard"><text:span text:style-name="T10">CH</text:span><text:span text:style-name="T24">3</text:span><text:span text:style-name="T10">COONa．3H</text:span><text:span text:style-name="T24">2</text:span><text:span text:style-name="T10">O <text:s text:c="2"/>醋酸鈉</text:span></text:p>
          </table:table-cell>
          <table:table-cell table:style-name="表格20.A1" office:value-type="string">
            <text:p text:style-name="P2">4</text:p>
          </table:table-cell>
          <table:table-cell table:style-name="表格20.A1" office:value-type="string">
            <text:p text:style-name="P30">12/15</text:p>
          </table:table-cell>
          <table:table-cell table:style-name="表格20.A1" office:value-type="string">
            <text:p text:style-name="P2">4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Standard"><text:span text:style-name="T10">CH</text:span><text:span text:style-name="T24">3</text:span><text:span text:style-name="T10">CO</text:span><text:span text:style-name="T24">2</text:span><text:span text:style-name="T10">NH</text:span><text:span text:style-name="T24">4</text:span><text:span text:style-name="T10"> <text:s text:c="7"/>醋酸銨</text:span></text:p>
          </table:table-cell>
          <table:table-cell table:style-name="表格20.A1" office:value-type="string">
            <text:p text:style-name="P2">1</text:p>
          </table:table-cell>
          <table:table-cell table:style-name="表格20.A1" office:value-type="string">
            <text:p text:style-name="P30">12/15</text:p>
          </table:table-cell>
          <table:table-cell table:style-name="表格20.A1" office:value-type="string">
            <text:p text:style-name="P2">1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Standard"><text:span text:style-name="T10">Cu(CH</text:span><text:span text:style-name="T24">3</text:span><text:span text:style-name="T10">COOH)</text:span><text:span text:style-name="T24">2</text:span><text:span text:style-name="T10">．H</text:span><text:span text:style-name="T24">2</text:span><text:span text:style-name="T10">O醋酸銅</text:span></text:p>
          </table:table-cell>
          <table:table-cell table:style-name="表格20.A1" office:value-type="string">
            <text:p text:style-name="P2">1</text:p>
          </table:table-cell>
          <table:table-cell table:style-name="表格20.A1" office:value-type="string">
            <text:p text:style-name="P30">12/15</text:p>
          </table:table-cell>
          <table:table-cell table:style-name="表格20.A1" office:value-type="string">
            <text:p text:style-name="P2">1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Standard"><text:span text:style-name="T10">Ca(CH</text:span><text:span text:style-name="T24">3</text:span><text:span text:style-name="T10">COOH)</text:span><text:span text:style-name="T24">2</text:span><text:span text:style-name="T10">．H</text:span><text:span text:style-name="T24">2</text:span><text:span text:style-name="T10">O醋酸鈣</text:span></text:p>
          </table:table-cell>
          <table:table-cell table:style-name="表格20.A1" office:value-type="string">
            <text:p text:style-name="P2">1</text:p>
          </table:table-cell>
          <table:table-cell table:style-name="表格20.A1" office:value-type="string">
            <text:p text:style-name="P30">12/15</text:p>
          </table:table-cell>
          <table:table-cell table:style-name="表格20.A1" office:value-type="string">
            <text:p text:style-name="P2">1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Standard"><text:span text:style-name="T10">Na</text:span><text:span text:style-name="T24">2</text:span><text:span text:style-name="T10">CO</text:span><text:span text:style-name="T24">3</text:span><text:span text:style-name="T10"> <text:s text:c="11"/>碳酸鈉</text:span></text:p>
          </table:table-cell>
          <table:table-cell table:style-name="表格20.A1" office:value-type="string">
            <text:p text:style-name="P2">9</text:p>
          </table:table-cell>
          <table:table-cell table:style-name="表格20.A1" office:value-type="string">
            <text:p text:style-name="P30">12/15</text:p>
          </table:table-cell>
          <table:table-cell table:style-name="表格20.A1" office:value-type="string">
            <text:p text:style-name="P2">9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Standard"><text:span text:style-name="T10">Na</text:span><text:span text:style-name="T24">2</text:span><text:span text:style-name="T10">C</text:span><text:span text:style-name="T24">2</text:span><text:span text:style-name="T10">O</text:span><text:span text:style-name="T24">4</text:span><text:span text:style-name="T10"> <text:s text:c="10"/>草酸鈉</text:span></text:p>
          </table:table-cell>
          <table:table-cell table:style-name="表格20.A1" office:value-type="string">
            <text:p text:style-name="P2">1</text:p>
          </table:table-cell>
          <table:table-cell table:style-name="表格20.A1" office:value-type="string">
            <text:p text:style-name="P30">12/15</text:p>
          </table:table-cell>
          <table:table-cell table:style-name="表格20.A1" office:value-type="string">
            <text:p text:style-name="P2">1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Standard"><text:span text:style-name="T10">NaHCO</text:span><text:span text:style-name="T24">3</text:span><text:span text:style-name="T10"> <text:s text:c="8"/>碳酸氫鈉</text:span></text:p>
          </table:table-cell>
          <table:table-cell table:style-name="表格20.A1" office:value-type="string">
            <text:p text:style-name="P2">7</text:p>
          </table:table-cell>
          <table:table-cell table:style-name="表格20.A1" office:value-type="string">
            <text:p text:style-name="P30">12/15</text:p>
          </table:table-cell>
          <table:table-cell table:style-name="表格20.A1" office:value-type="string">
            <text:p text:style-name="P2">7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Standard"><text:span text:style-name="T10">CaCO</text:span><text:span text:style-name="T24">3</text:span><text:span text:style-name="T10"> <text:s text:c="11"/>碳酸鈣</text:span></text:p>
          </table:table-cell>
          <table:table-cell table:style-name="表格20.A1" office:value-type="string">
            <text:p text:style-name="P2">5</text:p>
          </table:table-cell>
          <table:table-cell table:style-name="表格20.A1" office:value-type="string">
            <text:p text:style-name="P30">12/15</text:p>
          </table:table-cell>
          <table:table-cell table:style-name="表格20.A1" office:value-type="string">
            <text:p text:style-name="P2">5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Standard"><text:span text:style-name="T10">(NH</text:span><text:span text:style-name="T24">4</text:span><text:span text:style-name="T10">)</text:span><text:span text:style-name="T24">2</text:span><text:span text:style-name="T10">Ca</text:span></text:p>
          </table:table-cell>
          <table:table-cell table:style-name="表格20.A1" office:value-type="string">
            <text:p text:style-name="P2">2</text:p>
          </table:table-cell>
          <table:table-cell table:style-name="表格20.A1" office:value-type="string">
            <text:p text:style-name="P30">12/15</text:p>
          </table:table-cell>
          <table:table-cell table:style-name="表格20.A1" office:value-type="string">
            <text:p text:style-name="P2">2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Standard"><text:span text:style-name="T10">K</text:span><text:span text:style-name="T24">2</text:span><text:span text:style-name="T10">CO</text:span><text:span text:style-name="T24">3</text:span><text:span text:style-name="T10"> <text:s text:c="12"/>碳酸鉀</text:span></text:p>
          </table:table-cell>
          <table:table-cell table:style-name="表格20.A1" office:value-type="string">
            <text:p text:style-name="P2">1</text:p>
          </table:table-cell>
          <table:table-cell table:style-name="表格20.A1" office:value-type="string">
            <text:p text:style-name="P30">12/15</text:p>
          </table:table-cell>
          <table:table-cell table:style-name="表格20.A1" office:value-type="string">
            <text:p text:style-name="P2">1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Standard">(NH4)2CO3  <text:s text:c="7"/><text:span text:style-name="T10">碳酸銨</text:span></text:p>
          </table:table-cell>
          <table:table-cell table:style-name="表格20.A1" office:value-type="string">
            <text:p text:style-name="P42">1</text:p>
          </table:table-cell>
          <table:table-cell table:style-name="表格20.A1" office:value-type="string">
            <text:p text:style-name="P27">12/15</text:p>
          </table:table-cell>
          <table:table-cell table:style-name="表格20.A1" office:value-type="string">
            <text:p text:style-name="P2">1</text:p>
          </table:table-cell>
          <table:table-cell table:style-name="表格20.A1" office:value-type="string">
            <text:p text:style-name="P1">3/1</text:p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ext:soft-page-break/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</table:table-row>
        <table:table-row table:style-name="表格20.1"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3"/>
          </table:table-cell>
          <table:table-cell table:style-name="表格20.A1" office:value-type="string">
            <text:p text:style-name="P24"><text:s/></text:p>
          </table:table-cell>
          <table:table-cell table:style-name="表格20.A1" office:value-type="string">
            <text:p text:style-name="P24"><text:s/></text:p>
          </table:table-cell>
          <table:table-cell table:style-name="表格20.A1" office:value-type="string">
            <text:p text:style-name="P3"/>
          </table:table-cell>
        </table:table-row>
      </table:table>
      <text:p text:style-name="Standard"/>
      <table:table table:name="表格21" table:style-name="表格21">
        <table:table-column table:style-name="表格21.A"/>
        <table:table-column table:style-name="表格21.B" table:number-columns-repeated="6"/>
        <table:table-column table:style-name="表格21.H"/>
        <table:table-column table:style-name="表格21.B"/>
        <table:table-row table:style-name="表格21.1">
          <table:table-cell table:style-name="表格21.A1" table:number-columns-spanned="9" office:value-type="string">
            <text:p text:style-name="P1"><text:span text:style-name="T5">無機鹽</text:span><text:span text:style-name="T5">類</text:span><text:span text:style-name="T5">P3</text:span><text:span text:style-name="T3"> </text:span><text:span text:style-name="T17">C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" office:value-type="string">
            <text:p text:style-name="P4">品名</text:p>
          </table:table-cell>
          <table:table-cell table:style-name="表格21.A1" office:value-type="string">
            <text:p text:style-name="P4">數量</text:p>
          </table:table-cell>
          <table:table-cell table:style-name="表格21.A1" office:value-type="string">
            <text:p text:style-name="P4">日期</text:p>
          </table:table-cell>
          <table:table-cell table:style-name="表格21.A1" office:value-type="string">
            <text:p text:style-name="P4">數量</text:p>
          </table:table-cell>
          <table:table-cell table:style-name="表格21.A1" office:value-type="string">
            <text:p text:style-name="P4">日期</text:p>
          </table:table-cell>
          <table:table-cell table:style-name="表格21.A1" office:value-type="string">
            <text:p text:style-name="P4">數量</text:p>
          </table:table-cell>
          <table:table-cell table:style-name="表格21.A1" office:value-type="string">
            <text:p text:style-name="P4">日期</text:p>
          </table:table-cell>
          <table:table-cell table:style-name="表格21.A1" office:value-type="string">
            <text:p text:style-name="P4">數量</text:p>
          </table:table-cell>
          <table:table-cell table:style-name="表格21.A1" office:value-type="string">
            <text:p text:style-name="P4">日期</text:p>
          </table:table-cell>
        </table:table-row>
        <table:table-row table:style-name="表格21.1">
          <table:table-cell table:style-name="表格21.A1" office:value-type="string">
            <text:p text:style-name="Standard"><text:span text:style-name="T10">NH</text:span><text:span text:style-name="T24">4</text:span><text:span text:style-name="T10">HCN <text:s text:c="7"/>硫氫酸銨</text:span>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9">KSCN <text:s text:c="10"/>硫氰化鉀</text:p>
          </table:table-cell>
          <table:table-cell table:style-name="表格21.A1" office:value-type="string">
            <text:p text:style-name="P2">3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3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Standard"><text:span text:style-name="T10">K</text:span><text:span text:style-name="T24">3</text:span><text:span text:style-name="T10">Fe(CN)</text:span><text:span text:style-name="T24">6 </text:span><text:span text:style-name="T10"><text:s text:c="7"/>鐵氰化鉀</text:span></text:p>
          </table:table-cell>
          <table:table-cell table:style-name="表格21.A1" office:value-type="string">
            <text:p text:style-name="P2">3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3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Standard"><text:span text:style-name="T10">K</text:span><text:span text:style-name="T24">4</text:span><text:span text:style-name="T10">Fe(CN)</text:span><text:span text:style-name="T24">6</text:span><text:span text:style-name="T10">．3H</text:span><text:span text:style-name="T24">2</text:span><text:span text:style-name="T10">亞鐵氫化鉀</text:span></text:p>
          </table:table-cell>
          <table:table-cell table:style-name="表格21.A1" office:value-type="string">
            <text:p text:style-name="P2">3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3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Standard"><text:span text:style-name="T10">KH</text:span><text:span text:style-name="T24">2</text:span><text:span text:style-name="T10">PO</text:span><text:span text:style-name="T24">4</text:span><text:span text:style-name="T10"> <text:s text:c="6"/>磷酸二氫鉀</text:span>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Standard"><text:span text:style-name="T10">NH</text:span><text:span text:style-name="T24">4</text:span><text:span text:style-name="T10">H</text:span><text:span text:style-name="T24">2</text:span><text:span text:style-name="T10">PO</text:span><text:span text:style-name="T24">4</text:span><text:span text:style-name="T10"> <text:s text:c="4"/>磷酸二氫銨</text:span></text:p>
          </table:table-cell>
          <table:table-cell table:style-name="表格21.A1" office:value-type="string">
            <text:p text:style-name="P2">2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2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Standard"><text:span text:style-name="T10">FePO</text:span><text:span text:style-name="T24">4</text:span><text:span text:style-name="T10">．4H</text:span><text:span text:style-name="T24">2</text:span><text:span text:style-name="T10">O <text:s text:c="6"/>磷酸鐵</text:span>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Standard"><text:span text:style-name="T10">H</text:span><text:span text:style-name="T24">3</text:span><text:span text:style-name="T10">PO</text:span><text:span text:style-name="T24">3</text:span><text:span text:style-name="T10"> <text:s text:c="12"/>亞磷酸</text:span>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Standard"><text:span text:style-name="T10">Na</text:span><text:span text:style-name="T24">2</text:span><text:span text:style-name="T10">HPO</text:span><text:span text:style-name="T24">4</text:span><text:span text:style-name="T10">．12H</text:span><text:span text:style-name="T24">2</text:span><text:span text:style-name="T10">O <text:s/>磷酸氫鈉</text:span>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Standard"><text:span text:style-name="T10">KIO</text:span><text:span text:style-name="T24">3</text:span><text:span text:style-name="T10"> <text:s text:c="13"/>碘酸鉀</text:span>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24"><text:s/></text:p>
          </table:table-cell>
          <table:table-cell table:style-name="表格21.A1" office:value-type="string">
            <text:p text:style-name="P24"><text:s/></text:p>
          </table:table-cell>
          <table:table-cell table:style-name="表格21.A1" office:value-type="string">
            <text:p text:style-name="P3"/>
          </table:table-cell>
        </table:table-row>
        <text:soft-page-break/>
        <table:table-row table:style-name="表格21.1">
          <table:table-cell table:style-name="表格21.A1" table:number-columns-spanned="9" office:value-type="string">
            <text:p text:style-name="P1"><text:span text:style-name="T5">無機鹽</text:span><text:span text:style-name="T5">類</text:span><text:span text:style-name="T5">P4</text:span><text:span text:style-name="T3"> </text:span><text:span text:style-name="T17">C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" office:value-type="string">
            <text:p text:style-name="P4">品名</text:p>
          </table:table-cell>
          <table:table-cell table:style-name="表格21.A1" office:value-type="string">
            <text:p text:style-name="P4">數量</text:p>
          </table:table-cell>
          <table:table-cell table:style-name="表格21.A1" office:value-type="string">
            <text:p text:style-name="P4">日期</text:p>
          </table:table-cell>
          <table:table-cell table:style-name="表格21.A1" office:value-type="string">
            <text:p text:style-name="P4">數量</text:p>
          </table:table-cell>
          <table:table-cell table:style-name="表格21.A1" office:value-type="string">
            <text:p text:style-name="P4">日期</text:p>
          </table:table-cell>
          <table:table-cell table:style-name="表格21.A1" office:value-type="string">
            <text:p text:style-name="P4">數量</text:p>
          </table:table-cell>
          <table:table-cell table:style-name="表格21.A1" office:value-type="string">
            <text:p text:style-name="P4">日期</text:p>
          </table:table-cell>
          <table:table-cell table:style-name="表格21.A1" office:value-type="string">
            <text:p text:style-name="P4">數量</text:p>
          </table:table-cell>
          <table:table-cell table:style-name="表格21.A1" office:value-type="string">
            <text:p text:style-name="P4">日期</text:p>
          </table:table-cell>
        </table:table-row>
        <table:table-row table:style-name="表格21.1">
          <table:table-cell table:style-name="表格21.A1" office:value-type="string">
            <text:p text:style-name="P9">未知液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Standard"><text:span text:style-name="T10">KIO</text:span><text:span text:style-name="T24">3</text:span><text:span text:style-name="T10"> <text:s/>0.02M <text:s text:c="6"/>碘酸鉀</text:span>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Standard"><text:span text:style-name="T10">Na</text:span><text:span text:style-name="T24">2</text:span><text:span text:style-name="T10">CO</text:span><text:span text:style-name="T24">3</text:span><text:span text:style-name="T10"> <text:s/>1M <text:s text:c="6"/>碳酸鈉</text:span>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9">石灰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16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16"/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9">KSCN <text:s/>0.001M <text:s/>硫氫化鉀</text:p>
          </table:table-cell>
          <table:table-cell table:style-name="表格21.A1" office:value-type="string">
            <text:p text:style-name="P2">2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2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Standard"><text:span text:style-name="T10">KSCN <text:s/>0.002M <text:s/>硫氫化鉀</text:span></text:p>
          </table:table-cell>
          <table:table-cell table:style-name="表格21.A1" office:value-type="string">
            <text:p text:style-name="P2">2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2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9">KSCN <text:s/>0.02M <text:s text:c="2"/>硫氫化鉀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9">KSCN <text:s/>0.1M <text:s text:c="3"/>硫氫化鉀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1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9">KSCN <text:s/>0.1N <text:s text:c="4"/>硫氫化鉀</text:p>
          </table:table-cell>
          <table:table-cell table:style-name="表格21.A1" office:value-type="string">
            <text:p text:style-name="P2">2</text:p>
          </table:table-cell>
          <table:table-cell table:style-name="表格21.A1" office:value-type="string">
            <text:p text:style-name="P30">12/15</text:p>
          </table:table-cell>
          <table:table-cell table:style-name="表格21.A1" office:value-type="string">
            <text:p text:style-name="P2">2</text:p>
          </table:table-cell>
          <table:table-cell table:style-name="表格21.A1" office:value-type="string">
            <text:p text:style-name="P1">3/1</text:p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15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24"><text:s/></text:p>
          </table:table-cell>
          <table:table-cell table:style-name="表格21.A1" office:value-type="string">
            <text:p text:style-name="P24"><text:s/></text:p>
          </table:table-cell>
          <table:table-cell table:style-name="表格21.A1" office:value-type="string">
            <text:p text:style-name="P3"/>
          </table:table-cell>
        </table:table-row>
      </table:table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 table:number-columns-repeated="4"/>
        <table:table-column table:style-name="表格22.H"/>
        <table:table-column table:style-name="表格22.B"/>
        <table:table-row table:style-name="表格22.1">
          <table:table-cell table:style-name="表格22.A1" table:number-columns-spanned="9" office:value-type="string">
            <text:p text:style-name="P1"><text:span text:style-name="T5">化學準備室</text:span><text:span text:style-name="T7"> <text:s/></text:span><text:span text:style-name="T5">硝酸鹽類</text:span><text:span text:style-name="T7"> </text:span><text:span text:style-name="T3">(</text:span><text:span text:style-name="T5">上</text:span><text:span text:style-name="T3">)</text:span><text:span text:style-name="T3"> </text:span><text:span text:style-name="T17">B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office:value-type="string">
            <text:p text:style-name="P4">品名</text:p>
          </table:table-cell>
          <table:table-cell table:style-name="表格22.A1" office:value-type="string">
            <text:p text:style-name="P4">數量</text:p>
          </table:table-cell>
          <table:table-cell table:style-name="表格22.A1" office:value-type="string">
            <text:p text:style-name="P4">日期</text:p>
          </table:table-cell>
          <table:table-cell table:style-name="表格22.A1" office:value-type="string">
            <text:p text:style-name="P4">數量</text:p>
          </table:table-cell>
          <table:table-cell table:style-name="表格22.A1" office:value-type="string">
            <text:p text:style-name="P4">日期</text:p>
          </table:table-cell>
          <table:table-cell table:style-name="表格22.A1" office:value-type="string">
            <text:p text:style-name="P4">數量</text:p>
          </table:table-cell>
          <table:table-cell table:style-name="表格22.A1" office:value-type="string">
            <text:p text:style-name="P4">日期</text:p>
          </table:table-cell>
          <table:table-cell table:style-name="表格22.A1" office:value-type="string">
            <text:p text:style-name="P4">數量</text:p>
          </table:table-cell>
          <table:table-cell table:style-name="表格22.A1" office:value-type="string">
            <text:p text:style-name="P4">日期</text:p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NH</text:span><text:span text:style-name="T24">4</text:span><text:span text:style-name="T10">N</text:span><text:span text:style-name="T10">O</text:span><text:span text:style-name="T24">3</text:span><text:span text:style-name="T10"> <text:s text:c="9"/></text:span><text:span text:style-name="T10">硝</text:span><text:span text:style-name="T11">酸銨</text:span></text:p>
          </table:table-cell>
          <table:table-cell table:style-name="表格22.A1" office:value-type="string">
            <text:p text:style-name="P2">6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6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Cd(NO</text:span><text:span text:style-name="T24">3</text:span><text:span text:style-name="T10">)</text:span><text:span text:style-name="T24">2</text:span><text:span text:style-name="T11">．</text:span><text:span text:style-name="T10">4H</text:span><text:span text:style-name="T24">2</text:span><text:span text:style-name="T10">O <text:s text:c="3"/></text:span><text:span text:style-name="T11">硝酸鎘</text:span>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Sr(NO</text:span><text:span text:style-name="T24">3</text:span><text:span text:style-name="T10">)</text:span><text:span text:style-name="T24">2</text:span><text:span text:style-name="T10"> <text:s text:c="9"/></text:span><text:span text:style-name="T10">硝</text:span><text:span text:style-name="T11">酸</text:span><text:span text:style-name="Strong_20_Emphasis"><text:span text:style-name="T40">鍶</text:span></text:span>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ext:soft-page-break/>
        <table:table-row table:style-name="表格22.1">
          <table:table-cell table:style-name="表格22.A1" office:value-type="string">
            <text:p text:style-name="Standard"><text:span text:style-name="T10">Co(NO</text:span><text:span text:style-name="T24">3</text:span><text:span text:style-name="T10">)</text:span><text:span text:style-name="T24">2</text:span><text:span text:style-name="T11">．</text:span><text:span text:style-name="T10">6H</text:span><text:span text:style-name="T24">2</text:span><text:span text:style-name="T10">O <text:s text:c="3"/></text:span><text:span text:style-name="T11">硝酸鈷</text:span>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Zn(NO</text:span><text:span text:style-name="T24">3</text:span><text:span text:style-name="T10">)</text:span><text:span text:style-name="T24">2</text:span><text:span text:style-name="T11">．</text:span><text:span text:style-name="T10">6H</text:span><text:span text:style-name="T24">2</text:span><text:span text:style-name="T10">O <text:s/></text:span><text:span text:style-name="T11">硝酸亞鉛</text:span>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23"><text:span text:style-name="T10">Ag NO</text:span><text:span text:style-name="T24">3</text:span><text:span text:style-name="T10"> <text:s text:c="10"/></text:span><text:span text:style-name="T10">硝</text:span><text:span text:style-name="T11">酸銀</text:span></text:p>
          </table:table-cell>
          <table:table-cell table:style-name="表格22.A1" office:value-type="string">
            <text:p text:style-name="P2">4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5">3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Pb NO</text:span><text:span text:style-name="T24">3</text:span><text:span text:style-name="T10"> <text:s text:c="11"/></text:span><text:span text:style-name="T10">硝</text:span><text:span text:style-name="T11">酸鉛</text:span></text:p>
          </table:table-cell>
          <table:table-cell table:style-name="表格22.A1" office:value-type="string">
            <text:p text:style-name="P2">2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2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Na NO</text:span><text:span text:style-name="T24">2</text:span><text:span text:style-name="T10"> <text:s text:c="10"/></text:span><text:span text:style-name="T10">硝</text:span><text:span text:style-name="T11">酸鈉</text:span></text:p>
          </table:table-cell>
          <table:table-cell table:style-name="表格22.A1" office:value-type="string">
            <text:p text:style-name="P2">4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4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Fe(NO</text:span><text:span text:style-name="T24">3</text:span><text:span text:style-name="T10">)</text:span><text:span text:style-name="T24">3</text:span><text:span text:style-name="T11">．</text:span><text:span text:style-name="T10">9H</text:span><text:span text:style-name="T24">2</text:span><text:span text:style-name="T10">O <text:s text:c="3"/></text:span><text:span text:style-name="T11">硝酸鐵</text:span></text:p>
          </table:table-cell>
          <table:table-cell table:style-name="表格22.A1" office:value-type="string">
            <text:p text:style-name="P2">5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5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Ni(NO</text:span><text:span text:style-name="T24">3</text:span><text:span text:style-name="T10">)</text:span><text:span text:style-name="T11">．</text:span><text:span text:style-name="T10">6H</text:span><text:span text:style-name="T24">2</text:span><text:span text:style-name="T10">O <text:s text:c="4"/></text:span><text:span text:style-name="T11">硝酸鎳</text:span>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Ca(NO</text:span><text:span text:style-name="T24">3</text:span><text:span text:style-name="T10">)</text:span><text:span text:style-name="T24">2</text:span><text:span text:style-name="T11">．</text:span><text:span text:style-name="T10">4H</text:span><text:span text:style-name="T24">2</text:span><text:span text:style-name="T10">O <text:s text:c="3"/></text:span><text:span text:style-name="T11">硝酸鈣</text:span>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Hg</text:span><text:span text:style-name="T24">2</text:span><text:span text:style-name="T10">(NO</text:span><text:span text:style-name="T24">3</text:span><text:span text:style-name="T10">)</text:span><text:span text:style-name="T24">2</text:span><text:span text:style-name="T11">．</text:span><text:span text:style-name="T10">H</text:span><text:span text:style-name="T24">2</text:span><text:span text:style-name="T10">O <text:s text:c="4"/></text:span><text:span text:style-name="T11">硝酸汞</text:span></text:p>
          </table:table-cell>
          <table:table-cell table:style-name="表格22.A1" office:value-type="string">
            <text:p text:style-name="P2">2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2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Bi(NO</text:span><text:span text:style-name="T24">3</text:span><text:span text:style-name="T10">)</text:span><text:span text:style-name="T24">2</text:span><text:span text:style-name="T11">．</text:span><text:span text:style-name="T10">5H</text:span><text:span text:style-name="T24">2</text:span><text:span text:style-name="T10">O <text:s text:c="4"/></text:span><text:span text:style-name="T10">硝</text:span><text:span text:style-name="T11">酸鉍</text:span>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Cu(NO</text:span><text:span text:style-name="T24">3</text:span><text:span text:style-name="T10">)</text:span><text:span text:style-name="T24">2</text:span><text:span text:style-name="T11">．</text:span><text:span text:style-name="T10">3H</text:span><text:span text:style-name="T24">2</text:span><text:span text:style-name="T10">O <text:s text:c="3"/></text:span><text:span text:style-name="T11">硝酸銅</text:span></text:p>
          </table:table-cell>
          <table:table-cell table:style-name="表格22.A1" office:value-type="string">
            <text:p text:style-name="P2">4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4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Ba(NO</text:span><text:span text:style-name="T24">3</text:span><text:span text:style-name="T10">)</text:span><text:span text:style-name="T24">2</text:span><text:span text:style-name="T10"> <text:s text:c="9"/></text:span><text:span text:style-name="T11">硝酸鋇</text:span></text:p>
          </table:table-cell>
          <table:table-cell table:style-name="表格22.A1" office:value-type="string">
            <text:p text:style-name="P2">3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3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KNO</text:span><text:span text:style-name="T24">3</text:span><text:span text:style-name="T10"> <text:s text:c="14"/></text:span><text:span text:style-name="T11">硝石</text:span></text:p>
          </table:table-cell>
          <table:table-cell table:style-name="表格22.A1" office:value-type="string">
            <text:p text:style-name="P2">6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5">4</text:p>
          </table:table-cell>
          <table:table-cell table:style-name="表格22.A1" office:value-type="string">
            <text:p text:style-name="P1">3/1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Standard"><text:span text:style-name="T10">Zn(NO</text:span><text:span text:style-name="T24">3</text:span><text:span text:style-name="T10">)</text:span><text:span text:style-name="T24">2</text:span><text:span text:style-name="T11">．</text:span><text:span text:style-name="T10">6H</text:span><text:span text:style-name="T24">2</text:span><text:span text:style-name="T10">O <text:s text:c="3"/></text:span><text:span text:style-name="T11">硝酸鋅</text:span>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2">12/15</text:p>
          </table:table-cell>
          <table:table-cell table:style-name="表格22.A1" office:value-type="string">
            <text:p text:style-name="P2">1</text:p>
          </table:table-cell>
          <table:table-cell table:style-name="表格22.A1" office:value-type="string">
            <text:p text:style-name="P1"><text:span text:style-name="T10">3/1</text:span></text:p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</table:table-row>
        <table:table-row table:style-name="表格22.1">
          <table:table-cell table:style-name="表格22.A1" office:value-type="string">
            <text:p text:style-name="P15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3"/>
          </table:table-cell>
          <table:table-cell table:style-name="表格22.A1" office:value-type="string">
            <text:p text:style-name="P24"><text:s/></text:p>
          </table:table-cell>
          <table:table-cell table:style-name="表格22.A1" office:value-type="string">
            <text:p text:style-name="P24"><text:s/></text:p>
          </table:table-cell>
          <table:table-cell table:style-name="表格22.A1" office:value-type="string">
            <text:p text:style-name="P3"/>
          </table:table-cell>
        </table:table-row>
      </table:table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E" table:number-columns-repeated="3"/>
        <table:table-column table:style-name="表格23.H"/>
        <table:table-column table:style-name="表格23.E"/>
        <table:table-column table:style-name="表格23.J" table:number-columns-repeated="4"/>
        <table:table-row table:style-name="表格23.1">
          <table:table-cell table:style-name="表格23.A1" table:number-columns-spanned="9" office:value-type="string">
            <text:p text:style-name="P1"><text:span text:style-name="T5">化學準備室</text:span><text:span text:style-name="T9"> </text:span><text:span text:style-name="T5">硝酸鹽類</text:span><text:span text:style-name="T7"> </text:span><text:span text:style-name="T5">分裝</text:span><text:span text:style-name="T7"> </text:span><text:span text:style-name="T3">(</text:span><text:span text:style-name="T5">中</text:span><text:span text:style-name="T3">)</text:span><text:span text:style-name="T3"> </text:span><text:span text:style-name="T17">B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J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4">品名</text:p>
          </table:table-cell>
          <table:table-cell table:style-name="表格23.A1" office:value-type="string">
            <text:p text:style-name="P4">數量</text:p>
          </table:table-cell>
          <table:table-cell table:style-name="表格23.A1" office:value-type="string">
            <text:p text:style-name="P4">日期</text:p>
          </table:table-cell>
          <table:table-cell table:style-name="表格23.A1" office:value-type="string">
            <text:p text:style-name="P4">數量</text:p>
          </table:table-cell>
          <table:table-cell table:style-name="表格23.A1" office:value-type="string">
            <text:p text:style-name="P4">日期</text:p>
          </table:table-cell>
          <table:table-cell table:style-name="表格23.A1" office:value-type="string">
            <text:p text:style-name="P4">數量</text:p>
          </table:table-cell>
          <table:table-cell table:style-name="表格23.A1" office:value-type="string">
            <text:p text:style-name="P4">日期</text:p>
          </table:table-cell>
          <table:table-cell table:style-name="表格23.A1" office:value-type="string">
            <text:p text:style-name="P4">數量</text:p>
          </table:table-cell>
          <table:table-cell table:style-name="表格23.A1" office:value-type="string">
            <text:p text:style-name="P4">日期</text:p>
          </table:table-cell>
          <table:table-cell table:style-name="表格23.J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Ag NO</text:span><text:span text:style-name="T24">3</text:span><text:span text:style-name="T10"> <text:s/>10%</text:span><text:span text:style-name="T10"> <text:s text:c="5"/></text:span><text:span text:style-name="T11">硝酸銀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Ag NO</text:span><text:span text:style-name="T24">3</text:span><text:span text:style-name="T10"> <text:s/>0.1M</text:span><text:span text:style-name="T10"> <text:s text:c="4"/></text:span><text:span text:style-name="T11">硝酸銀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Hg</text:span><text:span text:style-name="T24">2</text:span><text:span text:style-name="T10">(NO</text:span><text:span text:style-name="T24">3</text:span><text:span text:style-name="T10">)</text:span><text:span text:style-name="T24">2</text:span><text:span text:style-name="T10"> <text:s/>0.1M</text:span><text:span text:style-name="T10"> <text:s text:c="2"/></text:span><text:span text:style-name="T11">硝酸汞</text:span>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Sr(NO</text:span><text:span text:style-name="T24">3</text:span><text:span text:style-name="T10">)</text:span><text:span text:style-name="T24">2</text:span><text:span text:style-name="T10"> <text:s/>0.1M</text:span><text:span text:style-name="T10"> <text:s text:c="3"/></text:span><text:span text:style-name="T11">硝酸</text:span><text:span text:style-name="Strong_20_Emphasis"><text:span text:style-name="T40">鍶</text:span>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Ba(NO</text:span><text:span text:style-name="T24">3</text:span><text:span text:style-name="T10">)</text:span><text:span text:style-name="T24">2</text:span><text:span text:style-name="T10"> <text:s/>0.1M</text:span><text:span text:style-name="T10"> <text:s text:c="3"/></text:span><text:span text:style-name="T11">硝酸鋇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Fe(NO</text:span><text:span text:style-name="T24">3</text:span><text:span text:style-name="T10">)</text:span><text:span text:style-name="T24">3</text:span><text:span text:style-name="T11">．</text:span><text:span text:style-name="T10">9H</text:span><text:span text:style-name="T24">2</text:span><text:span text:style-name="T10">O 0.25</text:span><text:span text:style-name="T10">M</text:span></text:p>
            <text:p text:style-name="P6">硝酸鐵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23.1">
          <table:table-cell table:style-name="表格23.A1" office:value-type="string">
            <text:p text:style-name="Standard"><text:span text:style-name="T10">Fe(NO</text:span><text:span text:style-name="T24">3</text:span><text:span text:style-name="T10">)</text:span><text:span text:style-name="T24">3</text:span><text:span text:style-name="T11">．</text:span><text:span text:style-name="T10">9H</text:span><text:span text:style-name="T24">2</text:span><text:span text:style-name="T10">O <text:s/>0.2M</text:span><text:span text:style-name="T10"> <text:s text:c="2"/></text:span></text:p>
            <text:p text:style-name="P6">硝酸鐵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Fe(NO</text:span><text:span text:style-name="T24">3</text:span><text:span text:style-name="T10">)</text:span><text:span text:style-name="T24">3</text:span><text:span text:style-name="T11">．</text:span><text:span text:style-name="T10">9H</text:span><text:span text:style-name="T24">2</text:span><text:span text:style-name="T10">O <text:s/>0.5M </text:span><text:span text:style-name="T10"><text:s text:c="2"/></text:span></text:p>
            <text:p text:style-name="P6">硝酸鐵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Cu(NO</text:span><text:span text:style-name="T24">3</text:span><text:span text:style-name="T10">)</text:span><text:span text:style-name="T24">2</text:span><text:span text:style-name="T10"> <text:s/>0.1M</text:span><text:span text:style-name="T10"> <text:s text:c="2"/></text:span><text:span text:style-name="T11">硝酸銅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Cu(NO</text:span><text:span text:style-name="T24">3</text:span><text:span text:style-name="T10">)</text:span><text:span text:style-name="T24">2</text:span><text:span text:style-name="T10"> <text:s/>0.5M</text:span><text:span text:style-name="T10"> <text:s text:c="3"/></text:span><text:span text:style-name="T11">硝酸銅</text:span>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Pb9NO</text:span><text:span text:style-name="T24">3</text:span><text:span text:style-name="T10">)</text:span><text:span text:style-name="T24">2</text:span><text:span text:style-name="T10"> <text:s/>0.1M</text:span><text:span text:style-name="T10"> <text:s text:c="2"/></text:span><text:span text:style-name="T11">硝酸鉛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1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Pb9NO</text:span><text:span text:style-name="T24">3</text:span><text:span text:style-name="T10">)</text:span><text:span text:style-name="T24">2</text:span><text:span text:style-name="T10"> <text:s/>0.5M</text:span><text:span text:style-name="T10"> <text:s text:c="3"/></text:span><text:span text:style-name="T11">硝酸鉛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1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Pb9NO</text:span><text:span text:style-name="T24">3</text:span><text:span text:style-name="T10">)</text:span><text:span text:style-name="T24">2</text:span><text:span text:style-name="T10"> <text:s/>1M</text:span><text:span text:style-name="T10"> <text:s text:c="4"/></text:span><text:span text:style-name="T11">硝酸鉛</text:span>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1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NH</text:span><text:span text:style-name="T24">4</text:span><text:span text:style-name="T10">NO</text:span><text:span text:style-name="T24">3</text:span><text:span text:style-name="T10"> </text:span><text:span text:style-name="T10"><text:s text:c="10"/></text:span><text:span text:style-name="T11">硝酸銨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1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NH</text:span><text:span text:style-name="T24">4</text:span><text:span text:style-name="T10">NO</text:span><text:span text:style-name="T24">3</text:span><text:span text:style-name="T10"> <text:s/>0.2M</text:span><text:span text:style-name="T10"> <text:s text:c="4"/></text:span><text:span text:style-name="T11">硝酸銨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1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Zn(NO</text:span><text:span text:style-name="T24">3</text:span><text:span text:style-name="T10">)</text:span><text:span text:style-name="T24">2</text:span><text:span text:style-name="T10"> <text:s text:c="9"/></text:span><text:span text:style-name="T11">硝酸鋅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1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Zn(NO</text:span><text:span text:style-name="T24">3</text:span><text:span text:style-name="T10">)</text:span><text:span text:style-name="T24">2</text:span><text:span text:style-name="T10"> <text:s/>0.1M</text:span><text:span text:style-name="T10"> <text:s text:c="3"/></text:span><text:span text:style-name="T11">硝酸鋅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1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KNO</text:span><text:span text:style-name="T24">3</text:span><text:span text:style-name="T10"> <text:s/>0.1M</text:span><text:span text:style-name="T10"> <text:s text:c="6"/></text:span><text:span text:style-name="T11">硝酸鉀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2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Ca(NO</text:span><text:span text:style-name="T24">3</text:span><text:span text:style-name="T10">)</text:span><text:span text:style-name="T24">2</text:span><text:span text:style-name="T10"> <text:s/>1M</text:span><text:span text:style-name="T10"> <text:s text:c="5"/></text:span><text:span text:style-name="T11">硝酸鈣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2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Mg(NO</text:span><text:span text:style-name="T24">3</text:span><text:span text:style-name="T10">)</text:span><text:span text:style-name="T24">2</text:span><text:span text:style-name="T10"> <text:s/>0.1M</text:span><text:span text:style-name="T10"> <text:s text:c="2"/></text:span><text:span text:style-name="T11">硝酸鎂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2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Na</text:span><text:span text:style-name="T24">2</text:span><text:span text:style-name="T10">S</text:span><text:span text:style-name="T24">2</text:span><text:span text:style-name="T10">O</text:span><text:span text:style-name="T24">3</text:span><text:span text:style-name="T10"> <text:s text:c="6"/></text:span><text:span text:style-name="T11">硫代硫酸鈉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2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NaBr <text:s/>1M</text:span><text:span text:style-name="T10"> <text:s text:c="7"/></text:span><text:span text:style-name="T11">溴化鈉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2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NaNO</text:span><text:span text:style-name="T24">2</text:span><text:span text:style-name="T10"> <text:s/>1%</text:span><text:span text:style-name="T10"> <text:s text:c="5"/></text:span><text:span text:style-name="T11">亞硝酸鈉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2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NaCl <text:s/>1M</text:span><text:span text:style-name="T10"> <text:s text:c="8"/>氯化鈉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2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2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2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2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3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3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3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table:number-columns-spanned="9" office:value-type="string">
            <text:p text:style-name="P1"><text:span text:style-name="T5">化學準備室</text:span><text:span text:style-name="T9"> </text:span><text:span text:style-name="T5">硝酸鹽類</text:span><text:span text:style-name="T7"> </text:span><text:span text:style-name="T5">分裝</text:span><text:span text:style-name="T7"> </text:span><text:span text:style-name="T3">(</text:span><text:span text:style-name="T5">下</text:span><text:span text:style-name="T3">)</text:span><text:span text:style-name="T3"> </text:span><text:span text:style-name="T17">B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A1" office:value-type="string">
            <text:p text:style-name="P38"/>
          </table:table-cell>
          <table:table-cell table:style-name="表格23.A1" office:value-type="string">
            <text:p text:style-name="P17"/>
          </table:table-cell>
          <table:table-cell table:style-name="表格23.A1" office:value-type="string">
            <text:p text:style-name="P17"/>
          </table:table-cell>
          <table:table-cell table:style-name="表格23.A1" office:value-type="string">
            <text:p text:style-name="P1">3/1</text:p>
          </table:table-cell>
        </table:table-row>
        <table:table-row table:style-name="表格23.1">
          <table:table-cell table:style-name="表格23.A1" office:value-type="string">
            <text:p text:style-name="P4">品名</text:p>
          </table:table-cell>
          <table:table-cell table:style-name="表格23.A1" office:value-type="string">
            <text:p text:style-name="P4">數量</text:p>
          </table:table-cell>
          <table:table-cell table:style-name="表格23.A1" office:value-type="string">
            <text:p text:style-name="P4">日期</text:p>
          </table:table-cell>
          <table:table-cell table:style-name="表格23.A1" office:value-type="string">
            <text:p text:style-name="P4">數量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4">數量</text:p>
          </table:table-cell>
          <table:table-cell table:style-name="表格23.A1" office:value-type="string">
            <text:p text:style-name="P4">日期</text:p>
          </table:table-cell>
          <table:table-cell table:style-name="表格23.A1" office:value-type="string">
            <text:p text:style-name="P4">數量</text:p>
          </table:table-cell>
          <table:table-cell table:style-name="表格23.A1" office:value-type="string">
            <text:p text:style-name="P4">日期</text:p>
          </table:table-cell>
          <table:table-cell table:style-name="表格23.J3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NH</text:span><text:span text:style-name="T24">4</text:span><text:span text:style-name="T10">NO</text:span><text:span text:style-name="T24">3</text:span><text:span text:style-name="T10"> </text:span><text:span text:style-name="T10"><text:s text:c="10"/></text:span><text:span text:style-name="T11">硝酸銨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3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AgNO</text:span><text:span text:style-name="T24">3</text:span><text:span text:style-name="T10"> <text:s/>0.1M <text:s text:c="5"/>硝酸銀</text:span>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AgNO</text:span><text:span text:style-name="T24">3</text:span><text:span text:style-name="T10"> <text:s/>0.2M <text:s text:c="5"/>硝酸銀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3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AgNO</text:span><text:span text:style-name="T24">3</text:span><text:span text:style-name="T10"> <text:s/>0.1M <text:s text:c="5"/>硝酸銀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3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AgNO</text:span><text:span text:style-name="T24">3</text:span><text:span text:style-name="T10"> <text:s/>8% <text:s text:c="6"/>硝酸銀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3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Hg</text:span><text:span text:style-name="T24">2</text:span><text:span text:style-name="T10">(NO</text:span><text:span text:style-name="T24">3</text:span><text:span text:style-name="T10">)</text:span><text:span text:style-name="T24">2</text:span><text:span text:style-name="T10"> <text:s text:c="8"/>硝酸汞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4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Hg</text:span><text:span text:style-name="T24">2</text:span><text:span text:style-name="T10">(NO</text:span><text:span text:style-name="T24">3</text:span><text:span text:style-name="T10">)</text:span><text:span text:style-name="T24">2</text:span><text:span text:style-name="T10"> <text:s/>0.1M <text:s text:c="2"/>硝酸汞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4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Pb(NO</text:span><text:span text:style-name="T24">3</text:span><text:span text:style-name="T10">)</text:span><text:span text:style-name="T24">2</text:span><text:span text:style-name="T10"> <text:s/>0.5M <text:s text:c="3"/>硝酸鉛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4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Pb(NO</text:span><text:span text:style-name="T24">3</text:span><text:span text:style-name="T10">)</text:span><text:span text:style-name="T24">2</text:span><text:span text:style-name="T10"> <text:s/>0.1M <text:s text:c="3"/>硝酸鉛</text:span>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4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Ba(NO</text:span><text:span text:style-name="T24">3</text:span><text:span text:style-name="T10">)</text:span><text:span text:style-name="T24">2</text:span><text:span text:style-name="T10"> <text:s/>0.1M</text:span><text:span text:style-name="T10"> <text:s text:c="3"/></text:span><text:span text:style-name="T11">硝酸鋇</text:span>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4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23.1">
          <table:table-cell table:style-name="表格23.A1" office:value-type="string">
            <text:p text:style-name="Standard"><text:span text:style-name="T10">Ca(NO</text:span><text:span text:style-name="T24">3</text:span><text:span text:style-name="T10">)</text:span><text:span text:style-name="T24">2</text:span><text:span text:style-name="T10"> <text:s text:c="9"/>硝酸鈣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4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Ca(NO</text:span><text:span text:style-name="T24">3</text:span><text:span text:style-name="T10">)</text:span><text:span text:style-name="T24">2</text:span><text:span text:style-name="T10"> <text:s/>0.1M <text:s text:c="3"/>硝酸鈣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4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Sr(NO</text:span><text:span text:style-name="T24">3</text:span><text:span text:style-name="T10">)</text:span><text:span text:style-name="T24">2</text:span><text:span text:style-name="T10"> <text:s/>0.1M</text:span><text:span text:style-name="T10"> <text:s text:c="3"/></text:span><text:span text:style-name="T11">硝酸</text:span><text:span text:style-name="Strong_20_Emphasis"><text:span text:style-name="T40">鍶</text:span></text:span>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2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4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Zn(NO</text:span><text:span text:style-name="T24">3</text:span><text:span text:style-name="T10">)</text:span><text:span text:style-name="T24">2</text:span><text:span text:style-name="T10"> <text:s/>0.1M <text:s text:c="3"/>硝酸鋅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4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Zn(NO</text:span><text:span text:style-name="T24">3</text:span><text:span text:style-name="T10">)</text:span><text:span text:style-name="T24">2</text:span><text:span text:style-name="T10">．6H</text:span><text:span text:style-name="T24">2</text:span><text:span text:style-name="T10">O <text:s text:c="4"/>硝酸鋅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4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KNO</text:span><text:span text:style-name="T24">3</text:span><text:span text:style-name="T10"> <text:s/>0.1M <text:s text:c="6"/>硝酸鉀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5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KNO</text:span><text:span text:style-name="T24">3</text:span><text:span text:style-name="T10"> <text:s/>0.5M <text:s text:c="6"/>硝酸鉀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5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Mg(NO</text:span><text:span text:style-name="T24">3</text:span><text:span text:style-name="T10">)</text:span><text:span text:style-name="T24">2</text:span><text:span text:style-name="T10"> <text:s/>0.1M</text:span><text:span text:style-name="T10"> <text:s text:c="2"/></text:span><text:span text:style-name="T11">硝酸鎂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5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(NH<text:span text:style-name="T23">4</text:span>)<text:span text:style-name="T23">2</text:span>SO<text:span text:style-name="T23">4</text:span><text:span text:style-name="T10"> <text:s/>1M</text:span><text:span text:style-name="T10"> </text:span><text:span text:style-name="T10"><text:s text:c="3"/></text:span><text:span text:style-name="T11">硫</text:span><text:span text:style-name="T11">酸銨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5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(NH<text:span text:style-name="T23">4</text:span>)<text:span text:style-name="T23">2</text:span>CO<text:span text:style-name="T23">3</text:span>  2M <text:s text:c="4"/><text:span text:style-name="T29">碳酸銨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5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(NH<text:span text:style-name="T23">4</text:span>)<text:span text:style-name="T23">2</text:span>C<text:span text:style-name="T23">2</text:span>O<text:span text:style-name="T23">4</text:span><text:span text:style-name="T23"> </text:span><text:span text:style-name="T10"><text:s/>0.2M <text:s/>草酸銨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5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Fe(NO</text:span><text:span text:style-name="T24">3</text:span><text:span text:style-name="T10">)</text:span><text:span text:style-name="T24">3</text:span><text:span text:style-name="T10"> <text:s/>0.2M <text:s text:c="3"/>硝酸鐵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5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Na NO</text:span><text:span text:style-name="T24">2</text:span><text:span text:style-name="T10"> <text:s/></text:span><text:span text:style-name="T10">0.1M</text:span><text:span text:style-name="T10"> <text:s text:c="4"/></text:span><text:span text:style-name="T11">硝酸鈉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5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Standard"><text:span text:style-name="T10">Co(NO</text:span><text:span text:style-name="T24">3</text:span><text:span text:style-name="T10">)</text:span><text:span text:style-name="T24">2</text:span><text:span text:style-name="T10"> <text:s/>0.2M <text:s text:c="2"/>硝酸鈷</text:span>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9">12/15</text:p>
          </table:table-cell>
          <table:table-cell table:style-name="表格23.A1" office:value-type="string">
            <text:p text:style-name="P2">1</text:p>
          </table:table-cell>
          <table:table-cell table:style-name="表格23.A1" office:value-type="string">
            <text:p text:style-name="P1">3/1</text:p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5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5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6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6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6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6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6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6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6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J6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5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3"/>
          </table:table-cell>
          <table:table-cell table:style-name="表格23.A1" office:value-type="string">
            <text:p text:style-name="P24"><text:s/></text:p>
          </table:table-cell>
          <table:table-cell table:style-name="表格23.A1" office:value-type="string">
            <text:p text:style-name="P24"><text:s/></text:p>
          </table:table-cell>
          <table:table-cell table:style-name="表格23.A1" office:value-type="string">
            <text:p text:style-name="P3"/>
          </table:table-cell>
          <table:table-cell table:style-name="表格23.J6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表格24" table:style-name="表格24">
        <table:table-column table:style-name="表格24.A"/>
        <table:table-column table:style-name="表格24.B" table:number-columns-repeated="6"/>
        <table:table-column table:style-name="表格24.H"/>
        <table:table-column table:style-name="表格24.B"/>
        <table:table-row table:style-name="表格24.1">
          <table:table-cell table:style-name="表格24.A1" table:number-columns-spanned="9" office:value-type="string">
            <text:p text:style-name="P1"><text:span text:style-name="T3">管制藥品櫃</text:span><text:span text:style-name="T7"> </text:span><text:span text:style-name="T17">A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1" office:value-type="string">
            <text:p text:style-name="P4">品名</text:p>
          </table:table-cell>
          <table:table-cell table:style-name="表格24.A1" office:value-type="string">
            <text:p text:style-name="P4">數量</text:p>
          </table:table-cell>
          <table:table-cell table:style-name="表格24.A1" office:value-type="string">
            <text:p text:style-name="P4">日期</text:p>
          </table:table-cell>
          <table:table-cell table:style-name="表格24.A1" office:value-type="string">
            <text:p text:style-name="P4">數量</text:p>
          </table:table-cell>
          <table:table-cell table:style-name="表格24.A1" office:value-type="string">
            <text:p text:style-name="P4">日期</text:p>
          </table:table-cell>
          <table:table-cell table:style-name="表格24.A1" office:value-type="string">
            <text:p text:style-name="P4">數量</text:p>
          </table:table-cell>
          <table:table-cell table:style-name="表格24.A1" office:value-type="string">
            <text:p text:style-name="P4">日期</text:p>
          </table:table-cell>
          <table:table-cell table:style-name="表格24.A1" office:value-type="string">
            <text:p text:style-name="P4">數量</text:p>
          </table:table-cell>
          <table:table-cell table:style-name="表格24.A1" office:value-type="string">
            <text:p text:style-name="P4">日期</text:p>
          </table:table-cell>
        </table:table-row>
        <table:table-row table:style-name="表格24.1">
          <table:table-cell table:style-name="表格24.A1" office:value-type="string">
            <text:p text:style-name="Standard"><text:span text:style-name="T10">CHCl</text:span><text:span text:style-name="T24">3</text:span> <text:s text:c="10"/><text:a xlink:type="simple" xlink:href="http://tw.rd.yahoo.com/referurl/knowledge/srp/algo/*http:/tw.knowledge.yahoo.com/question/question?qid=1306030505797" text:style-name="Internet_20_link" text:visited-style-name="Visited_20_Internet_20_Link"><text:span text:style-name="Internet_20_link"><text:span text:style-name="T41">三氯甲烷</text:span></text:span></text:a></text:p>
          </table:table-cell>
          <table:table-cell table:style-name="表格24.A1" office:value-type="string">
            <text:p text:style-name="P2">1</text:p>
          </table:table-cell>
          <table:table-cell table:style-name="表格24.A1" office:value-type="string">
            <text:p text:style-name="P30">12/15</text:p>
          </table:table-cell>
          <table:table-cell table:style-name="表格24.A1" office:value-type="string">
            <text:p text:style-name="P2">1</text:p>
          </table:table-cell>
          <table:table-cell table:style-name="表格24.A1" office:value-type="string">
            <text:p text:style-name="P1">3/1</text:p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Standard"><text:span text:style-name="T10">Br</text:span><text:span text:style-name="T24">2</text:span><text:span text:style-name="T10">/CCl</text:span><text:span text:style-name="T24">4</text:span><text:span text:style-name="T10"> <text:s text:c="4"/>溴的四氯化碳</text:span></text:p>
          </table:table-cell>
          <table:table-cell table:style-name="表格24.A1" office:value-type="string">
            <text:p text:style-name="P2">5</text:p>
          </table:table-cell>
          <table:table-cell table:style-name="表格24.A1" office:value-type="string">
            <text:p text:style-name="P30">12/15</text:p>
          </table:table-cell>
          <table:table-cell table:style-name="表格24.A1" office:value-type="string">
            <text:p text:style-name="P2">5</text:p>
          </table:table-cell>
          <table:table-cell table:style-name="表格24.A1" office:value-type="string">
            <text:p text:style-name="P1">3/1</text:p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Standard"><text:span text:style-name="T10">K</text:span><text:span text:style-name="T24">2</text:span><text:span text:style-name="T10">CrO</text:span><text:span text:style-name="T24">4</text:span><text:span text:style-name="T10"> <text:s text:c="11"/>鉻酸鉀</text:span></text:p>
          </table:table-cell>
          <table:table-cell table:style-name="表格24.A1" office:value-type="string">
            <text:p text:style-name="P2">2</text:p>
          </table:table-cell>
          <table:table-cell table:style-name="表格24.A1" office:value-type="string">
            <text:p text:style-name="P30">12/15</text:p>
          </table:table-cell>
          <table:table-cell table:style-name="表格24.A1" office:value-type="string">
            <text:p text:style-name="P2">2</text:p>
          </table:table-cell>
          <table:table-cell table:style-name="表格24.A1" office:value-type="string">
            <text:p text:style-name="P1">3/1</text:p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Standard"><text:span text:style-name="T10">(NH</text:span><text:span text:style-name="T24">4</text:span><text:span text:style-name="T10">)</text:span><text:span text:style-name="T24">2</text:span><text:span text:style-name="T10">Cr</text:span><text:span text:style-name="T24">2</text:span><text:span text:style-name="T10">O</text:span><text:span text:style-name="T24">7 </text:span><text:span text:style-name="T10"><text:s text:c="5"/>重鉻酸銨</text:span></text:p>
          </table:table-cell>
          <table:table-cell table:style-name="表格24.A1" office:value-type="string">
            <text:p text:style-name="P2">1</text:p>
          </table:table-cell>
          <table:table-cell table:style-name="表格24.A1" office:value-type="string">
            <text:p text:style-name="P30">12/15</text:p>
          </table:table-cell>
          <table:table-cell table:style-name="表格24.A1" office:value-type="string">
            <text:p text:style-name="P2">1</text:p>
          </table:table-cell>
          <table:table-cell table:style-name="表格24.A1" office:value-type="string">
            <text:p text:style-name="P1">3/1</text:p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Standard"><text:span text:style-name="T10">K</text:span><text:span text:style-name="T24">2</text:span><text:span text:style-name="T10">Cr</text:span><text:span text:style-name="T24">2</text:span><text:span text:style-name="T10">O</text:span><text:span text:style-name="T24">7</text:span><text:span text:style-name="T10"> <text:s text:c="8"/>重鉻酸鉀</text:span></text:p>
          </table:table-cell>
          <table:table-cell table:style-name="表格24.A1" office:value-type="string">
            <text:p text:style-name="P2">3</text:p>
          </table:table-cell>
          <table:table-cell table:style-name="表格24.A1" office:value-type="string">
            <text:p text:style-name="P30">12/15</text:p>
          </table:table-cell>
          <table:table-cell table:style-name="表格24.A1" office:value-type="string">
            <text:p text:style-name="P2">3</text:p>
          </table:table-cell>
          <table:table-cell table:style-name="表格24.A1" office:value-type="string">
            <text:p text:style-name="P1">3/1</text:p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Standard"><text:span text:style-name="T10">Na</text:span><text:span text:style-name="T24">2</text:span><text:span text:style-name="T10">Cr</text:span><text:span text:style-name="T24">2</text:span><text:span text:style-name="T10">O</text:span><text:span text:style-name="T24">7</text:span><text:span text:style-name="T10"> <text:s text:c="7"/>重鉻酸鈉</text:span></text:p>
          </table:table-cell>
          <table:table-cell table:style-name="表格24.A1" office:value-type="string">
            <text:p text:style-name="P2">1</text:p>
          </table:table-cell>
          <table:table-cell table:style-name="表格24.A1" office:value-type="string">
            <text:p text:style-name="P30">12/15</text:p>
          </table:table-cell>
          <table:table-cell table:style-name="表格24.A1" office:value-type="string">
            <text:p text:style-name="P2">1</text:p>
          </table:table-cell>
          <table:table-cell table:style-name="表格24.A1" office:value-type="string">
            <text:p text:style-name="P1">3/1</text:p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Standard"><text:span text:style-name="T10">CH</text:span><text:span text:style-name="T24">2</text:span><text:span text:style-name="T10">O <text:s text:c="13"/>甲醛</text:span></text:p>
          </table:table-cell>
          <table:table-cell table:style-name="表格24.A1" office:value-type="string">
            <text:p text:style-name="P2">13</text:p>
          </table:table-cell>
          <table:table-cell table:style-name="表格24.A1" office:value-type="string">
            <text:p text:style-name="P30">12/15</text:p>
          </table:table-cell>
          <table:table-cell table:style-name="表格24.A1" office:value-type="string">
            <text:p text:style-name="P2">13</text:p>
          </table:table-cell>
          <table:table-cell table:style-name="表格24.A1" office:value-type="string">
            <text:p text:style-name="P1">3/1</text:p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Standard"><text:span text:style-name="T10">Cl</text:span><text:span text:style-name="T24">2</text:span><text:span text:style-name="T10"> <text:s text:c="16"/>氯水</text:span></text:p>
          </table:table-cell>
          <table:table-cell table:style-name="表格24.A1" office:value-type="string">
            <text:p text:style-name="P2">3</text:p>
          </table:table-cell>
          <table:table-cell table:style-name="表格24.A1" office:value-type="string">
            <text:p text:style-name="P30">12/15</text:p>
          </table:table-cell>
          <table:table-cell table:style-name="表格24.A1" office:value-type="string">
            <text:p text:style-name="P2">3</text:p>
          </table:table-cell>
          <table:table-cell table:style-name="表格24.A1" office:value-type="string">
            <text:p text:style-name="P1">3/1</text:p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Standard">CH1<text:span text:style-name="T23">2</text:span>O <text:s text:c="12"/><text:span text:style-name="T10">乙醛</text:span></text:p>
          </table:table-cell>
          <table:table-cell table:style-name="表格24.A1" office:value-type="string">
            <text:p text:style-name="P2">1</text:p>
          </table:table-cell>
          <table:table-cell table:style-name="表格24.A1" office:value-type="string">
            <text:p text:style-name="P30">12/15</text:p>
          </table:table-cell>
          <table:table-cell table:style-name="表格24.A1" office:value-type="string">
            <text:p text:style-name="P2">1</text:p>
          </table:table-cell>
          <table:table-cell table:style-name="表格24.A1" office:value-type="string">
            <text:p text:style-name="P1">3/1</text:p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Standard">C<text:span text:style-name="T23">6</text:span>H<text:span text:style-name="T23">5</text:span>NH<text:span text:style-name="T23">2</text:span> <text:s text:c="11"/><text:span text:style-name="T10">苯</text:span><text:span text:style-name="T29">胺</text:span></text:p>
          </table:table-cell>
          <table:table-cell table:style-name="表格24.A1" office:value-type="string">
            <text:p text:style-name="P2">1</text:p>
          </table:table-cell>
          <table:table-cell table:style-name="表格24.A1" office:value-type="string">
            <text:p text:style-name="P30">12/15</text:p>
          </table:table-cell>
          <table:table-cell table:style-name="表格24.A1" office:value-type="string">
            <text:p text:style-name="P2">1</text:p>
          </table:table-cell>
          <table:table-cell table:style-name="表格24.A1" office:value-type="string">
            <text:p text:style-name="P1">3/1</text:p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Standard"><text:span text:style-name="T10">C</text:span><text:span text:style-name="T24">6</text:span><text:span text:style-name="T10">H</text:span><text:span text:style-name="T24">12</text:span><text:span text:style-name="T10"> <text:s text:c="12"/>環己烷</text:span></text:p>
          </table:table-cell>
          <table:table-cell table:style-name="表格24.A1" office:value-type="string">
            <text:p text:style-name="P2">1</text:p>
          </table:table-cell>
          <table:table-cell table:style-name="表格24.A1" office:value-type="string">
            <text:p text:style-name="P30">12/15</text:p>
          </table:table-cell>
          <table:table-cell table:style-name="表格24.A1" office:value-type="string">
            <text:p text:style-name="P2">1</text:p>
          </table:table-cell>
          <table:table-cell table:style-name="表格24.A1" office:value-type="string">
            <text:p text:style-name="P1">3/1</text:p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9">汞</text:p>
          </table:table-cell>
          <table:table-cell table:style-name="表格24.A1" office:value-type="string">
            <text:p text:style-name="P2">3包</text:p>
          </table:table-cell>
          <table:table-cell table:style-name="表格24.A1" office:value-type="string">
            <text:p text:style-name="P30">12/15</text:p>
          </table:table-cell>
          <table:table-cell table:style-name="表格24.A1" office:value-type="string">
            <text:p text:style-name="P2">3包</text:p>
          </table:table-cell>
          <table:table-cell table:style-name="表格24.A1" office:value-type="string">
            <text:p text:style-name="P1">3/1</text:p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ext:soft-page-break/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</table:table-row>
        <table:table-row table:style-name="表格24.1">
          <table:table-cell table:style-name="表格24.A1" office:value-type="string">
            <text:p text:style-name="P15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3"/>
          </table:table-cell>
          <table:table-cell table:style-name="表格24.A1" office:value-type="string">
            <text:p text:style-name="P24"><text:s/></text:p>
          </table:table-cell>
          <table:table-cell table:style-name="表格24.A1" office:value-type="string">
            <text:p text:style-name="P24"><text:s/></text:p>
          </table:table-cell>
          <table:table-cell table:style-name="表格24.A1" office:value-type="string">
            <text:p text:style-name="P3"/>
          </table:table-cell>
        </table:table-row>
      </table:table>
      <text:p text:style-name="Standard"/>
      <table:table table:name="表格25" table:style-name="表格25">
        <table:table-column table:style-name="表格25.A"/>
        <table:table-column table:style-name="表格25.B" table:number-columns-repeated="6"/>
        <table:table-column table:style-name="表格25.H"/>
        <table:table-column table:style-name="表格25.B"/>
        <table:table-row table:style-name="表格25.1">
          <table:table-cell table:style-name="表格25.A1" table:number-columns-spanned="9" office:value-type="string">
            <text:p text:style-name="P1"><text:span text:style-name="T5">酸類</text:span><text:span text:style-name="T7"> </text:span><text:span text:style-name="T17">C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" office:value-type="string">
            <text:p text:style-name="P4">品名</text:p>
          </table:table-cell>
          <table:table-cell table:style-name="表格25.A1" office:value-type="string">
            <text:p text:style-name="P4">數量</text:p>
          </table:table-cell>
          <table:table-cell table:style-name="表格25.A1" office:value-type="string">
            <text:p text:style-name="P4">日期</text:p>
          </table:table-cell>
          <table:table-cell table:style-name="表格25.A1" office:value-type="string">
            <text:p text:style-name="P4">數量</text:p>
          </table:table-cell>
          <table:table-cell table:style-name="表格25.A1" office:value-type="string">
            <text:p text:style-name="P4">日期</text:p>
          </table:table-cell>
          <table:table-cell table:style-name="表格25.A1" office:value-type="string">
            <text:p text:style-name="P4">數量</text:p>
          </table:table-cell>
          <table:table-cell table:style-name="表格25.A1" office:value-type="string">
            <text:p text:style-name="P4">日期</text:p>
          </table:table-cell>
          <table:table-cell table:style-name="表格25.A1" office:value-type="string">
            <text:p text:style-name="P4">數量</text:p>
          </table:table-cell>
          <table:table-cell table:style-name="表格25.A1" office:value-type="string">
            <text:p text:style-name="P4">日期</text:p>
          </table:table-cell>
        </table:table-row>
        <table:table-row table:style-name="表格25.1">
          <table:table-cell table:style-name="表格25.A1" office:value-type="string">
            <text:p text:style-name="P9">碘液</text:p>
          </table:table-cell>
          <table:table-cell table:style-name="表格25.A1" office:value-type="string">
            <text:p text:style-name="P2">13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3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P9">雙氧水</text:p>
          </table:table-cell>
          <table:table-cell table:style-name="表格25.A1" office:value-type="string">
            <text:p text:style-name="P2">27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27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雙氧水</text:span><text:span text:style-name="T14"> <text:s/></text:span><text:span text:style-name="T10">35%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雙氧水</text:span><text:span text:style-name="T14"> <text:s/></text:span><text:span text:style-name="T10">15%</text:span>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H</text:span><text:span text:style-name="T24">3</text:span><text:span text:style-name="T10">BO</text:span><text:span text:style-name="T24">3 <text:s text:c="19"/></text:span><text:span text:style-name="T10">棚酸</text:span></text:p>
          </table:table-cell>
          <table:table-cell table:style-name="表格25.A1" office:value-type="string">
            <text:p text:style-name="P2">6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6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P23"><text:span text:style-name="T10">H</text:span><text:span text:style-name="T24">3</text:span><text:span text:style-name="T10">BO</text:span><text:span text:style-name="T24">3 <text:s/></text:span><text:span text:style-name="T10"><text:s text:c="12"/>棚酸</text:span></text:p>
          </table:table-cell>
          <table:table-cell table:style-name="表格25.A1" office:value-type="string">
            <text:p text:style-name="P2">4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4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P9">硼砂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硼砂</text:span><text:span text:style-name="T14"> <text:s/></text:span><text:span text:style-name="T10">小罐裝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硼砂</text:span><text:span text:style-name="T14"> <text:s/></text:span><text:span text:style-name="T10">盒裝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KMnO</text:span><text:span text:style-name="T24">4 <text:s text:c="13"/></text:span><text:span text:style-name="T10">過錳酸鉀</text:span></text:p>
          </table:table-cell>
          <table:table-cell table:style-name="表格25.A1" office:value-type="string">
            <text:p text:style-name="P2">3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3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H</text:span><text:span text:style-name="T24">2</text:span><text:span text:style-name="T10">PO</text:span><text:span text:style-name="T24">2 <text:s text:c="17"/></text:span><text:span text:style-name="T10">次磷酸</text:span>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MnO</text:span><text:span text:style-name="T24">2</text:span><text:span text:style-name="T10"> <text:s text:c="10"/>二氧化錳</text:span></text:p>
          </table:table-cell>
          <table:table-cell table:style-name="表格25.A1" office:value-type="string">
            <text:p text:style-name="P2">3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3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H</text:span><text:span text:style-name="T24">2</text:span><text:span text:style-name="T10">MoO</text:span><text:span text:style-name="T24">4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KMnO</text:span><text:span text:style-name="T24">4</text:span><text:span text:style-name="T10"> <text:s/>0.01M <text:s/>過錳酸鉀</text:span>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KMnO</text:span><text:span text:style-name="T24">4</text:span><text:span text:style-name="T10"> <text:s/>0.02M <text:s/>過錳酸鉀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KMnO</text:span><text:span text:style-name="T24">4</text:span><text:span text:style-name="T10"> <text:s/>0.001M 過錳酸鉀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KMnO</text:span><text:span text:style-name="T24">4</text:span><text:span text:style-name="T10"> <text:s/>0.005M過錳酸鉀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ext:soft-page-break/>
        <table:table-row table:style-name="表格25.1">
          <table:table-cell table:style-name="表格25.A1" office:value-type="string">
            <text:p text:style-name="Standard"><text:span text:style-name="T10">KMnO</text:span><text:span text:style-name="T24">4</text:span><text:span text:style-name="T10"> <text:s/>0.05M <text:s/>過錳酸鉀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KMnO</text:span><text:span text:style-name="T24">4</text:span><text:span text:style-name="T10"> <text:s/>0.1M <text:s text:c="2"/>過錳酸鉀</text:span>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KMnO</text:span><text:span text:style-name="T24">4</text:span><text:span text:style-name="T10"> <text:s/>1% <text:s text:c="4"/>過錳酸鉀</text:span>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KMnO</text:span><text:span text:style-name="T24">4</text:span><text:span text:style-name="T10"> <text:s/>0.2% <text:s text:c="2"/>過錳酸鉀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P9">硫酸</text:p>
          </table:table-cell>
          <table:table-cell table:style-name="表格25.A1" office:value-type="string">
            <text:p text:style-name="P2">16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5">15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P9">鹽酸</text:p>
          </table:table-cell>
          <table:table-cell table:style-name="表格25.A1" office:value-type="string">
            <text:p text:style-name="P2">9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5">5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P9">硝酸</text:p>
          </table:table-cell>
          <table:table-cell table:style-name="表格25.A1" office:value-type="string">
            <text:p text:style-name="P2">8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8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P9">磷酸</text:p>
          </table:table-cell>
          <table:table-cell table:style-name="表格25.A1" office:value-type="string">
            <text:p text:style-name="P2">4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4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P9">未知酸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硫酸</text:span><text:span text:style-name="T14"> <text:s/></text:span><text:span text:style-name="T10">0.1N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硫酸</text:span><text:span text:style-name="T14"> <text:s/></text:span><text:span text:style-name="T10">0.1M</text:span></text:p>
          </table:table-cell>
          <table:table-cell table:style-name="表格25.A1" office:value-type="string">
            <text:p text:style-name="P2">3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3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硫酸</text:span><text:span text:style-name="T14"> <text:s/></text:span><text:span text:style-name="T10">9M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硫酸</text:span><text:span text:style-name="T14"> <text:s/></text:span><text:span text:style-name="T10">2M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硫酸</text:span><text:span text:style-name="T14"> <text:s/></text:span><text:span text:style-name="T10">0.5M</text:span>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1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Standard"><text:span text:style-name="T10">硫酸</text:span><text:span text:style-name="T14"> <text:s/></text:span><text:span text:style-name="T10">0.01M</text:span>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30">12/15</text:p>
          </table:table-cell>
          <table:table-cell table:style-name="表格25.A1" office:value-type="string">
            <text:p text:style-name="P2">2</text:p>
          </table:table-cell>
          <table:table-cell table:style-name="表格25.A1" office:value-type="string">
            <text:p text:style-name="P1">3/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P15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</table:table-row>
        <table:table-row table:style-name="表格25.1">
          <table:table-cell table:style-name="表格25.A1" office:value-type="string">
            <text:p text:style-name="P15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24"><text:s/></text:p>
          </table:table-cell>
          <table:table-cell table:style-name="表格25.A1" office:value-type="string">
            <text:p text:style-name="P24"><text:s/></text:p>
          </table:table-cell>
          <table:table-cell table:style-name="表格25.A1" office:value-type="string">
            <text:p text:style-name="P3"/>
          </table:table-cell>
        </table:table-row>
      </table:table>
      <text:p text:style-name="Standard"/>
      <table:table table:name="表格26" table:style-name="表格26">
        <table:table-column table:style-name="表格26.A"/>
        <table:table-column table:style-name="表格26.B" table:number-columns-repeated="6"/>
        <table:table-column table:style-name="表格26.H"/>
        <table:table-column table:style-name="表格26.B"/>
        <table:table-row table:style-name="表格26.1">
          <table:table-cell table:style-name="表格26.A1" table:number-columns-spanned="9" office:value-type="string">
            <text:p text:style-name="P1"><text:span text:style-name="T5">酸類</text:span><text:span text:style-name="T9"> </text:span><text:span text:style-name="T18">C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" office:value-type="string">
            <text:p text:style-name="P4">品名</text:p>
          </table:table-cell>
          <table:table-cell table:style-name="表格26.A1" office:value-type="string">
            <text:p text:style-name="P4">數量</text:p>
          </table:table-cell>
          <table:table-cell table:style-name="表格26.A1" office:value-type="string">
            <text:p text:style-name="P4">日期</text:p>
          </table:table-cell>
          <table:table-cell table:style-name="表格26.A1" office:value-type="string">
            <text:p text:style-name="P4">數量</text:p>
          </table:table-cell>
          <table:table-cell table:style-name="表格26.A1" office:value-type="string">
            <text:p text:style-name="P4">日期</text:p>
          </table:table-cell>
          <table:table-cell table:style-name="表格26.A1" office:value-type="string">
            <text:p text:style-name="P4">數量</text:p>
          </table:table-cell>
          <table:table-cell table:style-name="表格26.A1" office:value-type="string">
            <text:p text:style-name="P4">日期</text:p>
          </table:table-cell>
          <table:table-cell table:style-name="表格26.A1" office:value-type="string">
            <text:p text:style-name="P4">數量</text:p>
          </table:table-cell>
          <table:table-cell table:style-name="表格26.A1" office:value-type="string">
            <text:p text:style-name="P4">日期</text:p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硫酸</text:span><text:span text:style-name="T14"> <text:s/></text:span><text:span text:style-name="T10">0.6M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硫酸</text:span><text:span text:style-name="T14"> <text:s/></text:span><text:span text:style-name="T10">2M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鹽酸</text:span><text:span text:style-name="T14"> <text:s/></text:span><text:span text:style-name="T10">3.75%</text:span></text:p>
          </table:table-cell>
          <table:table-cell table:style-name="表格26.A1" office:value-type="string">
            <text:p text:style-name="P2">2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2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鹽酸</text:span><text:span text:style-name="T14"> <text:s/></text:span><text:span text:style-name="T10">20%</text:span></text:p>
          </table:table-cell>
          <table:table-cell table:style-name="表格26.A1" office:value-type="string">
            <text:p text:style-name="P2">3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3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鹽酸</text:span><text:span text:style-name="T14"> <text:s/></text:span><text:span text:style-name="T10">10%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23"><text:span text:style-name="T10">鹽酸</text:span><text:span text:style-name="T14"> <text:s/></text:span><text:span text:style-name="T10">0.1M</text:span></text:p>
          </table:table-cell>
          <table:table-cell table:style-name="表格26.A1" office:value-type="string">
            <text:p text:style-name="P2">5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5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鹽酸</text:span><text:span text:style-name="T14"> <text:s/></text:span><text:span text:style-name="T10">0.0105M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鹽酸</text:span><text:span text:style-name="T14"> <text:s/></text:span><text:span text:style-name="T10">0.3M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鹽酸</text:span><text:span text:style-name="T14"> <text:s/></text:span><text:span text:style-name="T10">0.116M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鹽酸</text:span><text:span text:style-name="T14"> <text:s/></text:span><text:span text:style-name="T10">0.01M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鹽酸</text:span><text:span text:style-name="T14"> <text:s/></text:span><text:span text:style-name="T10">10%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鹽酸</text:span><text:span text:style-name="T14"> <text:s/></text:span><text:span text:style-name="T10">3M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鹽酸</text:span><text:span text:style-name="T14"> <text:s/></text:span><text:span text:style-name="T10">未知濃度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鹽酸</text:span><text:span text:style-name="T14"> <text:s/></text:span><text:span text:style-name="T10">0.5M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鹽酸</text:span><text:span text:style-name="T14"> <text:s/></text:span><text:span text:style-name="T10">.01M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硝酸</text:span><text:span text:style-name="T14"> <text:s/></text:span><text:span text:style-name="T10">0.1M</text:span></text:p>
          </table:table-cell>
          <table:table-cell table:style-name="表格26.A1" office:value-type="string">
            <text:p text:style-name="P2">2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2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硝酸</text:span><text:span text:style-name="T14"> <text:s/></text:span><text:span text:style-name="T10">0.5M</text:span></text:p>
          </table:table-cell>
          <table:table-cell table:style-name="表格26.A1" office:value-type="string">
            <text:p text:style-name="P2">3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3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ext:soft-page-break/>
        <table:table-row table:style-name="表格26.1">
          <table:table-cell table:style-name="表格26.A1" office:value-type="string">
            <text:p text:style-name="Standard"><text:span text:style-name="T10">硝酸</text:span><text:span text:style-name="T14"> <text:s/></text:span><text:span text:style-name="T10">6M</text:span></text:p>
          </table:table-cell>
          <table:table-cell table:style-name="表格26.A1" office:value-type="string">
            <text:p text:style-name="P2">2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2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AgNO</text:span><text:span text:style-name="T24">3</text:span><text:span text:style-name="T10"> <text:s/>1M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Standard"><text:span text:style-name="T10">AgNO</text:span><text:span text:style-name="T24">3</text:span><text:span text:style-name="T10"> <text:s/>8%</text:span>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30">12/15</text:p>
          </table:table-cell>
          <table:table-cell table:style-name="表格26.A1" office:value-type="string">
            <text:p text:style-name="P2">1</text:p>
          </table:table-cell>
          <table:table-cell table:style-name="表格26.A1" office:value-type="string">
            <text:p text:style-name="P1">3/1</text:p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</table:table-row>
        <table:table-row table:style-name="表格26.1">
          <table:table-cell table:style-name="表格26.A1" office:value-type="string">
            <text:p text:style-name="P15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3"/>
          </table:table-cell>
          <table:table-cell table:style-name="表格26.A1" office:value-type="string">
            <text:p text:style-name="P24"><text:s/></text:p>
          </table:table-cell>
          <table:table-cell table:style-name="表格26.A1" office:value-type="string">
            <text:p text:style-name="P24"><text:s/></text:p>
          </table:table-cell>
          <table:table-cell table:style-name="表格26.A1" office:value-type="string">
            <text:p text:style-name="P3"/>
          </table:table-cell>
        </table:table-row>
      </table:table>
      <text:p text:style-name="Standard"/>
      <table:table table:name="表格27" table:style-name="表格27">
        <table:table-column table:style-name="表格27.A"/>
        <table:table-column table:style-name="表格27.B" table:number-columns-repeated="6"/>
        <table:table-column table:style-name="表格27.H"/>
        <table:table-column table:style-name="表格27.B"/>
        <table:table-row table:style-name="表格27.1">
          <table:table-cell table:style-name="表格27.A1" table:number-columns-spanned="9" office:value-type="string">
            <text:p text:style-name="P1"><text:span text:style-name="T3">鹼櫃</text:span><text:span text:style-name="T7"> </text:span><text:span text:style-name="T3">(D3) </text:span><text:span text:style-name="T17">C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1" office:value-type="string">
            <text:p text:style-name="P4">品名</text:p>
          </table:table-cell>
          <table:table-cell table:style-name="表格27.A1" office:value-type="string">
            <text:p text:style-name="P4">數量</text:p>
          </table:table-cell>
          <table:table-cell table:style-name="表格27.A1" office:value-type="string">
            <text:p text:style-name="P4">日期</text:p>
          </table:table-cell>
          <table:table-cell table:style-name="表格27.A1" office:value-type="string">
            <text:p text:style-name="P4">數量</text:p>
          </table:table-cell>
          <table:table-cell table:style-name="表格27.A1" office:value-type="string">
            <text:p text:style-name="P4">日期</text:p>
          </table:table-cell>
          <table:table-cell table:style-name="表格27.A1" office:value-type="string">
            <text:p text:style-name="P4">數量</text:p>
          </table:table-cell>
          <table:table-cell table:style-name="表格27.A1" office:value-type="string">
            <text:p text:style-name="P4">日期</text:p>
          </table:table-cell>
          <table:table-cell table:style-name="表格27.A1" office:value-type="string">
            <text:p text:style-name="P4">數量</text:p>
          </table:table-cell>
          <table:table-cell table:style-name="表格27.A1" office:value-type="string">
            <text:p text:style-name="P4">日期</text:p>
          </table:table-cell>
        </table:table-row>
        <table:table-row table:style-name="表格27.1">
          <table:table-cell table:style-name="表格27.A1" office:value-type="string">
            <text:p text:style-name="P9">NaOH <text:s/>約0.3M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9">NaOH <text:s/>標準溶液0.1N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9">NaOH <text:s/>6M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9">NH4OH <text:s/>6M</text:p>
          </table:table-cell>
          <table:table-cell table:style-name="表格27.A1" office:value-type="string">
            <text:p text:style-name="P2">2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2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Standard"><text:span text:style-name="T10">Ba(OH)</text:span><text:span text:style-name="T24">2</text:span><text:span text:style-name="T10"> <text:s/>未知濃度</text:span>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9">石灰水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Standard"><text:span text:style-name="T10">KCl <text:s text:c="2"/>H</text:span><text:span text:style-name="T24">3</text:span><text:span text:style-name="T10">BO</text:span><text:span text:style-name="T24">3</text:span><text:span text:style-name="T10"> <text:s/>0.2M</text:span>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Standard"><text:span text:style-name="T10">Ba(OH)</text:span><text:span text:style-name="T24">2</text:span><text:span text:style-name="T10"> <text:s/>過飽和</text:span>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9">KOH <text:s/>0.5M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9">KOH <text:s/>0.1M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9">NaOH <text:s/>30%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Standard"><text:span text:style-name="T10">Ca(OH)</text:span><text:span text:style-name="T24">2</text:span><text:span text:style-name="T10"> <text:s/>0.1M</text:span>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1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9">滴定用鹼指示劑</text:p>
          </table:table-cell>
          <table:table-cell table:style-name="表格27.A1" office:value-type="string">
            <text:p text:style-name="P2">數個</text:p>
          </table:table-cell>
          <table:table-cell table:style-name="表格27.A1" office:value-type="string">
            <text:p text:style-name="P30">12/15</text:p>
          </table:table-cell>
          <table:table-cell table:style-name="表格27.A1" office:value-type="string">
            <text:p text:style-name="P2">數個</text:p>
          </table:table-cell>
          <table:table-cell table:style-name="表格27.A1" office:value-type="string">
            <text:p text:style-name="P1">3/1</text:p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ext:soft-page-break/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</table:table-row>
        <table:table-row table:style-name="表格27.1"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3"/>
          </table:table-cell>
          <table:table-cell table:style-name="表格27.A1" office:value-type="string">
            <text:p text:style-name="P24"><text:s/></text:p>
          </table:table-cell>
          <table:table-cell table:style-name="表格27.A1" office:value-type="string">
            <text:p text:style-name="P24"><text:s/></text:p>
          </table:table-cell>
          <table:table-cell table:style-name="表格27.A1" office:value-type="string">
            <text:p text:style-name="P3"/>
          </table:table-cell>
        </table:table-row>
      </table:table>
      <text:p text:style-name="Standard"/>
      <table:table table:name="表格28" table:style-name="表格28">
        <table:table-column table:style-name="表格28.A"/>
        <table:table-column table:style-name="表格28.B" table:number-columns-repeated="6"/>
        <table:table-column table:style-name="表格28.H"/>
        <table:table-column table:style-name="表格28.B"/>
        <table:table-row table:style-name="表格28.1">
          <table:table-cell table:style-name="表格28.A1" table:number-columns-spanned="9" office:value-type="string">
            <text:p text:style-name="P1"><text:span text:style-name="T3">鹼櫃</text:span><text:span text:style-name="T7"> </text:span><text:span text:style-name="T3">(D1) </text:span><text:span text:style-name="T17">C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1">
          <table:table-cell table:style-name="表格28.A1" office:value-type="string">
            <text:p text:style-name="P4">品名</text:p>
          </table:table-cell>
          <table:table-cell table:style-name="表格28.A1" office:value-type="string">
            <text:p text:style-name="P4">數量</text:p>
          </table:table-cell>
          <table:table-cell table:style-name="表格28.A1" office:value-type="string">
            <text:p text:style-name="P4">日期</text:p>
          </table:table-cell>
          <table:table-cell table:style-name="表格28.A1" office:value-type="string">
            <text:p text:style-name="P4">數量</text:p>
          </table:table-cell>
          <table:table-cell table:style-name="表格28.A1" office:value-type="string">
            <text:p text:style-name="P4">日期</text:p>
          </table:table-cell>
          <table:table-cell table:style-name="表格28.A1" office:value-type="string">
            <text:p text:style-name="P4">數量</text:p>
          </table:table-cell>
          <table:table-cell table:style-name="表格28.A1" office:value-type="string">
            <text:p text:style-name="P4">日期</text:p>
          </table:table-cell>
          <table:table-cell table:style-name="表格28.A1" office:value-type="string">
            <text:p text:style-name="P4">數量</text:p>
          </table:table-cell>
          <table:table-cell table:style-name="表格28.A1" office:value-type="string">
            <text:p text:style-name="P4">日期</text:p>
          </table:table-cell>
        </table:table-row>
        <table:table-row table:style-name="表格28.1">
          <table:table-cell table:style-name="表格28.A1" office:value-type="string">
            <text:p text:style-name="Standard"><text:span text:style-name="T10">NaOH 顆粒</text:span><text:span text:style-name="T14"> <text:s text:c="5"/></text:span><text:span text:style-name="T10">氫氧化鈉</text:span></text:p>
          </table:table-cell>
          <table:table-cell table:style-name="表格28.A1" office:value-type="string">
            <text:p text:style-name="P2">11</text:p>
          </table:table-cell>
          <table:table-cell table:style-name="表格28.A1" office:value-type="string">
            <text:p text:style-name="P30">12/15</text:p>
          </table:table-cell>
          <table:table-cell table:style-name="表格28.A1" office:value-type="string">
            <text:p text:style-name="P2">11</text:p>
          </table:table-cell>
          <table:table-cell table:style-name="表格28.A1" office:value-type="string">
            <text:p text:style-name="P1">3/1</text:p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Standard"><text:span text:style-name="T10">NaOH 粉末</text:span><text:span text:style-name="T14"> <text:s text:c="5"/></text:span><text:span text:style-name="T10">氫氧化鈉</text:span></text:p>
          </table:table-cell>
          <table:table-cell table:style-name="表格28.A1" office:value-type="string">
            <text:p text:style-name="P2">9</text:p>
          </table:table-cell>
          <table:table-cell table:style-name="表格28.A1" office:value-type="string">
            <text:p text:style-name="P30">12/15</text:p>
          </table:table-cell>
          <table:table-cell table:style-name="表格28.A1" office:value-type="string">
            <text:p text:style-name="P2">9</text:p>
          </table:table-cell>
          <table:table-cell table:style-name="表格28.A1" office:value-type="string">
            <text:p text:style-name="P1">3/1</text:p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Standard"><text:span text:style-name="T10">Ca(OH)</text:span><text:span text:style-name="T24">2</text:span><text:span text:style-name="T10"> <text:s text:c="8"/>氫氧化鈣</text:span></text:p>
          </table:table-cell>
          <table:table-cell table:style-name="表格28.A1" office:value-type="string">
            <text:p text:style-name="P2">7</text:p>
          </table:table-cell>
          <table:table-cell table:style-name="表格28.A1" office:value-type="string">
            <text:p text:style-name="P30">12/15</text:p>
          </table:table-cell>
          <table:table-cell table:style-name="表格28.A1" office:value-type="string">
            <text:p text:style-name="P2">7</text:p>
          </table:table-cell>
          <table:table-cell table:style-name="表格28.A1" office:value-type="string">
            <text:p text:style-name="P1">3/1</text:p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9">KOH <text:s text:c="11"/>氫氧化鉀</text:p>
          </table:table-cell>
          <table:table-cell table:style-name="表格28.A1" office:value-type="string">
            <text:p text:style-name="P2">6</text:p>
          </table:table-cell>
          <table:table-cell table:style-name="表格28.A1" office:value-type="string">
            <text:p text:style-name="P30">12/15</text:p>
          </table:table-cell>
          <table:table-cell table:style-name="表格28.A1" office:value-type="string">
            <text:p text:style-name="P25">5</text:p>
          </table:table-cell>
          <table:table-cell table:style-name="表格28.A1" office:value-type="string">
            <text:p text:style-name="P1">3/1</text:p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Standard"><text:span text:style-name="T10">Ba(OH)</text:span><text:span text:style-name="T24">2</text:span><text:span text:style-name="T10">．8H</text:span><text:span text:style-name="T24">2</text:span><text:span text:style-name="T10">O <text:s text:c="2"/>氫氧化鋇</text:span></text:p>
          </table:table-cell>
          <table:table-cell table:style-name="表格28.A1" office:value-type="string">
            <text:p text:style-name="P2">2</text:p>
          </table:table-cell>
          <table:table-cell table:style-name="表格28.A1" office:value-type="string">
            <text:p text:style-name="P30">12/15</text:p>
          </table:table-cell>
          <table:table-cell table:style-name="表格28.A1" office:value-type="string">
            <text:p text:style-name="P2">2</text:p>
          </table:table-cell>
          <table:table-cell table:style-name="表格28.A1" office:value-type="string">
            <text:p text:style-name="P1">3/1</text:p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9">NH4OH <text:s text:c="12"/>氨水</text:p>
          </table:table-cell>
          <table:table-cell table:style-name="表格28.A1" office:value-type="string">
            <text:p text:style-name="P2">5</text:p>
          </table:table-cell>
          <table:table-cell table:style-name="表格28.A1" office:value-type="string">
            <text:p text:style-name="P30">12/15</text:p>
          </table:table-cell>
          <table:table-cell table:style-name="表格28.A1" office:value-type="string">
            <text:p text:style-name="P2">5</text:p>
          </table:table-cell>
          <table:table-cell table:style-name="表格28.A1" office:value-type="string">
            <text:p text:style-name="P1">3/1</text:p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ext:soft-page-break/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</table:table-row>
        <table:table-row table:style-name="表格28.1">
          <table:table-cell table:style-name="表格28.A1" office:value-type="string">
            <text:p text:style-name="P15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3"/>
          </table:table-cell>
          <table:table-cell table:style-name="表格28.A1" office:value-type="string">
            <text:p text:style-name="P24"><text:s/></text:p>
          </table:table-cell>
          <table:table-cell table:style-name="表格28.A1" office:value-type="string">
            <text:p text:style-name="P24"><text:s/></text:p>
          </table:table-cell>
          <table:table-cell table:style-name="表格28.A1" office:value-type="string">
            <text:p text:style-name="P3"/>
          </table:table-cell>
        </table:table-row>
      </table:table>
      <text:p text:style-name="Standard"/>
      <table:table table:name="表格29" table:style-name="表格29">
        <table:table-column table:style-name="表格29.A"/>
        <table:table-column table:style-name="表格29.B" table:number-columns-repeated="6"/>
        <table:table-column table:style-name="表格29.H"/>
        <table:table-column table:style-name="表格29.B"/>
        <table:table-row table:style-name="表格29.1">
          <table:table-cell table:style-name="表格29.A1" table:number-columns-spanned="9" office:value-type="string">
            <text:p text:style-name="P1"><text:span text:style-name="T3">鹼櫃</text:span><text:span text:style-name="T7"> </text:span><text:span text:style-name="T3">(D2) </text:span><text:span text:style-name="T17">C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1" office:value-type="string">
            <text:p text:style-name="P4">品名</text:p>
          </table:table-cell>
          <table:table-cell table:style-name="表格29.A1" office:value-type="string">
            <text:p text:style-name="P4">數量</text:p>
          </table:table-cell>
          <table:table-cell table:style-name="表格29.A1" office:value-type="string">
            <text:p text:style-name="P4">日期</text:p>
          </table:table-cell>
          <table:table-cell table:style-name="表格29.A1" office:value-type="string">
            <text:p text:style-name="P4">數量</text:p>
          </table:table-cell>
          <table:table-cell table:style-name="表格29.A1" office:value-type="string">
            <text:p text:style-name="P4">日期</text:p>
          </table:table-cell>
          <table:table-cell table:style-name="表格29.A1" office:value-type="string">
            <text:p text:style-name="P4">數量</text:p>
          </table:table-cell>
          <table:table-cell table:style-name="表格29.A1" office:value-type="string">
            <text:p text:style-name="P4">日期</text:p>
          </table:table-cell>
          <table:table-cell table:style-name="表格29.A1" office:value-type="string">
            <text:p text:style-name="P4">數量</text:p>
          </table:table-cell>
          <table:table-cell table:style-name="表格29.A1" office:value-type="string">
            <text:p text:style-name="P4">日期</text:p>
          </table:table-cell>
        </table:table-row>
        <table:table-row table:style-name="表格29.1">
          <table:table-cell table:style-name="表格29.A1" office:value-type="string">
            <text:p text:style-name="P9">NaOH <text:s/>1M</text:p>
          </table:table-cell>
          <table:table-cell table:style-name="表格29.A1" office:value-type="string">
            <text:p text:style-name="P2">2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2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aOH <text:s/>10%</text:p>
          </table:table-cell>
          <table:table-cell table:style-name="表格29.A1" office:value-type="string">
            <text:p text:style-name="P2">5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5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aOH <text:s/>0.01%</text:p>
          </table:table-cell>
          <table:table-cell table:style-name="表格29.A1" office:value-type="string">
            <text:p text:style-name="P2">2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2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Standard"><text:span text:style-name="T10">NaOH <text:s/>0.2M</text:span>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aOH <text:s/>6M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aOH <text:s/>0.1M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aOH <text:s/>1%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aOH <text:s/>未知濃度</text:p>
          </table:table-cell>
          <table:table-cell table:style-name="表格29.A1" office:value-type="string">
            <text:p text:style-name="P2">2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2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HCl <text:s/>0.1M</text:p>
          </table:table-cell>
          <table:table-cell table:style-name="表格29.A1" office:value-type="string">
            <text:p text:style-name="P2">2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2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HCl <text:s/>1M</text:p>
          </table:table-cell>
          <table:table-cell table:style-name="表格29.A1" office:value-type="string">
            <text:p text:style-name="P2">4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4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HCl <text:s/>18%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HCl <text:s/>未知濃度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H4OH <text:s/>2%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H4OH <text:s/>0.1M</text:p>
          </table:table-cell>
          <table:table-cell table:style-name="表格29.A1" office:value-type="string">
            <text:p text:style-name="P2">2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2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H4OH <text:s/>1M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H4OH <text:s/>30%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H4OH <text:s/>6M</text:p>
          </table:table-cell>
          <table:table-cell table:style-name="表格29.A1" office:value-type="string">
            <text:p text:style-name="P2">2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2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H4OH <text:s/>5%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9">NH4OH <text:s/>1M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30">12/15</text:p>
          </table:table-cell>
          <table:table-cell table:style-name="表格29.A1" office:value-type="string">
            <text:p text:style-name="P2">1</text:p>
          </table:table-cell>
          <table:table-cell table:style-name="表格29.A1" office:value-type="string">
            <text:p text:style-name="P1">3/1</text:p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</table:table-row>
        <table:table-row table:style-name="表格29.1">
          <table:table-cell table:style-name="表格29.A1" office:value-type="string">
            <text:p text:style-name="P15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3"/>
          </table:table-cell>
          <table:table-cell table:style-name="表格29.A1" office:value-type="string">
            <text:p text:style-name="P24"><text:s/></text:p>
          </table:table-cell>
          <table:table-cell table:style-name="表格29.A1" office:value-type="string">
            <text:p text:style-name="P24"><text:s/></text:p>
          </table:table-cell>
          <table:table-cell table:style-name="表格29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天然物櫃 (上) A1</dc:title>
    <dc:subject/>
    <meta:keyword/>
    <dc:description/>
    <meta:initial-creator>教務處設備組21號</meta:initial-creator>
    <meta:creation-date>2009-04-03T09:37:00</meta:creation-date>
    <dc:creator>user</dc:creator>
    <dc:date>2010-03-03T15:58:00</dc:date>
    <meta:print-date>2008-12-30T09:56:00</meta:print-date>
    <meta:editing-cycles>4</meta:editing-cycles>
    <meta:editing-duration>PT17M</meta:editing-duration>
    <meta:document-statistic meta:table-count="29" meta:image-count="0" meta:object-count="0" meta:page-count="33" meta:paragraph-count="3502" meta:word-count="5910" meta:character-count="16233" meta:non-whitespace-character-count="13008"/>
    <meta:generator>LibreOffice/7.4.1.2$Windows_X86_64 LibreOffice_project/3c58a8f3a960df8bc8fd77b461821e42c061c5f0</meta:generator>
  </office:meta>
</office:document-meta>
</file>