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591cm" style:rel-width="96%" fo:margin-left="0cm" table:align="left" style:writing-mode="lr-tb"/>
    </style:style>
    <style:style style:name="表格1.A" style:family="table-column">
      <style:table-column-properties style:column-width="4.011cm" style:rel-column-width="2322*"/>
    </style:style>
    <style:style style:name="表格1.B" style:family="table-column">
      <style:table-column-properties style:column-width="4.74cm" style:rel-column-width="2744*"/>
    </style:style>
    <style:style style:name="表格1.C" style:family="table-column">
      <style:table-column-properties style:column-width="4.08cm" style:rel-column-width="2362*"/>
    </style:style>
    <style:style style:name="表格1.D" style:family="table-column">
      <style:table-column-properties style:column-width="9.121cm" style:rel-column-width="5280*"/>
    </style:style>
    <style:style style:name="表格1.E" style:family="table-column">
      <style:table-column-properties style:column-width="4.639cm" style:rel-column-width="2685*"/>
    </style:style>
    <style:style style:name="表格1.1" style:family="table-row">
      <style:table-row-properties style:min-row-height="1.5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3cm" fo:keep-together="auto"/>
    </style:style>
    <style:style style:name="表格1.4" style:family="table-row">
      <style:table-row-properties style:min-row-height="3.937cm" fo:keep-together="auto"/>
    </style:style>
    <style:style style:name="表格1.5" style:family="table-row">
      <style:table-row-properties style:min-row-height="1.501cm" fo:keep-together="auto"/>
    </style:style>
    <style:style style:name="表格1.6" style:family="table-row">
      <style:table-row-properties style:min-row-height="0.684cm" fo:keep-together="auto"/>
    </style:style>
    <style:style style:name="表格1.7" style:family="table-row">
      <style:table-row-properties style:min-row-height="0.123cm" fo:keep-together="auto"/>
    </style:style>
    <style:style style:name="P1" style:family="paragraph" style:parent-style-name="Standard">
      <style:paragraph-properties fo:margin-left="0.247cm" fo:margin-right="0cm" fo:line-height="0.847cm" fo:text-align="center" style:justify-single-word="false" fo:text-indent="-0.247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0.247cm" fo:margin-right="0cm" fo:line-height="0.847cm" fo:text-align="center" style:justify-single-word="false" fo:text-indent="-0.247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line-height="0.776cm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新細明體1" style:font-name-complex="新細明體1"/>
    </style:style>
    <style:style style:name="P14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5" style:family="paragraph" style:parent-style-name="Standard">
      <style:paragraph-properties style:snap-to-layout-grid="false"/>
      <style:text-properties style:font-name="新細明體1" fo:font-size="9pt" style:font-size-asian="9pt" style:font-name-complex="新細明體1" style:font-size-complex="9pt"/>
    </style:style>
    <style:style style:name="P16" style:family="paragraph" style:parent-style-name="Standard">
      <style:paragraph-properties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1.034cm" fo:text-indent="0cm" style:auto-text-indent="false"/>
    </style:style>
    <style:style style:name="P19" style:family="paragraph" style:parent-style-name="Standard">
      <style:paragraph-properties fo:margin-left="0cm" fo:margin-right="-1.034cm" fo:text-indent="0.423cm" style:auto-text-indent="false"/>
    </style:style>
    <style:style style:name="T1" style:family="text">
      <style:text-properties fo:font-weight="bold" style:font-weight-asian="bold" loext:padding="0cm" loext:border="0.51pt solid #000000" loext:shadow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complex="新細明體1" loext:padding="0cm" loext:border="0.51pt solid #000000" loext:shadow="none"/>
    </style:style>
    <style:style style:name="T7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8" style:family="text">
      <style:text-properties style:font-name="新細明體1" fo:font-size="20pt" fo:font-weight="bold" style:font-size-asian="20pt" style:font-weight-asian="bold" style:font-name-complex="新細明體1" style:font-size-complex="2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font-size="18pt" fo:font-weight="bold" style:font-name-asian="Times New Roman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預定使用之</text:p>
            <text:p text:style-name="P1"><text:span text:style-name="T2">教室</text:span></text:p>
          </table:table-cell>
          <table:table-cell table:style-name="表格1.A1" office:value-type="string">
            <text:p text:style-name="P4">使用班級與學生</text:p>
          </table:table-cell>
          <table:table-cell table:style-name="表格1.A1" office:value-type="string">
            <text:p text:style-name="P4">使用時間</text:p>
          </table:table-cell>
          <table:table-cell table:style-name="表格1.A1" office:value-type="string">
            <text:p text:style-name="P2"><text:span text:style-name="T3">進入及離開科學館流程及注意事項</text:span></text:p>
          </table:table-cell>
          <table:table-cell table:style-name="表格1.A1" office:value-type="string">
            <text:p text:style-name="P4">使用原因</text:p>
          </table:table-cell>
        </table:table-row>
        <table:table-row table:style-name="表格1.2">
          <table:table-cell table:style-name="表格1.A2" table:number-rows-spanned="6" office:value-type="string">
            <text:p text:style-name="Standard"><text:span text:style-name="T4">□</text:span><text:span text:style-name="T4">化專 <text:s/></text:span><text:span text:style-name="T4">□</text:span><text:span text:style-name="T4">生專</text:span></text:p>
            <text:p text:style-name="Standard"><text:span text:style-name="T4">□</text:span><text:span text:style-name="T4">物專 <text:s/></text:span><text:span text:style-name="T4">□</text:span><text:span text:style-name="T4">科儀室</text:span></text:p>
            <text:p text:style-name="P6"><text:span text:style-name="T4">□</text:span><text:span text:style-name="T4">資優班討論室</text:span></text:p>
            <text:p text:style-name="Standard"><text:span text:style-name="T4">□</text:span><text:span text:style-name="T4">高中音樂教室</text:span></text:p>
            <text:p text:style-name="Standard"><text:span text:style-name="T4">□</text:span><text:span text:style-name="T4">國中音樂教室(一)</text:span></text:p>
            <text:p text:style-name="Standard"><text:span text:style-name="T4">□</text:span><text:span text:style-name="T4">國中音樂教室(二)</text:span></text:p>
            <text:p text:style-name="Standard"><text:span text:style-name="T4">□</text:span><text:span text:style-name="T4">國中化學實驗室</text:span></text:p>
            <text:p text:style-name="Standard"><text:span text:style-name="T4">□</text:span><text:span text:style-name="T4">高中化學實驗室</text:span></text:p>
            <text:p text:style-name="Standard"><text:span text:style-name="T4">□</text:span><text:span text:style-name="T4">國中生物實驗室</text:span></text:p>
            <text:p text:style-name="Standard"><text:span text:style-name="T4">□</text:span><text:span text:style-name="T4">高中生物實驗室</text:span></text:p>
            <text:p text:style-name="Standard"><text:span text:style-name="T4">□</text:span><text:span text:style-name="T4">國中物理實驗室</text:span></text:p>
            <text:p text:style-name="Standard"><text:span text:style-name="T4">□</text:span><text:span text:style-name="T4">高中物理實驗室</text:span></text:p>
            <text:p text:style-name="Standard"><text:span text:style-name="T4">□</text:span><text:span text:style-name="T4">國中自然科教室</text:span></text:p>
            <text:p text:style-name="Standard"><text:span text:style-name="T4">□</text:span><text:span text:style-name="T4">其他</text:span></text:p>
          </table:table-cell>
          <table:table-cell table:style-name="表格1.A2" table:number-rows-spanned="6" office:value-type="string">
            <text:p text:style-name="P7">班級：______姓名：____________班級：______姓名：____________班級：______姓名：____________班級：______姓名：____________班級：______姓名：____________班級：______姓名：____________班級：______姓名：____________班級：______姓名：____________班級：______姓名：____________班級：______姓名：____________合計學生人數：____________人</text:p>
          </table:table-cell>
          <table:table-cell table:style-name="表格1.A2" table:number-rows-spanned="6" office:value-type="string">
            <text:p text:style-name="Standard">需用藥品及器材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1"><text:s/></text:p>
            <text:p text:style-name="Standard"/>
            <text:p text:style-name="Standard"/>
            <text:p text:style-name="Standard">技佐簽章：</text:p>
          </table:table-cell>
          <table:table-cell table:style-name="表格1.A2" table:number-rows-spanned="5" office:value-type="string">
            <text:p text:style-name="P6"><text:span text:style-name="T4">1.申請核准後，向設備組借用教室鑰匙，並由1樓小鐵門進入館內。</text:span></text:p>
            <text:p text:style-name="P6"><text:span text:style-name="T4">2.由設備組人員確定保全為解除狀態。</text:span></text:p>
            <text:p text:style-name="P6"><text:span text:style-name="T4">3.離開前確認所有門窗關閉，並由設備組電話設定保全(務必事先確認離開時間)。</text:span></text:p>
            <text:p text:style-name="Standard"><text:span text:style-name="T4">※</text:span><text:span text:style-name="T6">指導</text:span><text:span text:style-name="T11">老師需全程在場</text:span>指導學生實驗並留意相關<text:line-break/> <text:s/>安全事項。<text:span text:style-name="T12"> </text:span></text:p>
            <text:p text:style-name="Standard"><text:span text:style-name="T4">※</text:span>請於使用科學館之<text:span text:style-name="T1">前二天</text:span>至設備組領取此表<text:line-break/> <text:s/>格,填妥簽名後,向設備組提出申請<text:span text:style-name="T4">。</text:span></text:p>
            <text:p text:style-name="Standard"><text:span text:style-name="T4">※</text:span><text:span text:style-name="T4">確認全數人員進入館內，務必關閉1F小鐵門。</text:span></text:p>
            <text:p text:style-name="Standard"><text:span text:style-name="T4">※</text:span>使用完畢請教師督導學生確實清潔及處理使用<text:line-break/> <text:s/>之藥品、器材並將設備歸位，確認已關閉所有<text:line-break/> <text:s/>電源、門窗關鎖緊。</text:p>
            <text:p text:style-name="Standard"><text:span text:style-name="T4">※</text:span><text:span text:style-name="T4">離開館內務必關閉1F小鐵門。</text:span></text:p>
            <text:p text:style-name="Standard"><text:span text:style-name="T4">※※</text:span><text:span text:style-name="T4">上述事項若有疏失，則停止該組學生下班時</text:span><text:span text:style-name="T4"><text:line-break/></text:span><text:span text:style-name="T4"> <text:s text:c="3"/>間借用權一個月。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office:value-type="string">
            <text:p text:style-name="P5">備註</text:p>
          </table:table-cell>
        </table:table-row>
        <table:table-row table:style-name="表格1.4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office:value-type="string">
            <text:p text:style-name="P12"/>
          </table:table-cell>
        </table:table-row>
        <table:table-row table:style-name="表格1.5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office:value-type="string">
            <text:p text:style-name="P5">核准與否</text:p>
          </table:table-cell>
        </table:table-row>
        <table:table-row table:style-name="表格1.6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table:number-rows-spanned="2" office:value-type="string">
            <text:p text:style-name="P12"/>
          </table:table-cell>
        </table:table-row>
        <table:table-row table:style-name="表格1.7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18"><text:span text:style-name="T4">★</text:span><text:span text:style-name="T4">指導</text:span>老師(者)能否全程在場：</text:p>
            <text:p text:style-name="P19"><text:span text:style-name="T4">□</text:span><text:span text:style-name="T4">可以 <text:s/></text:span><text:span text:style-name="T4">□</text:span><text:span text:style-name="T4">不可以</text:span></text:p>
          </table:table-cell>
          <table:covered-table-cell table:style-name="表格1.A1"/>
        </table:table-row>
      </table:table>
      <text:p text:style-name="P17"><text:span text:style-name="T13">下班時間使用科學館申請表（</text:span><text:span text:style-name="T14">填寫前務必詳閱使用守則</text:span><text:span text:style-name="T13">）</text:span></text:p>
      <text:p text:style-name="Standard"><text:span text:style-name="T18">申請時間：</text:span><text:span text:style-name="T19"> <text:s text:c="2"/></text:span><text:span text:style-name="T18">月</text:span><text:span text:style-name="T19"> <text:s text:c="3"/></text:span><text:span text:style-name="T18">日</text:span><text:span text:style-name="T19"> <text:s text:c="18"/></text:span><text:span text:style-name="T18">使用時間：</text:span><text:span text:style-name="T19"> </text:span><text:span text:style-name="T18">月</text:span><text:span text:style-name="T19"> <text:s/></text:span><text:span text:style-name="T18">日</text:span><text:span text:style-name="T19"> <text:s/></text:span><text:span text:style-name="T18">時</text:span><text:span text:style-name="T19"> <text:s/></text:span><text:span text:style-name="T18">分</text:span><text:span text:style-name="T19"> </text:span><text:span text:style-name="T18">~ <text:s/>月</text:span><text:span text:style-name="T19"> <text:s/></text:span><text:span text:style-name="T18">日</text:span><text:span text:style-name="T19"> <text:s/></text:span><text:span text:style-name="T18">時</text:span><text:span text:style-name="T19"> <text:s/></text:span><text:span text:style-name="T18">分</text:span></text:p>
      <text:p text:style-name="Standard"><text:span text:style-name="T3">申請老師簽名：　　　　　　　　　　</text:span><text:span text:style-name="T7">設備組長:</text:span><text:span text:style-name="T8"> <text:s text:c="16"/></text:span><text:span text:style-name="T7">教務主任: <text:s text:c="17"/></text:span><text:span text:style-name="T8"><text:s text:c="12"/></text:span></text:p>
      <text:p text:style-name="Standard"><text:span text:style-name="T15">敬會 <text:s text:c="4"/>總務處：</text:span><text:span text:style-name="T16"> <text:s text:c="13"/></text:span><text:span text:style-name="T15">教官室： <text:s text:c="15"/>學務處：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定使用之實驗室</dc:title>
    <dc:subject/>
    <meta:keyword/>
    <dc:description/>
    <meta:initial-creator>fffffff</meta:initial-creator>
    <meta:creation-date>2011-06-24T08:44:00</meta:creation-date>
    <dc:creator>user</dc:creator>
    <dc:date>2011-06-24T08:44:00</dc:date>
    <meta:print-date>2009-12-04T15:11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610" meta:character-count="947" meta:non-whitespace-character-count="787"/>
    <meta:generator>LibreOffice/7.4.1.2$Windows_X86_64 LibreOffice_project/3c58a8f3a960df8bc8fd77b461821e42c061c5f0</meta:generator>
  </office:meta>
</office:document-meta>
</file>