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99cm" fo:margin-left="-0.191cm" table:align="left" style:writing-mode="lr-tb"/>
    </style:style>
    <style:style style:name="表格1.A" style:family="table-column">
      <style:table-column-properties style:column-width="9.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style>
    <style:style style:name="P3" style:family="paragraph" style:parent-style-name="Standard">
      <style:paragraph-properties fo:text-align="center" style:justify-single-word="false"/>
      <style:text-properties style:font-name="標楷體" fo:font-size="26pt" style:font-name-asian="標楷體" style:font-size-asian="26pt"/>
    </style:style>
    <style:style style:name="P4" style:family="paragraph" style:parent-style-name="Standard">
      <style:paragraph-properties fo:margin-left="0.848cm" fo:margin-right="0cm" fo:line-height="0.811cm" fo:text-align="center" style:justify-single-word="false" fo:text-indent="-0.954cm" style:auto-text-indent="false"/>
      <style:text-properties style:font-name="標楷體" fo:font-size="18pt" fo:font-weight="bold" style:font-name-asian="標楷體" style:font-size-asian="18pt" style:font-weight-asian="bold" style:font-size-complex="18pt" loext:padding="0cm" loext:border="0.51pt solid #000000" loext:shadow="none"/>
    </style:style>
    <style:style style:name="P5" style:family="paragraph" style:parent-style-name="Standard">
      <style:paragraph-properties fo:margin-left="0.848cm" fo:margin-right="0cm" fo:line-height="0.811cm" fo:text-align="center" style:justify-single-word="false" fo:text-indent="-0.954cm" style:auto-text-indent="false" fo:break-before="page"/>
      <style:text-properties style:font-name="標楷體" fo:font-size="14pt" fo:font-weight="bold" style:font-name-asian="標楷體" style:font-size-asian="14pt" style:font-weight-asian="bold" style:font-size-complex="18pt" loext:padding="0cm" loext:border="0.51pt solid #000000" loext:shadow="none"/>
    </style:style>
    <style:style style:name="P6" style:family="paragraph" style:parent-style-name="Standard">
      <style:paragraph-properties fo:line-height="0.811cm" fo:text-align="center" style:justify-single-word="false"/>
      <style:text-properties style:font-name="標楷體" fo:font-size="14pt" style:font-name-asian="標楷體" style:font-size-asian="14pt"/>
    </style:style>
    <style:style style:name="P7"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line-height="0.811cm"/>
      <style:text-properties style:font-name="標楷體" fo:font-size="14pt" style:font-name-asian="標楷體" style:font-size-asian="14pt"/>
    </style:style>
    <style:style style:name="P9" style:family="paragraph" style:parent-style-name="Standard">
      <style:paragraph-properties fo:margin-left="2.963cm" fo:margin-right="0cm" fo:line-height="0.811cm" fo:text-align="justify" style:justify-single-word="false" fo:text-indent="-2.963cm" style:auto-text-indent="false"/>
    </style:style>
    <style:style style:name="P10" style:family="paragraph" style:parent-style-name="Standard">
      <style:paragraph-properties fo:margin-left="0.631cm" fo:margin-right="0cm" fo:line-height="0.811cm" fo:text-align="justify" style:justify-single-word="false" fo:text-indent="-0.631cm" style:auto-text-indent="false"/>
    </style:style>
    <style:style style:name="P11" style:family="paragraph" style:parent-style-name="Standard">
      <style:paragraph-properties fo:margin-left="0cm" fo:margin-right="0cm" fo:line-height="0.811cm" fo:text-align="justify" style:justify-single-word="false" fo:text-indent="0.631cm" style:auto-text-indent="false"/>
    </style:style>
    <style:style style:name="P12" style:family="paragraph" style:parent-style-name="Standard">
      <style:paragraph-properties fo:margin-left="0.635cm" fo:margin-right="0cm" fo:line-height="0.811cm" fo:text-align="justify" style:justify-single-word="false" fo:text-indent="-0.741cm" style:auto-text-indent="false"/>
    </style:style>
    <style:style style:name="P13" style:family="paragraph" style:parent-style-name="Standard">
      <style:paragraph-properties fo:margin-left="0.848cm" fo:margin-right="0cm" fo:line-height="0.811cm" fo:text-align="center" style:justify-single-word="false" fo:text-indent="-0.954cm" style:auto-text-indent="false"/>
    </style:style>
    <style:style style:name="T1" style:family="text">
      <style:text-properties style:font-name="標楷體" fo:font-size="20pt" style:font-name-asian="標楷體" style:font-size-asian="20pt"/>
    </style:style>
    <style:style style:name="T2" style:family="text">
      <style:text-properties style:font-name="標楷體" fo:font-size="26pt" style:font-name-asian="標楷體" style:font-size-asian="2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8pt" fo:font-weight="bold" style:font-name-asian="標楷體" style:font-size-asian="18pt" style:font-weight-asian="bold" style:font-size-complex="18pt" loext:padding="0cm" loext:border="0.51pt solid #000000" loext:shadow="none"/>
    </style:style>
    <style:style style:name="T10" style:family="text">
      <style:text-properties style:font-name="標楷體" fo:font-size="18pt" fo:font-weight="bold" style:font-name-asian="標楷體" style:font-size-asian="18pt" style:font-weight-asian="bold" style:font-size-complex="18pt" loext:padding="0cm" loext:border="0.51pt solid #000000" loext:shadow="none"/>
    </style:style>
    <style:style style:name="T11" style:family="text">
      <style:text-properties style:font-name="Symbol" fo:font-size="14pt" style:font-name-asian="Symbol" style:font-size-asian="14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台北市立大直高級中學</text:p>
      <text:p text:style-name="P1"><text:span text:style-name="T2">例假日及下班時間科學館與迎曦館使用要點</text:span></text:p>
      <text:p text:style-name="P3"/>
      <text:p text:style-name="P9"><text:span text:style-name="T3">1.申請時間：</text:span><text:span text:style-name="T6">例假日</text:span><text:span text:style-name="T3">如需使用科學館或迎曦館請於</text:span><text:span text:style-name="T6">三日前</text:span><text:span text:style-name="T3">提出申請，</text:span><text:span text:style-name="T6">週間下班時間</text:span><text:span text:style-name="T3">要使用請於</text:span><text:span text:style-name="T6">二日前</text:span><text:span text:style-name="T3">提出申請(5點00分以後為下班時間)，填寫完申請表經設備組長及教務主任核准且照會相關處室後方可使用。</text:span></text:p>
      <text:p text:style-name="P10"><text:span text:style-name="T3">2.使用原因：</text:span><text:span text:style-name="T3"><text:line-break/></text:span><text:span text:style-name="T3">(1)專題實驗，科展實驗 <text:s text:c="2"/>(5)處室活動</text:span></text:p>
      <text:p text:style-name="P11"><text:span text:style-name="T3">(2)資優班專題研究 <text:s text:c="6"/>(6)校外租借場地辦活動 </text:span></text:p>
      <text:p text:style-name="P11"><text:span text:style-name="T3">(3)音樂練習 <text:s text:c="12"/>(7)電腦研習或上課</text:span></text:p>
      <text:p text:style-name="P11"><text:span text:style-name="T3">(4)菁鷹課程 <text:s text:c="12"/>(8)任課老師加班</text:span></text:p>
      <text:p text:style-name="P10"><text:span text:style-name="T3">3.教室使用須知：</text:span><text:span text:style-name="T3"><text:line-break/></text:span><text:span text:style-name="T3">(1)申請(指導)老師確認所有留校同學入館內後，請立即關上小鐵門，以防閒雜人入內。 <text:s text:c="10"/>(2)申請(指導)老師需全程在場，協助督導學生安全，另請教師留意</text:span><text:span text:style-name="T6">化準室嚴禁學生進</text:span><text:span text:style-name="T6"><text:line-break/></text:span><text:span text:style-name="T8"> <text:s text:c="2"/></text:span><text:span text:style-name="T6">入</text:span><text:span text:style-name="T3">。 </text:span><text:span text:style-name="T3"><text:line-break/></text:span><text:span text:style-name="T3">(3)申請(指導)老師請協助並叮嚀學生維護教室內所有儀器設備。</text:span><text:span text:style-name="T3"><text:line-break/></text:span><text:span text:style-name="T3">(4)使用完畢後，申請(指導)老師務必確認教室內之視聽設備、冷氣、風扇、延長線開</text:span><text:span text:style-name="T3"><text:line-break/></text:span><text:span text:style-name="T3"> <text:s text:c="2"/>關或各類儀器電源關閉，並請督導學生做好整潔善後工作。</text:span><text:span text:style-name="T3"><text:line-break/></text:span><text:span text:style-name="T3">(5)離開之前，申請(指導)老師請嚴謹確認三道門禁：</text:span></text:p>
      <text:p text:style-name="P10"><text:span text:style-name="T5"><text:s text:c="5"/></text:span><text:span text:style-name="T3">教室的門窗是否鎖上</text:span><text:span text:style-name="T11"></text:span><text:span text:style-name="T3">小鐵門是否鎖上</text:span><text:span text:style-name="T11"></text:span><text:span text:style-name="T3">保全是否設定</text:span></text:p>
      <text:p text:style-name="P10"><text:span text:style-name="T3">4.鑰匙借用程序與須知：</text:span><text:span text:style-name="T3"><text:line-break/></text:span><text:span text:style-name="T3">使用當天，請申請(指導)老師親自至設備組借用教室鑰匙，且務必於使用後登記借用本，勿由學生代為借用，並請隔天儘速親自歸還設備組。</text:span></text:p>
      <text:p text:style-name="P12"><text:span text:style-name="T3">5.保全設定、解除程序： </text:span><text:span text:style-name="T3"><text:line-break/></text:span><text:span text:style-name="T3">(1)</text:span><text:span text:style-name="T6">借用當日為例假日</text:span><text:span text:style-name="T3">：與設備組事先借用保全棒並填寫借用單(請指導教師務必親自</text:span><text:span text:style-name="T3"><text:line-break/></text:span><text:span text:style-name="T3"> <text:s text:c="2"/>保管保全棒及使用教室鑰匙)，並於使用完畢盡速親自歸還設備組。</text:span><text:span text:style-name="T3"><text:line-break/></text:span><text:span text:style-name="T3">(2)</text:span><text:span text:style-name="T6">借用當日為下班時間</text:span><text:span text:style-name="T3">：申請(指導)老師事先與設備組確認離開科學館時間，由設備</text:span><text:span text:style-name="T3"><text:line-break/></text:span><text:span text:style-name="T3"> <text:s text:c="2"/>組電請保全公司設定保全。</text:span><text:span text:style-name="T3"><text:line-break/></text:span></text:p>
      <text:p text:style-name="P4">閱畢並同意遵守使用規則請於背面簽名</text:p>
      <text:p text:style-name="P4"/>
      <text:p text:style-name="P13"><text:span text:style-name="T9">借用期間有任何疏失則取消借用權</text:span></text:p>
      <text:p text:style-name="P5"/>
      <table:table table:name="表格1" table:style-name="表格1">
        <table:table-column table:style-name="表格1.A" table:number-columns-repeated="2"/>
        <table:table-row table:style-name="表格1.1">
          <table:table-cell table:style-name="表格1.A1" office:value-type="string">
            <text:p text:style-name="P6">姓名(班級)</text:p>
          </table:table-cell>
          <table:table-cell table:style-name="表格1.A1" office:value-type="string">
            <text:p text:style-name="P6">日期</text:p>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例假日及放學後科學館使用要點</dc:title>
    <dc:subject/>
    <meta:keyword/>
    <dc:description/>
    <meta:initial-creator>epp123</meta:initial-creator>
    <meta:creation-date>2011-06-23T16:41:00</meta:creation-date>
    <dc:creator>user</dc:creator>
    <dc:date>2011-07-07T15:46:00</dc:date>
    <meta:print-date>2006-06-26T11:40:00</meta:print-date>
    <meta:editing-cycles>8</meta:editing-cycles>
    <meta:editing-duration>PT14M</meta:editing-duration>
    <meta:document-statistic meta:table-count="1" meta:image-count="0" meta:object-count="0" meta:page-count="2" meta:paragraph-count="15" meta:word-count="655" meta:character-count="772" meta:non-whitespace-character-count="692"/>
    <meta:generator>LibreOffice/7.4.1.2$Windows_X86_64 LibreOffice_project/3c58a8f3a960df8bc8fd77b461821e42c061c5f0</meta:generator>
  </office:meta>
</office:document-meta>
</file>