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6.591cm" style:rel-width="96%" fo:margin-left="0cm" table:align="left" style:writing-mode="lr-tb"/>
    </style:style>
    <style:style style:name="表格1.A" style:family="table-column">
      <style:table-column-properties style:column-width="4.009cm" style:rel-column-width="2321*"/>
    </style:style>
    <style:style style:name="表格1.B" style:family="table-column">
      <style:table-column-properties style:column-width="4.743cm" style:rel-column-width="2746*"/>
    </style:style>
    <style:style style:name="表格1.C" style:family="table-column">
      <style:table-column-properties style:column-width="4.286cm" style:rel-column-width="2481*"/>
    </style:style>
    <style:style style:name="表格1.D" style:family="table-column">
      <style:table-column-properties style:column-width="8.913cm" style:rel-column-width="5160*"/>
    </style:style>
    <style:style style:name="表格1.E" style:family="table-column">
      <style:table-column-properties style:column-width="4.639cm" style:rel-column-width="2685*"/>
    </style:style>
    <style:style style:name="表格1.1" style:family="table-row">
      <style:table-row-properties style:min-row-height="1.8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1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26cm" fo:keep-together="auto"/>
    </style:style>
    <style:style style:name="表格1.4" style:family="table-row">
      <style:table-row-properties style:min-row-height="4.457cm" fo:keep-together="auto"/>
    </style:style>
    <style:style style:name="表格1.5" style:family="table-row">
      <style:table-row-properties style:min-row-height="1.501cm" fo:keep-together="auto"/>
    </style:style>
    <style:style style:name="表格1.6" style:family="table-row">
      <style:table-row-properties style:min-row-height="1.282cm" fo:keep-together="auto"/>
    </style:style>
    <style:style style:name="表格1.7" style:family="table-row">
      <style:table-row-properties style:min-row-height="0.129cm" fo:keep-together="auto"/>
    </style:style>
    <style:style style:name="P1" style:family="paragraph" style:parent-style-name="Standard">
      <style:paragraph-properties fo:margin-left="0.247cm" fo:margin-right="0cm" fo:line-height="0.847cm" fo:text-align="center" style:justify-single-word="false" fo:text-indent="-0.247cm" style:auto-text-indent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left="0.247cm" fo:margin-right="0cm" fo:line-height="0.847cm" fo:text-align="center" style:justify-single-word="false" fo:text-indent="-0.247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.423cm" fo:margin-right="0cm" fo:text-indent="-0.423cm" style:auto-text-indent="false"/>
    </style:style>
    <style:style style:name="P7" style:family="paragraph" style:parent-style-name="Standard">
      <style:paragraph-properties fo:line-height="0.776cm"/>
      <style:text-properties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14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新細明體1" style:font-name-complex="新細明體1"/>
    </style:style>
    <style:style style:name="P15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16" style:family="paragraph" style:parent-style-name="Standard">
      <style:paragraph-properties style:snap-to-layout-grid="false"/>
      <style:text-properties style:font-name="新細明體1" fo:font-size="9pt" style:font-size-asian="9pt" style:font-name-complex="新細明體1" style:font-size-complex="9pt"/>
    </style:style>
    <style:style style:name="P17" style:family="paragraph" style:parent-style-name="Standard">
      <style:paragraph-properties style:snap-to-layout-grid="false"/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P18" style:family="paragraph" style:parent-style-name="Standard">
      <style:paragraph-properties fo:margin-left="0cm" fo:margin-right="-1.034cm" fo:text-indent="0.423cm" style:auto-text-indent="false"/>
    </style:style>
    <style:style style:name="T1" style:family="text">
      <style:text-properties fo:font-weight="bold" style:font-weight-asian="bold" loext:padding="0cm" loext:border="0.51pt solid #000000" loext:shadow="none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name="新細明體1" style:font-name-complex="新細明體1"/>
    </style:style>
    <style:style style:name="T7" style:family="text">
      <style:text-properties style:font-name="新細明體1" fo:font-weight="bold" style:font-weight-asian="bold" style:font-name-complex="新細明體1" loext:padding="0cm" loext:border="0.51pt solid #000000" loext:shadow="none"/>
    </style:style>
    <style:style style:name="T8" style:family="text">
      <style:text-properties style:font-name="新細明體1" fo:font-size="18pt" fo:font-weight="bold" style:font-size-asian="18pt" style:font-weight-asian="bold" style:font-name-complex="新細明體1" style:font-size-complex="18pt"/>
    </style:style>
    <style:style style:name="T9" style:family="text">
      <style:text-properties style:font-name="新細明體1" fo:font-size="20pt" fo:font-weight="bold" style:font-size-asian="20pt" style:font-weight-asian="bold" style:font-name-complex="新細明體1" style:font-size-complex="2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4" style:family="text"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>
      <style:text-properties fo:font-size="18pt" fo:font-weight="bold" style:font-name-asian="Times New Roman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預定使用之</text:p>
            <text:p text:style-name="P1"><text:span text:style-name="T2">教室</text:span></text:p>
          </table:table-cell>
          <table:table-cell table:style-name="表格1.A1" office:value-type="string">
            <text:p text:style-name="P4">使用班級與學生</text:p>
          </table:table-cell>
          <table:table-cell table:style-name="表格1.A1" office:value-type="string">
            <text:p text:style-name="P4">使用時間</text:p>
          </table:table-cell>
          <table:table-cell table:style-name="表格1.A1" office:value-type="string">
            <text:p text:style-name="P2"><text:span text:style-name="T3">進入及離開科學館方式</text:span></text:p>
          </table:table-cell>
          <table:table-cell table:style-name="表格1.A1" office:value-type="string">
            <text:p text:style-name="P4">使用原因</text:p>
          </table:table-cell>
        </table:table-row>
        <table:table-row table:style-name="表格1.2">
          <table:table-cell table:style-name="表格1.A2" table:number-rows-spanned="6" office:value-type="string">
            <text:p text:style-name="Standard"><text:span text:style-name="T5">□</text:span><text:span text:style-name="T5">化專 <text:s/></text:span><text:span text:style-name="T5">□</text:span><text:span text:style-name="T5">生專</text:span></text:p>
            <text:p text:style-name="Standard"><text:span text:style-name="T5">□</text:span><text:span text:style-name="T5">物專 <text:s/></text:span><text:span text:style-name="T5">□</text:span><text:span text:style-name="T5">科儀室</text:span></text:p>
            <text:p text:style-name="P6"><text:span text:style-name="T5">□</text:span><text:span text:style-name="T5">資優班討論室</text:span></text:p>
            <text:p text:style-name="Standard"><text:span text:style-name="T5">□</text:span><text:span text:style-name="T5">高中音樂教室</text:span></text:p>
            <text:p text:style-name="Standard"><text:span text:style-name="T5">□</text:span><text:span text:style-name="T5">國中音樂教室(一)</text:span></text:p>
            <text:p text:style-name="Standard"><text:span text:style-name="T5">□</text:span><text:span text:style-name="T5">國中音樂教室(二)</text:span></text:p>
            <text:p text:style-name="Standard"><text:span text:style-name="T5">□</text:span><text:span text:style-name="T5">國中化學實驗室</text:span></text:p>
            <text:p text:style-name="Standard"><text:span text:style-name="T5">□</text:span><text:span text:style-name="T5">高中化學實驗室</text:span></text:p>
            <text:p text:style-name="Standard"><text:span text:style-name="T5">□</text:span><text:span text:style-name="T5">國中生物實驗室</text:span></text:p>
            <text:p text:style-name="Standard"><text:span text:style-name="T5">□</text:span><text:span text:style-name="T5">高中生物實驗室</text:span></text:p>
            <text:p text:style-name="Standard"><text:span text:style-name="T5">□</text:span><text:span text:style-name="T5">國中物理實驗室</text:span></text:p>
            <text:p text:style-name="Standard"><text:span text:style-name="T5">□</text:span><text:span text:style-name="T5">高中物理實驗室</text:span></text:p>
            <text:p text:style-name="Standard"><text:span text:style-name="T5">□</text:span><text:span text:style-name="T5">國中自然科教室</text:span></text:p>
            <text:p text:style-name="Standard"><text:span text:style-name="T5">□</text:span><text:span text:style-name="T5">其他</text:span></text:p>
          </table:table-cell>
          <table:table-cell table:style-name="表格1.A2" table:number-rows-spanned="6" office:value-type="string">
            <text:p text:style-name="P7">班級：______姓名：____________班級：______姓名：____________班級：______姓名：____________班級：______姓名：____________班級：______姓名：____________班級：______姓名：____________班級：______姓名：____________班級：______姓名：____________班級：______姓名：____________班級：______姓名：____________合計學生人數：____________人</text:p>
          </table:table-cell>
          <table:table-cell table:style-name="表格1.A2" table:number-rows-spanned="6" office:value-type="string">
            <text:p text:style-name="Standard">需用藥品及器材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1"><text:s/></text:p>
            <text:p text:style-name="Standard"/>
            <text:p text:style-name="Standard"/>
            <text:p text:style-name="Standard">技佐簽章：</text:p>
          </table:table-cell>
          <table:table-cell table:style-name="表格1.A2" table:number-rows-spanned="5" office:value-type="string">
            <text:p text:style-name="P6"><text:span text:style-name="T5">1.申請核准後，由申請(指導)教師向設備組借用教室鑰匙及保全棒，並填寫鑰匙借用單。</text:span></text:p>
            <text:p text:style-name="Standard"><text:span text:style-name="T5">※</text:span><text:span text:style-name="T7">指導</text:span><text:span text:style-name="T1">老師需全程在場</text:span>指導學生實驗並留意相<text:line-break/> <text:s/>關安全事項。<text:span text:style-name="T12"> </text:span></text:p>
            <text:p text:style-name="Standard"><text:span text:style-name="T5">※</text:span>請於使用科學館之<text:span text:style-name="T1">前三天</text:span>至設備組領取此表<text:line-break/> <text:s/>格,填妥簽名後,向設備組提出申請<text:span text:style-name="T5">。</text:span></text:p>
            <text:p text:style-name="Standard"><text:span text:style-name="T5">※</text:span><text:span text:style-name="T5">確認全數人員進入館內，務必關閉1F小鐵門。</text:span></text:p>
            <text:p text:style-name="Standard"><text:span text:style-name="T5">※</text:span>使用完畢請教師督導學生確實清潔及處理使<text:line-break/> <text:s/>用之藥品、器材並將設備歸位，確認已關閉所<text:line-break/> <text:s/>有電源、門窗關鎖緊。</text:p>
            <text:p text:style-name="Standard"><text:span text:style-name="T5">※</text:span><text:span text:style-name="T7">離開館內務必關閉1F小鐵門及設定保全</text:span><text:span text:style-name="T5">。</text:span></text:p>
            <text:p text:style-name="P6"><text:span text:style-name="T5">※※</text:span><text:span text:style-name="T5">上述事項若有疏失，則停止該組學生假日時</text:span><text:span text:style-name="T5"><text:line-break/></text:span><text:span text:style-name="T5"> <text:s/>間借用權一個月。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A1" office:value-type="string">
            <text:p text:style-name="P5">備註</text:p>
          </table:table-cell>
        </table:table-row>
        <table:table-row table:style-name="表格1.4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A1" office:value-type="string">
            <text:p text:style-name="P13"/>
          </table:table-cell>
        </table:table-row>
        <table:table-row table:style-name="表格1.5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A1" office:value-type="string">
            <text:p text:style-name="P5">核准與否</text:p>
          </table:table-cell>
        </table:table-row>
        <table:table-row table:style-name="表格1.6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A1" table:number-rows-spanned="2" office:value-type="string">
            <text:p text:style-name="P13"/>
          </table:table-cell>
        </table:table-row>
        <table:table-row table:style-name="表格1.7">
          <table:covered-table-cell table:style-name="表格1.A2"/>
          <table:covered-table-cell table:style-name="表格1.A2"/>
          <table:covered-table-cell table:style-name="表格1.A2"/>
          <table:table-cell table:style-name="表格1.A2" office:value-type="string">
            <text:p text:style-name="P18"><text:span text:style-name="T5">★</text:span><text:span text:style-name="T5">指導</text:span>老師務必全程在場</text:p>
          </table:table-cell>
          <table:covered-table-cell table:style-name="表格1.A1"/>
        </table:table-row>
      </table:table>
      <text:p text:style-name="P12"><text:span text:style-name="T13">假日時間使用科學館申請表（</text:span><text:span text:style-name="T14">填寫前務必詳閱使用守則</text:span><text:span text:style-name="T13">）</text:span></text:p>
      <text:p text:style-name="Standard"><text:span text:style-name="T18">申請時間：</text:span><text:span text:style-name="T19"> <text:s text:c="2"/></text:span><text:span text:style-name="T18">月</text:span><text:span text:style-name="T19"> <text:s text:c="3"/></text:span><text:span text:style-name="T18">日</text:span><text:span text:style-name="T19"> <text:s text:c="18"/></text:span><text:span text:style-name="T18">使用時間：</text:span><text:span text:style-name="T19"> </text:span><text:span text:style-name="T18">月</text:span><text:span text:style-name="T19"> <text:s/></text:span><text:span text:style-name="T18">日</text:span><text:span text:style-name="T19"> <text:s/></text:span><text:span text:style-name="T18">時</text:span><text:span text:style-name="T19"> <text:s/></text:span><text:span text:style-name="T18">分</text:span><text:span text:style-name="T19"> </text:span><text:span text:style-name="T18">~ <text:s/>月</text:span><text:span text:style-name="T19"> <text:s/></text:span><text:span text:style-name="T18">日</text:span><text:span text:style-name="T19"> <text:s/></text:span><text:span text:style-name="T18">時</text:span><text:span text:style-name="T19"> <text:s/></text:span><text:span text:style-name="T18">分</text:span></text:p>
      <text:p text:style-name="Standard"><text:span text:style-name="T3">申請老師簽名：</text:span><text:span text:style-name="T4"> <text:s text:c="17"/></text:span><text:span text:style-name="T8">設備組長:</text:span><text:span text:style-name="T9"> <text:s text:c="16"/></text:span><text:span text:style-name="T8">教務主任: <text:s text:c="7"/></text:span><text:span text:style-name="T9"><text:s text:c="8"/></text:span></text:p>
      <text:p text:style-name="Standard"><text:span text:style-name="T15">敬會 <text:s text:c="4"/>總務處：</text:span><text:span text:style-name="T16"> <text:s text:c="13"/></text:span><text:span text:style-name="T15">教官室： <text:s text:c="15"/>學務處：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預定使用之實驗室</dc:title>
    <dc:subject/>
    <meta:keyword/>
    <dc:description/>
    <meta:initial-creator>fffffff</meta:initial-creator>
    <meta:creation-date>2011-06-24T08:50:00</meta:creation-date>
    <dc:creator>user</dc:creator>
    <dc:date>2011-06-24T08:50:00</dc:date>
    <meta:print-date>2009-12-04T15:11:00</meta:print-date>
    <meta:editing-cycles>2</meta:editing-cycles>
    <meta:document-statistic meta:table-count="1" meta:image-count="0" meta:object-count="0" meta:page-count="1" meta:paragraph-count="38" meta:word-count="555" meta:character-count="880" meta:non-whitespace-character-count="730"/>
    <meta:generator>LibreOffice/7.4.1.2$Windows_X86_64 LibreOffice_project/3c58a8f3a960df8bc8fd77b461821e42c061c5f0</meta:generator>
  </office:meta>
</office:document-meta>
</file>