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5cm" fo:margin-left="1.088cm" table:align="left" style:writing-mode="lr-tb"/>
    </style:style>
    <style:style style:name="表格1.A" style:family="table-column">
      <style:table-column-properties style:column-width="5.473cm"/>
    </style:style>
    <style:style style:name="表格1.B" style:family="table-column">
      <style:table-column-properties style:column-width="4.233cm"/>
    </style:style>
    <style:style style:name="表格1.D" style:family="table-column">
      <style:table-column-properties style:column-width="4.445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3" style:family="table-row">
      <style:table-row-properties style:min-row-height="0.847cm" fo:keep-together="auto"/>
    </style:style>
    <style:style style:name="表格1.7" style:family="table-row">
      <style:table-row-properties style:min-row-height="0.706cm" fo:keep-together="always"/>
    </style:style>
    <style:style style:name="表格2" style:family="table" style:master-page-name="轉換_20_1">
      <style:table-properties style:width="18.385cm" fo:margin-left="1.088cm" style:page-number="auto" table:align="left" style:writing-mode="lr-tb"/>
    </style:style>
    <style:style style:name="表格2.A" style:family="table-column">
      <style:table-column-properties style:column-width="5.473cm"/>
    </style:style>
    <style:style style:name="表格2.B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2cm" fo:keep-together="always"/>
    </style:style>
    <style:style style:name="表格2.6" style:family="table-row">
      <style:table-row-properties style:min-row-height="0.706cm" fo:keep-together="always"/>
    </style:style>
    <style:style style:name="表格2.8" style:family="table-row">
      <style:table-row-properties style:min-row-height="0.847cm" fo:keep-together="always"/>
    </style:style>
    <style:style style:name="表格2.13" style:family="table-row">
      <style:table-row-properties style:min-row-height="0.609cm" fo:keep-together="always"/>
    </style:style>
    <style:style style:name="表格2.15" style:family="table-row">
      <style:table-row-properties style:min-row-height="0.979cm" fo:keep-together="auto"/>
    </style:style>
    <style:style style:name="表格2.17" style:family="table-row">
      <style:table-row-properties style:min-row-height="0.45cm" fo:keep-together="auto"/>
    </style:style>
    <style:style style:name="表格2.20" style:family="table-row">
      <style:table-row-properties style:min-row-height="0.926cm" fo:keep-together="auto"/>
    </style:style>
    <style:style style:name="表格2.23" style:family="table-row">
      <style:table-row-properties style:min-row-height="0.82cm" fo:keep-together="auto"/>
    </style:style>
    <style:style style:name="表格3" style:family="table" style:master-page-name="轉換_20_2">
      <style:table-properties style:width="18.385cm" fo:margin-left="1.088cm" style:page-number="auto" table:align="left" style:writing-mode="lr-tb"/>
    </style:style>
    <style:style style:name="表格3.A" style:family="table-column">
      <style:table-column-properties style:column-width="5.473cm"/>
    </style:style>
    <style:style style:name="表格3.B" style:family="table-column">
      <style:table-column-properties style:column-width="4.233cm"/>
    </style:style>
    <style:style style:name="表格3.D" style:family="table-column">
      <style:table-column-properties style:column-width="4.445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94cm" fo:keep-together="auto"/>
    </style:style>
    <style:style style:name="表格4" style:family="table">
      <style:table-properties style:width="17.618cm" table:align="left" style:writing-mode="lr-tb"/>
    </style:style>
    <style:style style:name="表格4.A" style:family="table-column">
      <style:table-column-properties style:column-width="4.657cm"/>
    </style:style>
    <style:style style:name="表格4.B" style:family="table-column">
      <style:table-column-properties style:column-width="4.494cm"/>
    </style:style>
    <style:style style:name="表格4.C" style:family="table-column">
      <style:table-column-properties style:column-width="4.233cm"/>
    </style:style>
    <style:style style:name="表格4.1" style:family="table-row">
      <style:table-row-properties style:min-row-height="0.71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lways"/>
    </style:style>
    <style:style style:name="表格4.3" style:family="table-row">
      <style:table-row-properties style:min-row-height="0.706cm" fo:keep-together="always"/>
    </style:style>
    <style:style style:name="表格4.11" style:family="table-row">
      <style:table-row-properties style:min-row-height="0.741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cm" fo:line-height="0.706cm" fo:text-indent="1.977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大直高級中學九十八學年度第二學期高中部教科書版本</text:span></text:p>
      <text:p text:style-name="P2"><text:s text:c="12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3">科目</text:p>
          </table:table-cell>
          <table:table-cell table:style-name="表格1.A1" table:number-rows-spanned="2" office:value-type="string">
            <text:p text:style-name="P3">高一版本</text:p>
          </table:table-cell>
          <table:table-cell table:style-name="表格1.A1" table:number-rows-spanned="2" office:value-type="string">
            <text:p text:style-name="P3">高二版本</text:p>
          </table:table-cell>
          <table:table-cell table:style-name="表格1.A1" table:number-rows-spanned="2" office:value-type="string">
            <text:p text:style-name="P3">高三版本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table:number-rows-spanned="2" office:value-type="string">
            <text:p text:style-name="P3">國文（下）</text:p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3">南一</text:p>
          </table:table-cell>
          <table:table-cell table:style-name="表格1.A1" table:number-rows-spanned="2" office:value-type="string">
            <text:p text:style-name="P3">翰林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英文（下）</text:p>
          </table:table-cell>
          <table:table-cell table:style-name="表格1.A1" table:number-rows-spanned="2" office:value-type="string">
            <text:p text:style-name="P3">三民</text:p>
          </table:table-cell>
          <table:table-cell table:style-name="表格1.A1" table:number-rows-spanned="2" office:value-type="string">
            <text:p text:style-name="P3">三民</text:p>
          </table:table-cell>
          <table:table-cell table:style-name="表格1.A1" table:number-rows-spanned="2" office:value-type="string">
            <text:p text:style-name="P3">三民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3">數學（下）</text:p>
          </table:table-cell>
          <table:table-cell table:style-name="表格1.A1" table:number-rows-spanned="2" office:value-type="string">
            <text:p text:style-name="P6">全華</text:p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7">
          <table:table-cell table:style-name="表格1.A1" table:number-rows-spanned="2" office:value-type="string">
            <text:p text:style-name="P3">數學2</text:p>
            <text:p text:style-name="P3">（二、三類組）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3">南一</text:p>
          </table:table-cell>
        </table:table-row>
        <table:table-row table:style-name="表格1.7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地理（下）</text:p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應用地理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龍騰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歷史（下）</text:p>
          </table:table-cell>
          <table:table-cell table:style-name="表格1.A1" table:number-rows-spanned="2" office:value-type="string">
            <text:p text:style-name="P3">龍騰</text:p>
          </table:table-cell>
          <table:table-cell table:style-name="表格1.A1" table:number-rows-spanned="2" office:value-type="string">
            <text:p text:style-name="P3">三民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選修歷史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龍騰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公民與社會（下）</text:p>
          </table:table-cell>
          <table:table-cell table:style-name="表格1.A1" table:number-rows-spanned="2" office:value-type="string">
            <text:p text:style-name="P3">南一</text:p>
          </table:table-cell>
          <table:table-cell table:style-name="表格1.A1" table:number-rows-spanned="2" office:value-type="string">
            <text:p text:style-name="P3">龍騰</text:p>
          </table:table-cell>
          <table:table-cell table:style-name="表格1.A1" table:number-rows-spanned="2" office:value-type="string">
            <text:p text:style-name="P3">南一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化學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翰林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選修化學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康熹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選修化學實驗記錄本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康熹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物理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3">物理實驗記錄本（下）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6">龍騰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2" office:value-type="string">
            <text:p text:style-name="P3">選修物理（下）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3">南一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3">選修物理實驗記錄本（下）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3">南一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5">
          <table:table-cell table:style-name="表格2.A1" table:number-rows-spanned="4" office:value-type="string">
            <text:p text:style-name="P3">生物（下）</text:p>
          </table:table-cell>
          <table:table-cell table:style-name="表格2.A1" table:number-rows-spanned="4" office:value-type="string">
            <text:p text:style-name="P4"/>
          </table:table-cell>
          <table:table-cell table:style-name="表格2.A1" table:number-rows-spanned="2" office:value-type="string">
            <text:p text:style-name="P3">南一</text:p>
            <text:p text:style-name="P3">（一類組）</text:p>
          </table:table-cell>
          <table:table-cell table:style-name="表格2.A1" table:number-rows-spanned="4" office:value-type="string">
            <text:p text:style-name="P4"/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6">
          <table:covered-table-cell table:style-name="表格2.A1"/>
          <table:covered-table-cell table:style-name="表格2.A1"/>
          <table:table-cell table:style-name="表格2.A1" table:number-rows-spanned="2" office:value-type="string">
            <text:p text:style-name="P3">泰宇</text:p>
            <text:p text:style-name="P3">（三類組）</text:p>
          </table:table-cell>
          <table:covered-table-cell table:style-name="表格2.A1"/>
        </table:table-row>
        <table:table-row table:style-name="表格2.8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6">
          <table:table-cell table:style-name="表格2.A1" table:number-rows-spanned="2" office:value-type="string">
            <text:p text:style-name="P3">選修生物（下）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6">
          <table:table-cell table:style-name="表格2.A1" table:number-rows-spanned="2" office:value-type="string">
            <text:p text:style-name="P3">選修生物實驗記錄本（下）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6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3">
          <table:table-cell table:style-name="表格2.A1" office:value-type="string">
            <text:p text:style-name="P3">生物（上）</text:p>
            <text:p text:style-name="P3">(110資優班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龍騰</text:p>
          </table:table-cell>
          <table:table-cell table:style-name="表格2.A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3">生物實驗記錄本（上）</text:p>
            <text:p text:style-name="P3">(110資優班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>龍騰</text:p>
          </table:table-cell>
          <table:table-cell table:style-name="表格2.A1" office:value-type="string">
            <text:p text:style-name="P7"/>
          </table:table-cell>
        </table:table-row>
        <table:table-row table:style-name="表格2.15">
          <table:table-cell table:style-name="表格2.A1" table:number-rows-spanned="2" office:value-type="string">
            <text:p text:style-name="P1"><text:span text:style-name="T4">選修生物(上)</text:span></text:p>
            <text:p text:style-name="P3">(210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3">南一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7">
          <table:table-cell table:style-name="表格2.A1" office:value-type="string">
            <text:p text:style-name="P3">選修生物實驗記錄本</text:p>
            <text:p text:style-name="P3">(上)(210資優班)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南一</text:p>
          </table:table-cell>
        </table:table-row>
        <table:table-row table:style-name="表格2.1">
          <table:table-cell table:style-name="表格2.A1" table:number-rows-spanned="2" office:value-type="string">
            <text:p text:style-name="P3">選修生物（下）</text:p>
            <text:p text:style-name="P3">(309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0">
          <table:table-cell table:style-name="表格2.A1" table:number-rows-spanned="2" office:value-type="string">
            <text:p text:style-name="P3">選修生物實驗記錄本（下）(309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3">選修物理(上、下) </text:p>
            <text:p text:style-name="P3">(210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2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20">
          <table:table-cell table:style-name="表格2.A1" table:number-rows-spanned="2" office:value-type="string">
            <text:p text:style-name="P3">選修物理實驗記錄本(上、下) (210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6">龍騰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3">化學(下) (210資優班)</text:p>
          </table:table-cell>
          <table:table-cell table:style-name="表格2.A1" table:number-rows-spanned="2" office:value-type="string">
            <text:p text:style-name="P7"/>
          </table:table-cell>
          <table:table-cell table:style-name="表格2.A1" table:number-rows-spanned="2" office:value-type="string">
            <text:p text:style-name="P3">翰林</text:p>
          </table:table-cell>
          <table:table-cell table:style-name="表格2.A1" table:number-rows-spanned="2" office:value-type="string">
            <text:p text:style-name="P4"/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15">
          <table:table-cell table:style-name="表格2.A1" table:number-rows-spanned="2" office:value-type="string">
            <text:p text:style-name="P3">選修化學(上、下)</text:p>
            <text:p text:style-name="P3"><text:s/>(210資優班)</text:p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3">翰林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</table:table-row>
      </table:table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1"><text:span text:style-name="T4">選修化學(下) </text:span></text:p>
            <text:p text:style-name="P3">(309資優班)</text:p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3">康熹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3">
          <table:table-cell table:style-name="表格3.A1" table:number-rows-spanned="2" office:value-type="string">
            <text:p text:style-name="P1"><text:span text:style-name="T4">選修化學實驗記錄本(下)(309資優班)</text:span></text:p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3">康熹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2" office:value-type="string">
            <text:p text:style-name="P1"><text:span text:style-name="T4">體育(下)</text:span></text:p>
          </table:table-cell>
          <table:table-cell table:style-name="表格3.A1" table:number-rows-spanned="2" office:value-type="string">
            <text:p text:style-name="P3">華興</text:p>
          </table:table-cell>
          <table:table-cell table:style-name="表格3.A1" table:number-rows-spanned="2" office:value-type="string">
            <text:p text:style-name="P3">華興</text:p>
          </table:table-cell>
          <table:table-cell table:style-name="表格3.A1" table:number-rows-spanned="2" office:value-type="string">
            <text:p text:style-name="P3">華興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2" office:value-type="string">
            <text:p text:style-name="P1"><text:span text:style-name="T4">美術(下)</text:span></text:p>
          </table:table-cell>
          <table:table-cell table:style-name="表格3.A1" table:number-rows-spanned="2" office:value-type="string">
            <text:p text:style-name="P3">華興</text:p>
          </table:table-cell>
          <table:table-cell table:style-name="表格3.A1" table:number-rows-spanned="2" office:value-type="string">
            <text:p text:style-name="P4"/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2" office:value-type="string">
            <text:p text:style-name="P1"><text:span text:style-name="T4">國防通識(下)</text:span></text:p>
          </table:table-cell>
          <table:table-cell table:style-name="表格3.A1" table:number-rows-spanned="2" office:value-type="string">
            <text:p text:style-name="P3">育達</text:p>
          </table:table-cell>
          <table:table-cell table:style-name="表格3.A1" table:number-rows-spanned="2" office:value-type="string">
            <text:p text:style-name="P3">幼獅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2" office:value-type="string">
            <text:p text:style-name="P1"><text:span text:style-name="T4">健康與護理(下)</text:span></text:p>
          </table:table-cell>
          <table:table-cell table:style-name="表格3.A1" table:number-rows-spanned="2" office:value-type="string">
            <text:p text:style-name="P3">泰宇</text:p>
          </table:table-cell>
          <table:table-cell table:style-name="表格3.A1" table:number-rows-spanned="2" office:value-type="string">
            <text:p text:style-name="P3">育達</text:p>
          </table:table-cell>
          <table:table-cell table:style-name="表格3.A1" table:number-rows-spanned="2" office:value-type="string">
            <text:p text:style-name="P4"/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</table:table-row>
      </table:table>
      <text:p text:style-name="P10"/>
      <text:p text:style-name="P10"/>
      <text:p text:style-name="P10"><text:s text:c="4"/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1">臺北市立大直高級中學九十八學年度第二學期國中部教科書版本</text:span></text:p>
      <text:p text:style-name="P12"/>
      <text:p text:style-name="P8"><draw:frame draw:style-name="fr1" draw:name="外框1" text:anchor-type="paragraph" svg:y="0.004cm" svg:width="17.618cm" draw:z-index="0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2"/><table:table-row table:style-name="表格4.1"><table:table-cell table:style-name="表格4.A1" table:number-rows-spanned="2" office:value-type="string"><text:p text:style-name="P4">科 <text:s text:c="8"/>目</text:p></table:table-cell><table:table-cell table:style-name="表格4.A1" table:number-rows-spanned="2" office:value-type="string"><text:p text:style-name="P4">七年級版本</text:p></table:table-cell><table:table-cell table:style-name="表格4.A1" table:number-rows-spanned="2" office:value-type="string"><text:p text:style-name="P4">八年級版本</text:p></table:table-cell><table:table-cell table:style-name="表格4.A1" table:number-rows-spanned="2" office:value-type="string"><text:p text:style-name="P4">九年級版本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本國語文（含習作）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翰林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外國語文（含習作）</text:p></table:table-cell><table:table-cell table:style-name="表格4.A1" table:number-rows-spanned="2" office:value-type="string"><text:p text:style-name="P4">佳音</text:p></table:table-cell><table:table-cell table:style-name="表格4.A1" table:number-rows-spanned="2" office:value-type="string"><text:p text:style-name="P4">佳音</text:p></table:table-cell><table:table-cell table:style-name="表格4.A1" table:number-rows-spanned="2" office:value-type="string"><text:p text:style-name="P4">康軒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數學（含習作）</text:p></table:table-cell><table:table-cell table:style-name="表格4.A1" table:number-rows-spanned="2" office:value-type="string"><text:p text:style-name="P4">康軒</text:p></table:table-cell><table:table-cell table:style-name="表格4.A1" table:number-rows-spanned="2" office:value-type="string"><text:p text:style-name="P4">康軒</text:p></table:table-cell><table:table-cell table:style-name="表格4.A1" table:number-rows-spanned="2" office:value-type="string"><text:p text:style-name="P4">南一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社會（含習作）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南一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11"><table:table-cell table:style-name="表格4.A1" table:number-rows-spanned="2" office:value-type="string"><text:p text:style-name="P3">自然與生活科技</text:p><text:p text:style-name="P4">（含習作）</text:p></table:table-cell><table:table-cell table:style-name="表格4.A1" table:number-rows-spanned="2" office:value-type="string"><text:p text:style-name="P4">康軒</text:p></table:table-cell><table:table-cell table:style-name="表格4.A1" table:number-rows-spanned="2" office:value-type="string"><text:p text:style-name="P4">康軒</text:p></table:table-cell><table:table-cell table:style-name="表格4.A1" table:number-rows-spanned="2" office:value-type="string"><text:p text:style-name="P4">康軒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3">健康與體育</text:p><text:p text:style-name="P4">（含習作）</text:p></table:table-cell><table:table-cell table:style-name="表格4.A1" table:number-rows-spanned="2" office:value-type="string"><text:p text:style-name="P4">康軒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翰林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藝術與人文</text:p></table:table-cell><table:table-cell table:style-name="表格4.A1" table:number-rows-spanned="2" office:value-type="string"><text:p text:style-name="P4">育成</text:p></table:table-cell><table:table-cell table:style-name="表格4.A1" table:number-rows-spanned="2" office:value-type="string"><text:p text:style-name="P4">育成</text:p></table:table-cell><table:table-cell table:style-name="表格4.A1" table:number-rows-spanned="2" office:value-type="string"><text:p text:style-name="P4">育成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table:table-row table:style-name="表格4.3"><table:table-cell table:style-name="表格4.A1" table:number-rows-spanned="2" office:value-type="string"><text:p text:style-name="P4">綜合活動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翰林</text:p></table:table-cell><table:table-cell table:style-name="表格4.A1" table:number-rows-spanned="2" office:value-type="string"><text:p text:style-name="P4">康軒</text:p></table:table-cell></table:table-row><table:table-row table:style-name="表格4.2"><table:covered-table-cell table:style-name="表格4.A1"/><table:covered-table-cell table:style-name="表格4.A1"/><table:covered-table-cell table:style-name="表格4.A1"/><table:covered-table-cell table:style-name="表格4.A1"/></table:table-row></table:table></draw:text-box></draw:frame><text:soft-page-break/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3cm" fo:margin-right="0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三民中學八十九學年度第一學期高中部教科書一覽表</dc:title>
    <dc:subject/>
    <meta:keyword/>
    <dc:description/>
    <meta:initial-creator>ding</meta:initial-creator>
    <meta:creation-date>2009-12-04T10:58:00</meta:creation-date>
    <dc:creator>user</dc:creator>
    <dc:date>2010-01-05T16:44:00</dc:date>
    <meta:print-date>2009-05-22T16:34:00</meta:print-date>
    <meta:editing-cycles>10</meta:editing-cycles>
    <meta:editing-duration>PT53M</meta:editing-duration>
    <meta:document-statistic meta:table-count="4" meta:image-count="0" meta:object-count="0" meta:page-count="4" meta:paragraph-count="141" meta:word-count="637" meta:character-count="705" meta:non-whitespace-character-count="675"/>
    <meta:generator>LibreOffice/7.4.0.3$Windows_X86_64 LibreOffice_project/f85e47c08ddd19c015c0114a68350214f7066f5a</meta:generator>
  </office:meta>
</office:document-meta>
</file>