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6.37116666666667cm" style:use-optimal-column-width="true"/>
    </style:style>
    <style:style style:name="co13" style:family="table-column">
      <style:table-column-properties fo:break-before="auto" style:column-width="5.334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5216666666667cm"/>
    </style:style>
    <style:style style:name="co16" style:family="table-column">
      <style:table-column-properties fo:break-before="auto" style:column-width="2.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8-22T06:40:10Z</meta:creation-date>
    <dc:date>2025-09-03T00:06:32Z</dc:date>
  </office:meta>
</office:document-meta>
</file>