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, 'Arial Unicode MS'" style:font-family-generic="modern"/>
  </office:font-face-decls>
  <office:automatic-styles>
    <style:style style:name="表格1" style:family="table">
      <style:table-properties style:width="18.694cm" fo:margin-left="-0.191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9.50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style:snap-to-layout-grid="false"/>
      <style:text-properties style:font-size-complex="12pt"/>
    </style:style>
    <style:style style:name="P3" style:family="paragraph" style:parent-style-name="Standard">
      <style:paragraph-properties fo:orphans="2" fo:widows="2"/>
      <style:text-properties style:font-size-complex="12pt"/>
    </style:style>
    <style:style style:name="P4" style:family="paragraph" style:parent-style-name="Standard">
      <style:text-properties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新細明體1" style:font-size-complex="12pt"/>
    </style:style>
    <style:style style:name="P8" style:family="paragraph" style:parent-style-name="Standard">
      <style:text-properties fo:color="#000000" loext:opacity="100%" style:font-name="新細明體1" style:font-name-complex="新細明體1" style:font-size-complex="12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1.104cm" fo:margin-right="0cm" fo:text-indent="-1.104cm" style:auto-text-indent="false"/>
    </style:style>
    <style:style style:name="P11" style:family="paragraph" style:parent-style-name="Standard">
      <style:paragraph-properties fo:margin-left="1.104cm" fo:margin-right="0cm" fo:text-indent="-1.104cm" style:auto-text-indent="false"/>
      <style:text-properties style:font-name="Arial" style:font-name-complex="Arial"/>
    </style:style>
    <style:style style:name="P12" style:family="paragraph" style:parent-style-name="Standard">
      <style:text-properties style:font-name="細明體" style:font-name-asian="細明體" style:font-name-complex="Arial" style:font-size-complex="14pt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/>
      <style:text-properties style:font-name="Times New Roman" style:letter-kerning="false" style:font-name-complex="新細明體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font-weight-complex="bold"/>
    </style:style>
    <style:style style:name="T4" style:family="text">
      <style:text-properties style:font-size-complex="12pt" style:font-weight-complex="bold"/>
    </style:style>
    <style:style style:name="T5" style:family="text">
      <style:text-properties style:font-name-asian="Calibri" style:font-name-complex="Calibri" style:font-size-complex="12pt"/>
    </style:style>
    <style:style style:name="T6" style:family="text">
      <style:text-properties style:font-name-asian="Calibri" style:font-name-complex="Calibri" style:font-size-complex="12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新細明體1" style:font-name-complex="新細明體1" style:font-size-complex="12pt"/>
    </style:style>
    <style:style style:name="T9" style:family="text">
      <style:text-properties style:font-name="新細明體1" style:font-name-complex="新細明體1" style:font-size-complex="12pt" style:font-weight-complex="bold"/>
    </style:style>
    <style:style style:name="T10" style:family="text">
      <style:text-properties style:font-name="新細明體1" style:font-size-complex="12pt"/>
    </style:style>
    <style:style style:name="T11" style:family="text">
      <style:text-properties style:font-name="新細明體1" style:font-size-complex="12pt"/>
    </style:style>
    <style:style style:name="T12" style:family="text">
      <style:text-properties style:font-name="新細明體1" style:font-name-complex="Arial" style:font-size-complex="12pt"/>
    </style:style>
    <style:style style:name="T13" style:family="text">
      <style:text-properties style:font-name="新細明體1" fo:font-size="11pt" style:font-size-asian="11pt" style:font-name-complex="Arial"/>
    </style:style>
    <style:style style:name="T14" style:family="text">
      <style:text-properties fo:color="#000000" loext:opacity="100%" style:font-name="新細明體1" style:font-name-complex="新細明體1"/>
    </style:style>
    <style:style style:name="T15" style:family="text">
      <style:text-properties fo:color="#000000" loext:opacity="100%" style:font-name="新細明體1" style:font-name-complex="新細明體1" style:font-size-complex="12pt"/>
    </style:style>
    <style:style style:name="T16" style:family="text">
      <style:text-properties fo:color="#000000" loext:opacity="100%" style:font-name="新細明體1" fo:font-size="11pt" style:font-size-asian="11pt" style:font-name-complex="新細明體1"/>
    </style:style>
    <style:style style:name="T17" style:family="text">
      <style:text-properties fo:color="#000000" loext:opacity="100%" style:font-name="新細明體1" fo:font-size="11pt" style:font-size-asian="11pt" style:font-name-complex="新細明體1"/>
    </style:style>
    <style:style style:name="T18" style:family="text">
      <style:text-properties fo:color="#000000" loext:opacity="100%" style:font-name="Arial" style:font-name-complex="Arial" style:font-size-complex="12pt"/>
    </style:style>
    <style:style style:name="T19" style:family="text">
      <style:text-properties fo:color="#000000" loext:opacity="100%" style:font-name="Arial" style:font-name-complex="Arial" style:font-size-complex="12pt"/>
    </style:style>
    <style:style style:name="T20" style:family="text">
      <style:text-properties style:font-name="細明體" style:font-name-asian="細明體" style:font-name-complex="細明體" style:font-size-complex="12pt"/>
    </style:style>
    <style:style style:name="T21" style:family="text">
      <style:text-properties style:font-name="細明體" style:font-name-asian="細明體" style:font-name-complex="細明體" style:font-size-complex="12pt" style:font-weight-complex="bold"/>
    </style:style>
    <style:style style:name="T22" style:family="text">
      <style:text-properties style:font-name="細明體" style:font-name-asian="細明體" style:font-name-complex="Arial"/>
    </style:style>
    <style:style style:name="T23" style:family="text">
      <style:text-properties style:font-name="細明體" style:font-name-asian="細明體" style:font-name-complex="Arial" style:font-size-complex="14pt"/>
    </style:style>
    <style:style style:name="T24" style:family="text">
      <style:text-properties style:font-name="細明體" style:font-name-asian="細明體" style:font-name-complex="Arial" style:font-size-complex="14pt"/>
    </style:style>
    <style:style style:name="T25" style:family="text">
      <style:text-properties style:font-name="標楷體" style:font-name-asian="標楷體" style:font-name-complex="Arial" style:font-size-complex="12pt" loext:padding="0cm" loext:border="none" loext:shadow="none"/>
    </style:style>
    <style:style style:name="T26" style:family="text">
      <style:text-properties style:font-name="標楷體" style:font-name-asian="標楷體" style:font-name-complex="Arial" loext:padding="0cm" loext:border="none" loext:shadow="none"/>
    </style:style>
    <style:style style:name="T27" style:family="text">
      <style:text-properties fo:font-size="11pt" style:font-size-asian="11pt" style:font-size-complex="10pt"/>
    </style:style>
    <style:style style:name="T28" style:family="text">
      <style:text-properties fo:font-size="11pt" style:font-size-asian="11pt" style:font-size-complex="10pt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style:font-name-complex="Arial"/>
    </style:style>
    <style:style style:name="T31" style:family="text">
      <style:text-properties fo:color="#3b3b3b" loext:opacity="100%" style:font-name="新細明體1" style:letter-kerning="false" style:font-name-complex="新細明體1"/>
    </style:style>
    <style:style style:name="T32" style:family="text">
      <style:text-properties fo:color="#3b3b3b" loext:opacity="100%" style:font-name="新細明體1" style:letter-kerning="false" style:font-name-complex="新細明體1"/>
    </style:style>
    <style:style style:name="T33" style:family="text">
      <style:text-properties style:font-name="Times New Roman" style:letter-kerning="false" style:font-name-complex="新細明體1"/>
    </style:style>
    <style:style style:name="T34" style:family="text">
      <style:text-properties style:font-name="Times New Roman" style:letter-kerning="false" style:font-name-complex="新細明體1" style:font-size-complex="12pt"/>
    </style:style>
    <style:style style:name="T35" style:family="text">
      <style:text-properties fo:color="#333333" loext:opacity="100%" style:font-name="Arial" style:font-name-complex="Arial"/>
    </style:style>
    <style:style style:name="T36" style:family="text">
      <style:text-properties fo:color="#333333" loext:opacity="100%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設備名稱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用途說明</text:p>
          </table:table-cell>
          <table:table-cell table:style-name="表格1.A1" office:value-type="string">
            <text:p text:style-name="P1">科別</text:p>
          </table:table-cell>
          <table:table-cell table:style-name="表格1.A1" office:value-type="string">
            <text:p text:style-name="Standard">備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多頻道圖形顯示精靈</text:span><text:span text:style-name="T5"> <text:s text:c="2"/></text:span><text:span text:style-name="T1">(含Logger Pro中文數據分析軟體)(Vernier)</text:span>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Standard"><text:span text:style-name="T3">1. </text:span><text:span text:style-name="T3">320 x 240 </text:span><text:span text:style-name="T3">像素</text:span><text:span text:style-name="T3">LCD</text:span><text:span text:style-name="T3">彩色觸控顯示螢幕。</text:span></text:p>
            <text:p text:style-name="Standard"><text:span text:style-name="T3">2. 可連結</text:span><text:span text:style-name="T3">6</text:span><text:span text:style-name="T3">個</text:span><text:span text:style-name="T3">(</text:span><text:span text:style-name="T3">含</text:span><text:span text:style-name="T3">)</text:span><text:span text:style-name="T3">以上感測器。</text:span></text:p>
            <text:p text:style-name="P4">3. 內建溫度感測器、麥克風、聲音感測器錄音功能。</text:p>
            <text:p text:style-name="P4">4. 內建函數產生器，左右聲道可輸出聲音至喇叭及耳機。</text:p>
            <text:p text:style-name="P4">5. 內建化學元素週期表與答錄機錄音功能。</text:p>
            <text:p text:style-name="Standard"><text:span text:style-name="T3">6. 最大取樣速率：</text:span><text:span text:style-name="T3">100,000 Hz</text:span><text:span text:style-name="T3">。</text:span></text:p>
            <text:p text:style-name="Standard"><text:span text:style-name="T3">7. 內建</text:span><text:span text:style-name="T3">40 MB(</text:span><text:span text:style-name="T3">含</text:span><text:span text:style-name="T3">)</text:span><text:span text:style-name="T3">以上記憶體及可擴展性的</text:span><text:span text:style-name="T3">SD/MMC</text:span><text:span text:style-name="T3">插件槽。</text:span></text:p>
            <text:p text:style-name="Standard"><text:span text:style-name="T3">8. 可透過</text:span><text:span text:style-name="T3">USB2.0</text:span><text:span text:style-name="T3">連結印表機及電腦。</text:span></text:p>
          </table:table-cell>
          <table:table-cell table:style-name="表格1.A1" office:value-type="string">
            <text:p text:style-name="P1">物理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超聲波產生器</text:p>
            <text:p text:style-name="P1">(Vernier)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用於聲音和樂器的波形顯示及研究，也可作為聲波與聲速之實驗運用</text:span><text:span text:style-name="T3">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P1">物理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紅外線光譜儀</text:p>
            <text:p text:style-name="P1">(Vernier)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3">1. 可測量從可見光到近紅外線的全波長光譜，包含吸光度、透光度及光強度。</text:span></text:p>
            <text:p text:style-name="Standard"><text:span text:style-name="T3">2. 可定量測量許多化合物的螢光光譜，如葉綠素、螢光素及綠色螢光蛋白等。</text:span></text:p>
            <text:p text:style-name="Standard"><text:span text:style-name="T3">3. </text:span><text:span text:style-name="T1">可連接多頻道圖形顯示精靈使用</text:span><text:span text:style-name="T3">。</text:span></text:p>
          </table:table-cell>
          <table:table-cell table:style-name="表格1.A1" office:value-type="string">
            <text:p text:style-name="P1">物理</text:p>
            <text:p text:style-name="P1">化學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遠紅外線溫度計</text:p>
            <text:p text:style-name="P1">(Vernier)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Standard"><text:span text:style-name="T3">1. 利用紅外線測量物體溫度，不需接觸物體。</text:span></text:p>
            <text:p text:style-name="Standard"><text:span text:style-name="T3">2. </text:span><text:span text:style-name="T1">可連接多頻道圖形顯示精靈使用</text:span><text:span text:style-name="T3">。</text:span></text:p>
          </table:table-cell>
          <table:table-cell table:style-name="表格1.A1" office:value-type="string">
            <text:p text:style-name="P1">物理</text:p>
            <text:p text:style-name="P1">化學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熱電偶感應器</text:p>
            <text:p text:style-name="P1">(Vernier)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9"><text:span text:style-name="T3">1. </text:span><text:span text:style-name="T20">可在本生燈內研究火燄不同位置的溫度、測量乾冰或液態空氣的溫度或測定固體的熔點</text:span><text:span text:style-name="T3">。</text:span></text:p>
            <text:p text:style-name="P9"><text:span text:style-name="T3">2. </text:span><text:span text:style-name="T1">可與多頻道圖形顯示精靈連接使用</text:span><text:span text:style-name="T3">。</text:span></text:p>
          </table:table-cell>
          <table:table-cell table:style-name="表格1.A1" office:value-type="string">
            <text:p text:style-name="P1">物理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旋轉感應器</text:p>
            <text:p text:style-name="P1">(Vernier)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3">1. </text:span><text:span text:style-name="T8">可以簡單且精確地測量角位置、角速度及角加速度</text:span><text:span text:style-name="T3">。</text:span><text:span text:style-name="T21"><text:line-break/></text:span><text:span text:style-name="T3">2. </text:span><text:span text:style-name="T1">可連接多頻道圖形顯示精靈使用</text:span><text:span text:style-name="T3">。</text:span></text:p>
          </table:table-cell>
          <table:table-cell table:style-name="表格1.A1" office:value-type="string">
            <text:p text:style-name="P1">物理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壓力感應器</text:p>
            <text:p text:style-name="P1">(Vernier)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4">1. 可用於研究摩擦力、簡諧運動、碰撞及向心力</text:p>
            <text:p text:style-name="Standard"><text:span text:style-name="T3">2. </text:span><text:span text:style-name="T1">可連接多頻道圖形顯示精靈使用</text:span><text:span text:style-name="T3">。</text:span></text:p>
          </table:table-cell>
          <table:table-cell table:style-name="表格1.A1" office:value-type="string">
            <text:p text:style-name="P1">物理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磁場感應器</text:p>
            <text:p text:style-name="Standard"><text:span text:style-name="T1">(Vernier)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3">1. 可用於研究永久磁鐵、線圈及電氣設備周圍的磁場，並可量測垂直或水平於磁場感應器之軸的磁場。</text:span></text:p>
            <text:p text:style-name="Standard"><text:span text:style-name="T3">2. </text:span><text:span text:style-name="T1">可連接多頻道圖形顯示精靈使用</text:span><text:span text:style-name="T3">。</text:span></text:p>
          </table:table-cell>
          <table:table-cell table:style-name="表格1.A1" office:value-type="string">
            <text:p text:style-name="P1">物理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克魯克斯管</text:p>
            <text:p text:style-name="P7">(陰極射線管)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Standard"><text:span text:style-name="T3">1. </text:span><text:span text:style-name="T10">陰極射線為</text:span><text:span text:style-name="T1">在真空管中可以觀察到的電子流。陰極被加熱後，其釋放出來的電子會像射線一樣飛往陽極。假如陽極後面的玻璃片覆有磷光物質的話，它會發光。</text:span></text:p>
            <text:p text:style-name="Standard"><text:span text:style-name="T3">2. </text:span><text:span text:style-name="T10">含</text:span><text:span text:style-name="T8">感應線圈</text:span><text:span text:style-name="T3">。</text:span></text:p>
          </table:table-cell>
          <table:table-cell table:style-name="表格1.A1" office:value-type="string">
            <text:p text:style-name="P1">化學</text:p>
            <text:p text:style-name="P1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恆溫控制爐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0">可恆溫控制</text:span><text:span text:style-name="T1">用於</text:span><text:span text:style-name="T10">高溫實驗</text:span><text:span text:style-name="T3">。</text:span></text:p>
          </table:table-cell>
          <table:table-cell table:style-name="表格1.A1" office:value-type="string">
            <text:p text:style-name="P1">物理</text:p>
            <text:p text:style-name="P1">化學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2">倒立顯微鏡</text:span><text:span text:style-name="T13">含影像處理系統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1">優異的光學系統結合創新的機械結構；提供了高亮</text:p>
            <text:p text:style-name="P10"><text:span text:style-name="T29">度、高清晰度和高對比度的顯微影像</text:span><text:span text:style-name="T3">。</text:span></text:p>
          </table:table-cell>
          <table:table-cell table:style-name="表格1.A1" office:value-type="string">
            <text:p text:style-name="P1">物理</text:p>
            <text:p text:style-name="P1">生物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12">電熱包攪拌器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3">1. </text:span><text:span text:style-name="T8">圓形</text:span><text:span text:style-name="T15">包覆式鋁製</text:span><text:span text:style-name="T8">硬殼加熱包，可使加熱物受熱均勻</text:span><text:span text:style-name="T15">，可以調整控制溫度</text:span><text:span text:style-name="T3">。</text:span><text:span text:style-name="T15"><text:line-break/></text:span><text:span text:style-name="T3">2. </text:span><text:span text:style-name="T15">附攪拌器，可</text:span><text:span text:style-name="T8">控制攪拌速度</text:span><text:span text:style-name="T3">。</text:span></text:p>
          </table:table-cell>
          <table:table-cell table:style-name="表格1.A1" office:value-type="string">
            <text:p text:style-name="P1">物理</text:p>
            <text:p text:style-name="P1">化學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電流電壓測試儀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3">1. </text:span><text:span text:style-name="T1">可測量</text:span><text:span text:style-name="T1">充電式電池、鹼性電池及鉛酸電池</text:span><text:span text:style-name="T3">。</text:span><text:span text:style-name="T1"><text:line-break/></text:span><text:span text:style-name="T3">2. </text:span><text:span text:style-name="T1">可測量使用中之電池，不需將電池移開</text:span><text:span text:style-name="T3">。</text:span></text:p>
            <text:p text:style-name="Standard"><text:span text:style-name="T3">3. </text:span><text:span text:style-name="T1">同時測量電池之內電阻電壓，電流</text:span><text:span text:style-name="T3">。</text:span></text:p>
            <text:p text:style-name="Standard"><text:span text:style-name="T1">4. 可與電腦連接使用</text:span><text:span text:style-name="T3">。</text:span></text:p>
          </table:table-cell>
          <table:table-cell table:style-name="表格1.A1" office:value-type="string">
            <text:p text:style-name="P1">物理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多段式可調控溫度程式控制器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3">1. </text:span><text:span text:style-name="T1">升溫方式：八段升降溫程序</text:span><text:span text:style-name="T3">。</text:span></text:p>
            <text:p text:style-name="Standard"><text:span text:style-name="T3">2.</text:span><text:span text:style-name="T1"> 可與電腦連結</text:span><text:span text:style-name="T3">。</text:span></text:p>
          </table:table-cell>
          <table:table-cell table:style-name="表格1.A1" office:value-type="string">
            <text:p text:style-name="P1">物理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加熱系統套組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3">有</text:span><text:span text:style-name="T1">K-type熱電偶</text:span><text:span text:style-name="T1">(</text:span><text:span text:style-name="T1">加熱棒</text:span><text:span text:style-name="T8">)、</text:span><text:span text:style-name="T1">加熱</text:span><text:span text:style-name="T8">帶及</text:span><text:span text:style-name="T1">不鏽鋼工作平台等物件，用於實驗加熱使用</text:span><text:span text:style-name="T3">。</text:span></text:p>
          </table:table-cell>
          <table:table-cell table:style-name="表格1.A1" office:value-type="string">
            <text:p text:style-name="P1">物理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2">雙筒式光學顯微鏡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Standard"><text:span text:style-name="style2">提供優越的圖像平坦性</text:span><text:span text:style-name="style2">，</text:span><text:span text:style-name="style2">採用與OLYMPUS高階顯微鏡相同的UIS2光學系統</text:span><text:span text:style-name="style2">，</text:span><text:span text:style-name="style2">能夠提供高對比度的清晰圖像，清晰範圍直達視野邊緣</text:span><text:span text:style-name="style2">，</text:span>6V20W高亮度鹵素燈源，能提供清晰、穩定的照明。其內置式非球面聚光透鏡，可以使圖像在整個視野內獲得明亮、均勻的照明<text:span text:style-name="T3">。</text:span></text:p>
          </table:table-cell>
          <table:table-cell table:style-name="表格1.A1" office:value-type="string">
            <text:p text:style-name="Standard">生物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2">電導度計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3">1. 可測量溶液電導度。</text:span></text:p>
            <text:p text:style-name="Standard"><text:span text:style-name="T3">2.</text:span><text:span text:style-name="T1"> 可與電腦連結</text:span><text:span text:style-name="T3">。</text:span></text:p>
          </table:table-cell>
          <table:table-cell table:style-name="表格1.A1" office:value-type="string">
            <text:p text:style-name="Standard">物理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31">8</text:span><text:span text:style-name="T31">點溫度計</text:span><text:span text:style-name="T31">/</text:span><text:span text:style-name="T31">記錄器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3"><text:span text:style-name="T3">1. </text:span><text:span text:style-name="T3">每秒同時測量與記錄8點溫度</text:span><text:span text:style-name="T6"> </text:span><text:span text:style-name="T3">(</text:span><text:span text:style-name="T9">℃</text:span><text:span text:style-name="T3">/</text:span><text:span text:style-name="T9">℉</text:span><text:span text:style-name="T3">)</text:span><text:span text:style-name="T3">，</text:span><text:span text:style-name="T3">適用於溫度分佈及溫度上升下降的研究</text:span><text:span text:style-name="T3">。</text:span></text:p>
            <text:p text:style-name="P13"><text:span text:style-name="T3">2. </text:span><text:span text:style-name="T3">能與其他儀表(如噪音計、濕度計、電流轉換器等)的類比輸出做結合</text:span><text:span text:style-name="T3">。</text:span></text:p>
            <text:p text:style-name="P13"><text:span text:style-name="T3">3.</text:span><text:span text:style-name="T1"> 可與電腦連結</text:span><text:span text:style-name="T3">。</text:span></text:p>
          </table:table-cell>
          <table:table-cell table:style-name="表格1.A1" office:value-type="string">
            <text:p text:style-name="Standard">物理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2">多頻道圖形顯示精靈</text:p>
            <text:p text:style-name="P1">(PASCO)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3">1. </text:span><text:span text:style-name="T3">320 x 240 </text:span><text:span text:style-name="T3">像素</text:span><text:span text:style-name="T3">LCD</text:span><text:span text:style-name="T3">顯示螢幕。</text:span></text:p>
            <text:p text:style-name="Standard"><text:span text:style-name="T3">2. 可連結8個感測器。</text:span></text:p>
            <text:p text:style-name="Standard"><text:span text:style-name="T3">3. 內建揚聲器，可供兩組不同頻率聲音輸出。</text:span></text:p>
            <text:p text:style-name="Standard"><text:span text:style-name="T3">4. 內建1</text:span><text:span text:style-name="T3">0MB</text:span><text:span text:style-name="T3">記憶體。</text:span></text:p>
            <text:p text:style-name="Standard"><text:span text:style-name="T3">5. 可透過</text:span><text:span text:style-name="T3">USB2.0</text:span><text:span text:style-name="T3">連結印表機及電腦。</text:span></text:p>
          </table:table-cell>
          <table:table-cell table:style-name="表格1.A1" office:value-type="string">
            <text:p text:style-name="Standard">物理</text:p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15">光感應器</text:p>
            <text:p text:style-name="P3">(PASCO)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可用來測量光強度</text:span><text:span text:style-name="T3">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Standard">物理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5">紅外線感應器</text:p>
            <text:p text:style-name="P3">(PASCO)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可用來測量波長從580</text:span><text:span text:style-name="T18">到</text:span><text:span text:style-name="T1">40000</text:span><text:span text:style-name="T18"> nm</text:span><text:span text:style-name="T18">的紅外線</text:span><text:span text:style-name="T3">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Standard">物理</text:p>
            <text:p text:style-name="P1">化學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5">K Type溫度感應器</text:p>
            <text:p text:style-name="P14"><text:span text:style-name="T1">(PASCO)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可測量從-200</text:span><text:span text:style-name="T18">到</text:span><text:span text:style-name="T1">100</text:span><text:span text:style-name="T8">0℃</text:span><text:span text:style-name="T1">的溫度</text:span><text:span text:style-name="T3">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Standard">物理</text:p>
            <text:p text:style-name="P1">化學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5">電導度感應器</text:p>
            <text:p text:style-name="P14"><text:span text:style-name="T1">(PASCO)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可測量從</text:span><text:span text:style-name="T1">0-100,000 µS/cm</text:span><text:span text:style-name="T1">的</text:span><text:span text:style-name="T34">電導度</text:span><text:span text:style-name="T3">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Standard">物理</text:p>
            <text:p text:style-name="Standard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15">運動感應器</text:p>
            <text:p text:style-name="P14"><text:span text:style-name="T1">(PASCO)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利用超音波測量各種運動</text:span><text:span text:style-name="T3">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Standard">物理</text:p>
            <text:p text:style-name="Standard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4"><text:span text:style-name="T34">3軸加速度高度計感應器</text:span><text:span text:style-name="T1">(PASCO)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可以測量加速度大小和方向的變化以及海拔的高度</text:span><text:span text:style-name="T3">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Standard">物理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5">電荷感應器</text:p>
            <text:p text:style-name="P14"><text:span text:style-name="T1">(PASCO)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可用來</text:span><text:span text:style-name="T35">測量電荷和電壓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Standard">物理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5">磁場感應器</text:p>
            <text:p text:style-name="P14"><text:span text:style-name="T1">(PASCO)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可用來</text:span><text:span text:style-name="T35">測量磁場強度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Standard">物理</text:p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15">溶氧感應器</text:p>
            <text:p text:style-name="P14"><text:span text:style-name="T1">(PASCO)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可用來</text:span><text:span text:style-name="T35">測量</text:span><text:span text:style-name="T35">液體溶氧量</text:span><text:span text:style-name="T35">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P1">生物</text:p>
            <text:p text:style-name="P1">化學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4"><text:span text:style-name="T34">氧氣感應器</text:span></text:p>
            <text:p text:style-name="P14"><text:span text:style-name="T1">(PASCO)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可用來</text:span><text:span text:style-name="T35">測量大氣</text:span><text:span text:style-name="T35">或是密閉容器</text:span><text:span text:style-name="T35">的</text:span><text:span text:style-name="T35">氧氣濃度</text:span><text:span text:style-name="T35">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P1">生物</text:p>
            <text:p text:style-name="P1">化學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5">二氧化碳感應器</text:p>
            <text:p text:style-name="P14"><text:span text:style-name="T1">(PASCO)</text:span>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<text:span text:style-name="T1">1. 可用來</text:span><text:span text:style-name="T35">測量</text:span><text:span text:style-name="T34">二氧化碳</text:span><text:span text:style-name="T35">濃度</text:span><text:span text:style-name="T35">。</text:span></text:p>
            <text:p text:style-name="Standard"><text:span text:style-name="T1">2. 可與多頻道圖形顯示精靈連接</text:span><text:span text:style-name="T3">。</text:span></text:p>
          </table:table-cell>
          <table:table-cell table:style-name="表格1.A1" office:value-type="string">
            <text:p text:style-name="P1">生物</text:p>
            <text:p text:style-name="P1">化學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5">桌上型快速滅菌鍋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滅菌速度快且使用方便之高壓蒸氣滅菌鍋</text:p>
          </table:table-cell>
          <table:table-cell table:style-name="表格1.A1" office:value-type="string">
            <text:p text:style-name="P1">生物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5">植物生長箱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可控制溫度、溼度及照光的植物生長設備</text:p>
          </table:table-cell>
          <table:table-cell table:style-name="表格1.A1" office:value-type="string">
            <text:p text:style-name="P1">生物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5">無菌操作臺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可創造一個無菌環境，以供實驗使用</text:p>
          </table:table-cell>
          <table:table-cell table:style-name="表格1.A1" office:value-type="string">
            <text:p text:style-name="P1">生物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0" style:family="text">
      <style:text-properties fo:color="#000000" loext:opacity="100%" style:font-name="華康中圓體" fo:font-family="華康中圓體, 'Arial Unicode MS'" style:font-family-generic="modern" fo:font-size="24pt" style:font-name-asian="華康中圓體" style:font-family-asian="華康中圓體, 'Arial Unicode MS'" style:font-family-generic-asian="modern" style:font-size-asian="24pt" style:font-name-complex="華康中圓體" style:font-family-complex="華康中圓體, 'Arial Unicode MS'" style:font-family-generic-complex="modern" style:font-size-complex="24pt"/>
    </style:style>
    <style:style style:name="style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dcshuser</meta:initial-creator>
    <meta:creation-date>2012-10-11T13:09:00</meta:creation-date>
    <dc:creator>dcshuser</dc:creator>
    <dc:date>2012-10-15T15:14:00</dc:date>
    <meta:editing-cycles>22</meta:editing-cycles>
    <meta:editing-duration>PT17H41M</meta:editing-duration>
    <meta:document-statistic meta:table-count="1" meta:image-count="0" meta:object-count="0" meta:page-count="10" meta:paragraph-count="203" meta:word-count="1836" meta:character-count="2220" meta:non-whitespace-character-count="2136"/>
    <meta:generator>LibreOffice/7.4.1.2$Windows_X86_64 LibreOffice_project/3c58a8f3a960df8bc8fd77b461821e42c061c5f0</meta:generator>
  </office:meta>
</office:document-meta>
</file>