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atang" svg:font-family="Batang, 바탕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文鼎古印體" svg:font-family="文鼎古印體, 'Arial Unicode MS'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10"/>
    <style:style style:name="P3" style:family="paragraph" style:parent-style-name="Standard" style:list-style-name="WW8Num8"/>
    <style:style style:name="P4" style:family="paragraph" style:parent-style-name="Standard" style:list-style-name="WW8Num10"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 style:list-style-name="WW8Num8">
      <style:paragraph-properties>
        <style:tab-stops>
          <style:tab-stop style:position="2.54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1.478cm" fo:margin-right="0cm" fo:text-align="justify" style:justify-single-word="false" fo:text-indent="-0.988cm" style:auto-text-indent="false"/>
    </style:style>
    <style:style style:name="P9" style:family="paragraph" style:parent-style-name="Standard">
      <style:paragraph-properties fo:margin-left="0.917cm" fo:margin-right="0cm" fo:text-align="justify" style:justify-single-word="false" fo:text-indent="0cm" style:auto-text-indent="false"/>
    </style:style>
    <style:style style:name="P10" style:family="paragraph" style:parent-style-name="Standard" style:list-style-name="WW8Num18">
      <style:paragraph-properties fo:text-align="justify" style:justify-single-word="false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break-before="page"/>
    </style:style>
    <style:style style:name="P13" style:family="paragraph" style:parent-style-name="Standard">
      <style:paragraph-properties fo:margin-left="0.635cm" fo:margin-right="0cm" fo:text-indent="0cm" style:auto-text-indent="false"/>
    </style:style>
    <style:style style:name="P14" style:family="paragraph" style:parent-style-name="Standard" style:list-style-name="WW8Num9">
      <style:paragraph-properties fo:margin-left="1.559cm" fo:margin-right="0cm" fo:text-indent="-0.501cm" style:auto-text-indent="false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P16" style:family="paragraph" style:parent-style-name="Standard" style:list-style-name="WW8Num9"/>
    <style:style style:name="P17" style:family="paragraph" style:parent-style-name="Standard" style:list-style-name="WW8Num7">
      <style:paragraph-properties fo:margin-left="0.635cm" fo:margin-right="0cm" fo:text-indent="0cm" style:auto-text-indent="false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fo:color="#ff0000" loext:opacity="100%" style:font-name="文鼎古印體" fo:font-size="18pt" fo:font-weight="bold" style:font-name-asian="文鼎古印體" style:font-size-asian="18pt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Times New Roman" style:font-weight-asian="bold" style:font-weight-complex="bold"/>
    </style:style>
    <style:style style:name="T6" style:family="text">
      <style:text-properties style:font-name="標楷體" fo:font-size="20pt" fo:font-weight="bold" style:font-name-asian="標楷體" style:font-size-asian="20pt" style:font-weight-asian="bold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fo:font-weight="bold" style:font-size-asian="14pt" style:font-weight-asian="bold" style:font-weight-complex="bold"/>
    </style:style>
    <style:style style:name="T13" style:family="text">
      <style:text-properties fo:font-size="14pt" style:font-name-asian="Times New Roman" style:font-size-asian="14pt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 style:font-weight-complex="bold"/>
    </style:style>
    <style:style style:name="T17" style:family="text">
      <style:text-properties fo:font-size="10pt" style:font-size-asian="10pt"/>
    </style:style>
    <style:style style:name="T18" style:family="text">
      <style:text-properties style:font-name="新細明體1" style:font-name-complex="新細明體1"/>
    </style:style>
    <style:style style:name="T19" style:family="text">
      <style:text-properties style:font-name="新細明體1" fo:font-weight="bold" style:font-weight-asian="bold" style:font-name-complex="新細明體1" style:font-weight-complex="bold"/>
    </style:style>
    <style:style style:name="T20" style:family="text">
      <style:text-properties style:font-weight-complex="bold"/>
    </style:style>
    <style:style style:name="T21" style:family="text">
      <style:text-properties style:font-weight-complex="bold"/>
    </style:style>
    <style:style style:name="T22" style:family="text">
      <style:text-properties style:text-underline-style="solid" style:text-underline-width="auto" style:text-underline-color="font-color" style:font-weight-complex="bold"/>
    </style:style>
    <style:style style:name="T23" style:family="text">
      <style:text-properties fo:font-size="18pt" fo:font-weight="bold" style:font-size-asian="18pt" style:font-weight-asian="bold" style:font-weight-complex="bold"/>
    </style:style>
    <style:style style:name="T24" style:family="text">
      <style:text-properties fo:font-size="18pt" fo:font-weight="bold" style:font-name-asian="Times New Roman" style:font-size-asian="18pt" style:font-weight-asian="bold" style:font-weight-complex="bold"/>
    </style:style>
    <style:style style:name="T25" style:family="text">
      <style:text-properties fo:color="#ff0000" loext:opacity="100%" style:font-name="文鼎古印體" fo:font-size="18pt" fo:font-weight="bold" style:font-name-asian="文鼎古印體" style:font-size-asian="18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臺北市立大直高級中學實驗室安全管理實施計畫</text:span></text:p>
      <text:list xml:id="list2789941618" text:style-name="WW8Num10">
        <text:list-item>
          <text:p text:style-name="P4">依據：</text:p>
        </text:list-item>
      </text:list>
      <text:list text:style-name="WW8Num8">
        <text:list-item>
          <text:p text:style-name="P3"><text:span text:style-name="T7">國民中學設備標準98年10月教育部修訂公布。</text:span></text:p>
        </text:list-item>
        <text:list-item>
          <text:p text:style-name="P6"><text:span text:style-name="T7">依學校實驗室與實習場所安全衛生管理要點91年10月教育部修訂公布。</text:span></text:p>
        </text:list-item>
      </text:list>
      <text:list xml:id="list232748935547511" text:continue-list="list2789941618" text:style-name="WW8Num10">
        <text:list-item>
          <text:p text:style-name="P2"><text:span text:style-name="T7">目的</text:span><text:span text:style-name="T7">：</text:span><text:span text:style-name="T7">為有效利用實驗室各項儀器設備，並確保學生實驗安全，特訂定本辦法。</text:span></text:p>
        </text:list-item>
        <text:list-item>
          <text:p text:style-name="P2"><text:span text:style-name="T7">範圍：本校科學館所屬化學、生物、物理、地科實驗室。</text:span></text:p>
        </text:list-item>
        <text:list-item>
          <text:p text:style-name="P4">實施要領：</text:p>
        </text:list-item>
      </text:list>
      <text:p text:style-name="P7"><text:span text:style-name="T7">　(一)學生應遵守事項(請任課教師協助加強宣導):</text:span></text:p>
      <text:p text:style-name="P7"><text:span text:style-name="T9"><text:s text:c="5"/></text:span><text:span text:style-name="T7">1.非在實驗時間，未經教師許可，不得進入實驗室。</text:span></text:p>
      <text:p text:style-name="P7"><text:span text:style-name="T9"><text:s text:c="5"/></text:span><text:span text:style-name="T7">2.實驗室內應聽從教師及管理人員之指導。</text:span></text:p>
      <text:p text:style-name="P7"><text:span text:style-name="T9"><text:s text:c="5"/></text:span><text:span text:style-name="T7">3.實驗室內未經許可，不得擅自取用實驗儀器。</text:span></text:p>
      <text:p text:style-name="P7"><text:span text:style-name="T9"><text:s text:c="5"/></text:span><text:span text:style-name="T7">4.實驗室內所放置物品不得擅自移動。</text:span></text:p>
      <text:p text:style-name="P7"><text:span text:style-name="T9"><text:s text:c="5"/></text:span><text:span text:style-name="T7">5.實驗室內裝置非經管理人員或教師協助不得擅自動用。</text:span></text:p>
      <text:p text:style-name="P7"><text:span text:style-name="T9"><text:s text:c="5"/></text:span><text:span text:style-name="T7">6.依教師指示妥善處理實驗廢棄物</text:span></text:p>
      <text:p text:style-name="P7"><text:span text:style-name="T9"><text:s text:c="5"/></text:span><text:span text:style-name="T7">7.離開實驗室前，應主動清潔及歸位使用過之器材、儀器、桌椅，關閉門</text:span><text:span text:style-name="T7"><text:line-break/></text:span><text:span text:style-name="T7"> <text:s text:c="6"/>窗和電源，等教師檢視後才可離開。</text:span></text:p>
      <text:p text:style-name="P7"><text:span text:style-name="T9"><text:s text:c="5"/></text:span><text:span text:style-name="T7">8.違犯上項規則者依校規懲處。</text:span></text:p>
      <text:p text:style-name="P7"><text:span text:style-name="T7">　（二）任課教師應注意事項:</text:span></text:p>
      <text:p text:style-name="P7"><text:span text:style-name="T9"><text:s text:c="5"/></text:span><text:span text:style-name="T7">1.確實了解及對所屬學生教導實驗室中各項安全設備(如：緊急沖淋系統、滅</text:span><text:span text:style-name="T7"><text:line-break/></text:span><text:span text:style-name="T7"> <text:s text:c="6"/>火器)之放置地點和使用方法，並於每學期初實驗課前對學生加強宣導「學</text:span><text:span text:style-name="T7"><text:line-break/></text:span><text:span text:style-name="T7"> <text:s text:c="6"/>生應遵守事項」及緊急應變流程(附件1)。</text:span></text:p>
      <text:p text:style-name="P5"/>
      <text:p text:style-name="P8"><text:span text:style-name="T9"><text:s text:c="3"/></text:span><text:span text:style-name="T7">2.任課教師至少於前二天將</text:span><text:span text:style-name="T9">「</text:span><text:span text:style-name="T7">實驗材料需求表</text:span><text:span text:style-name="T9">」</text:span><text:span text:style-name="T7">(附件2)，送實驗室管理人準備。若實驗含危險性藥品，任課教師務必慎重使用及妥善清理，非必要時切勿讓學生自行操作。</text:span></text:p>
      <text:p text:style-name="P8"><text:span text:style-name="T7">　3.實驗課前，請任課教師務必自行確認實驗材料及實驗器材有無遺漏；實驗完畢請將鑰匙送回設備組，切勿私下交接，以免遺失。</text:span></text:p>
      <text:p text:style-name="P8"><text:span text:style-name="T9"><text:s text:c="2"/></text:span><text:span text:style-name="T7">4.實驗完畢，請指導學生清理使用過之器材、儀器、桌椅、教室地面，以維持清潔。離開前，請確認相關電器、門窗均已關妥並確實填寫日誌本。</text:span></text:p>
      <text:p text:style-name="P8"><text:span text:style-name="T9"><text:s text:c="2"/></text:span><text:span text:style-name="T7">5.協助叮嚀學生，至少前二天將專題課程需要之</text:span><text:span text:style-name="T9">「</text:span><text:span text:style-name="T7">實驗材料需求表</text:span><text:span text:style-name="T9">」</text:span><text:span text:style-name="T7">，送實驗室管理人準備，並請教師於實驗當天全程在場指導學生以維護其安全，並於實驗完畢妥善存放剩餘藥品，清理及歸位使用過之器材、儀器、桌椅、教室地面，以維持教室清潔。</text:span></text:p>
      <text:p text:style-name="P8"><text:span text:style-name="T9"><text:s text:c="2"/></text:span><text:span text:style-name="T7">6.於使用期間若實驗器材或設備若有損壞，應暫停使用並立即通知設備組。</text:span></text:p>
      <text:p text:style-name="P8"><text:span text:style-name="T7">(三)設備組技佐應負責事項：</text:span></text:p>
      <text:p text:style-name="P8"><text:soft-page-break/><text:span text:style-name="T9"><text:s text:c="2"/></text:span><text:span text:style-name="T7">1.於學期初安排並公告各實驗室課表。</text:span></text:p>
      <text:p text:style-name="P7"><text:span text:style-name="T9"><text:s text:c="4"/></text:span><text:span text:style-name="T7">2.公告安全守則及使用規則於實驗室內適當位置。隨時提醒師生，注意實驗室</text:span><text:span text:style-name="T7"><text:line-break/></text:span><text:span text:style-name="T7"> <text:s text:c="5"/>安全守則，發現情況立即反應，以提高安全意識。</text:span></text:p>
      <text:p text:style-name="P7"><text:span text:style-name="T9"><text:s text:c="4"/></text:span><text:span text:style-name="T7">3.每學期開學前全面檢視實驗器材及設施，確定其安全性。</text:span></text:p>
      <text:p text:style-name="P7"><text:span text:style-name="T9"><text:s text:c="4"/></text:span><text:span text:style-name="T7">4.每月檢視實驗器材及設施，填寫「實驗教室安全管理檢核表」(附件3) ，並</text:span><text:span text:style-name="T7"><text:line-break/></text:span><text:span text:style-name="T7"> <text:s text:c="5"/>將檢查結果送行政人員查核。。</text:span></text:p>
      <text:p text:style-name="P7"><text:span text:style-name="T9"><text:s text:c="4"/></text:span><text:span text:style-name="T7">5.危險化學藥品陳列處標示警告標誌，並予管制使用。隨時檢視各實驗室內化</text:span><text:span text:style-name="T7"><text:line-break/></text:span><text:span text:style-name="T7"> <text:s text:c="5"/>學藥品，注意有無溢漏情形。</text:span></text:p>
      <text:p text:style-name="P5"/>
      <text:p text:style-name="P7"><text:span text:style-name="T9"><text:s text:c="4"/></text:span><text:span text:style-name="T7">6.安排適當時間，對全體教師、學生說明實驗室使用規則、消防器材、緊急沖</text:span><text:span text:style-name="T7"><text:line-break/></text:span><text:span text:style-name="T7"> <text:s text:c="5"/>淋系統使用方法和放置位置。</text:span></text:p>
      <text:p text:style-name="P7"><text:span text:style-name="T9"><text:s text:c="4"/></text:span><text:span text:style-name="T7">7.備有簡易急救品，並熟悉「實驗室緊急狀況處理程序」(附件1)，以應意外。</text:span></text:p>
      <text:p text:style-name="P9"><text:span text:style-name="T7">8.非消耗性設備如有損毀或安全性堪慮，應暫停使用、加以明顯標示並立即通報</text:span><text:span text:style-name="T7"><text:line-break/></text:span><text:span text:style-name="T7"> <text:s/>總務處協助修繕或按規定程序報廢、拆除。消耗性實驗器材，如有損壞，應即</text:span><text:span text:style-name="T7"><text:line-break/></text:span><text:span text:style-name="T7"> <text:s/>更新。</text:span></text:p>
      <text:p text:style-name="P8"><text:span text:style-name="T9"><text:s/></text:span><text:span text:style-name="T7">(四)總務處應協助事項：</text:span></text:p>
      <text:list text:style-name="WW8Num18">
        <text:list-item>
          <text:p text:style-name="P10"><text:span text:style-name="T7">定期更新消防、急救器材。</text:span></text:p>
        </text:list-item>
        <text:list-item>
          <text:p text:style-name="P10"><text:span text:style-name="T7">協助各類設備修繕及設備更新、新購之採購相關事宜</text:span></text:p>
        </text:list-item>
      </text:list>
      <text:p text:style-name="P7"><text:span text:style-name="T7">五、本實施計畫陳　校長核定後實施，修正時亦同。</text:span></text:p>
      <text:p text:style-name="P12"><text:span text:style-name="T9"><text:s text:c="9"/></text:span><text:span text:style-name="T10">臺北市立大直高級中學實驗室緊急狀況處理程序及工作分配 </text:span><text:span text:style-name="T13"><text:s text:c="7"/></text:span><text:span text:style-name="T17">附件1</text:span></text:p>
      <text:p text:style-name="P11"><text:span text:style-name="T1">緊急事件應變處理小組任務分工</text:span></text:p>
      <text:p text:style-name="P11">指導(任課)教師：事故分級、現場指揮、通報各單位並做緊急初步處理。</text:p>
      <text:p text:style-name="P11">設備組長<text:span text:style-name="T18">：</text:span>校內聯絡及現場指揮。</text:p>
      <text:p text:style-name="P11">工友<text:span text:style-name="T18">：</text:span>開啟學校後門以利救護人員進出作業、現場警戒及救災。</text:p>
      <text:p text:style-name="P11">技佐<text:span text:style-name="T18">：</text:span>現場狀況判斷及處理並發出求救信息通連消防單位。</text:p>
      <text:p text:style-name="P11">學校護理師<text:span text:style-name="T18">：</text:span>傷患救護及校外醫療聯絡。</text:p>
      <text:p text:style-name="P11">電力技士<text:span text:style-name="T18">：</text:span>關閉災害場所電源並處理相關電力事宜。</text:p>
      <text:p text:style-name="P11">教官<text:span text:style-name="T18">：</text:span>現場秩序維護及傷患後送作業。</text:p>
      <text:p text:style-name="P11">教務主任<text:span text:style-name="T18">：</text:span>現場總指揮。</text:p>
      <text:p text:style-name="P11">輔導主任<text:span text:style-name="T18">：</text:span>災後心理輔導事宜。</text:p>
      <text:p text:style-name="P11">總務主任(事務組長)<text:span text:style-name="T18">：</text:span>災後硬體設備修繕。</text:p>
      <text:p text:style-name="P11">秘書<text:span text:style-name="T18">：</text:span>發布關於校園突發緊急事件校內校外之新聞。</text:p>
      <text:p text:style-name="P11">校長<text:span text:style-name="T18">：</text:span>事務決<text:span text:style-name="T18">行，</text:span>總理各項決策。</text:p>
      <text:p text:style-name="P15"/>
      <text:p text:style-name="P15">實驗室意外狀況的緊急處理程序</text:p>
      <text:p text:style-name="P13">(一) <text:s/>發現及確認意外：</text:p>
      <text:list xml:id="list1217240987" text:style-name="WW8Num9">
        <text:list-item>
          <text:list>
            <text:list-item>
              <text:p text:style-name="P16">應立即呼叫同實驗室及鄰近實驗室師生，請求幫助。</text:p>
            </text:list-item>
            <text:list-item>
              <text:p text:style-name="P16">應立即請人打電話通知<text:span text:style-name="T14"> </text:span>(a) 指導老師<text:span text:style-name="T14"> </text:span>(b)設備組<text:span text:style-name="T14"> </text:span>(c) 值班教官<text:span text:style-name="T14"> </text:span></text:p>
            </text:list-item>
            <text:list-item>
              <text:p text:style-name="P16">利用各項安全設備<text:span text:style-name="T22">立即</text:span>開始處理實驗室內之意外，直到有可接手人員到達為止。</text:p>
            </text:list-item>
          </text:list>
        </text:list-item>
      </text:list>
      <text:list text:style-name="WW8Num7">
        <text:list-item>
          <text:p text:style-name="P17"><text:span text:style-name="T16"><text:s text:c="2"/></text:span><text:span text:style-name="T20">現場指揮：</text:span></text:p>
        </text:list-item>
      </text:list>
      <text:list xml:id="list232749770013193" text:continue-list="list1217240987" text:style-name="WW8Num9">
        <text:list-item>
          <text:list>
            <text:list-item>
              <text:p text:style-name="P16">在上一級指揮人員尚未到場前，在場的最高層級人士，應負責下達命令，指揮搶救工作。</text:p>
            </text:list-item>
            <text:list-item>
              <text:p text:style-name="P16">有人員受傷時，視情況使用緊急沖淋系統，並立即通知校內醫護人員及送往健康中心。</text:p>
            </text:list-item>
            <text:list-item>
              <text:p text:style-name="P16">有人員需外送醫院時，由護理師陪同，並預先通知醫院<text:span text:style-name="T18">。</text:span></text:p>
            </text:list-item>
          </text:list>
        </text:list-item>
      </text:list>
      <text:p text:style-name="Standard"/>
      <text:p text:style-name="P13"><text:span text:style-name="T3">依災害事故分級分段動員(由在場指導教師立即將事故分級並由設備組動員)</text:span></text:p>
      <text:p text:style-name="P13"><text:soft-page-break/><text:span text:style-name="T20">(一) 第一階段</text:span></text:p>
      <text:list xml:id="list232748709420583" text:continue-numbering="true" text:style-name="WW8Num9">
        <text:list-item>
          <text:list>
            <text:list-item>
              <text:p text:style-name="P14">實驗室本身即可處理</text:p>
            </text:list-item>
          </text:list>
        </text:list-item>
      </text:list>
      <text:p text:style-name="P13"><text:span text:style-name="T20">(二) 第二階段</text:span></text:p>
      <text:list xml:id="list232750402781961" text:continue-numbering="true" text:style-name="WW8Num9">
        <text:list-item>
          <text:list>
            <text:list-item>
              <text:p text:style-name="P14">災害擴大到其他地區，須由校內其他人員支援</text:p>
            </text:list-item>
          </text:list>
        </text:list-item>
      </text:list>
      <text:p text:style-name="P13"><text:span text:style-name="T20">(三) 第三階段</text:span></text:p>
      <text:list xml:id="list232750297369141" text:continue-numbering="true" text:style-name="WW8Num9">
        <text:list-item>
          <text:list>
            <text:list-item>
              <text:p text:style-name="P14">重大災害，須由校外支援(如消防隊、救護車)支援</text:p>
            </text:list-item>
          </text:list>
        </text:list-item>
      </text:list>
      <text:p text:style-name="P18"/>
      <text:p text:style-name="P13"><text:span text:style-name="T25">緊急支援專線 <text:s text:c="21"/></text:span><text:span text:style-name="T24"><text:s text:c="21"/></text:span></text:p>
      <text:p text:style-name="P13"><text:span text:style-name="T3">　　實驗室管理員</text:span><text:span text:style-name="T5"> <text:s/></text:span><text:span text:style-name="T3">365、32</text:span><text:span text:style-name="T19">4、</text:span><text:span text:style-name="T3">322</text:span></text:p>
      <text:p text:style-name="P13"><text:span text:style-name="T3">　　設備組長</text:span><text:span text:style-name="T5"> <text:s text:c="5"/></text:span><text:span text:style-name="T3">315 <text:s text:c="31"/></text:span></text:p>
      <text:p text:style-name="P13"><text:span text:style-name="T3">　　教官室</text:span><text:span text:style-name="T5"> <text:s text:c="7"/></text:span><text:span text:style-name="T3">184 <text:s text:c="114"/>　　</text:span><text:span text:style-name="T3"><text:line-break/></text:span><text:span text:style-name="T3">　　學務處</text:span><text:span text:style-name="T5"> <text:s text:c="7"/></text:span><text:span text:style-name="T3">132 <text:s text:c="31"/></text:span></text:p>
      <text:p text:style-name="P13"><text:span text:style-name="T3">　　總務處</text:span><text:span text:style-name="T5"> <text:s text:c="7"/></text:span><text:span text:style-name="T3">141 </text:span><text:span text:style-name="T12"><text:s text:c="2"/></text:span><text:span text:style-name="T3"><text:s text:c="12"/></text:span></text:p>
      <text:p text:style-name="P13"><text:span text:style-name="T3">　　大直消防隊</text:span><text:span text:style-name="T5"> <text:s text:c="3"/></text:span><text:span text:style-name="T3">8509-1652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atang" svg:font-family="Batang, 바탕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文鼎古印體" svg:font-family="文鼎古印體, 'Arial Unicode MS'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376cm" fo:margin-right="0cm" fo:text-align="justify" style:justify-single-word="false" fo:text-indent="0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Batang" style:font-family-asian="Batang, 바탕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WW8Num1z0" style:family="text"/>
    <style:style style:name="WW8Num2z0" style:family="text">
      <style:text-properties fo:language="en" fo:country="US"/>
    </style:style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>
      <style:text-properties style:text-underline-style="none"/>
    </style:style>
    <style:style style:name="WW8Num8z0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9z0" style:family="text">
      <style:text-properties fo:language="en" fo:country="US"/>
    </style:style>
    <style:style style:name="WW8Num20z0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壹, 貳, 參, ...">
        <style:list-level-properties text:list-level-position-and-space-mode="label-alignment" fo:text-align="center">
          <style:list-level-label-alignment text:label-followed-by="listtab" text:list-tab-stop-position="1.429cm" fo:text-indent="-0.921cm" fo:margin-left="1.4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loext:num-list-format="%2%.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loext:num-list-format="%3%." style:num-suffix="." text:bullet-char="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loext:num-list-format="%5%." style:num-suffix="." text:bullet-char="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loext:num-list-format="%6%." style:num-suffix="." text:bullet-char="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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loext:num-list-format="%8%." style:num-suffix="." text:bullet-char="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loext:num-list-format="%9%." style:num-suffix="." text:bullet-char="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1.501cm" fo:margin-left="2.34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0" loext:num-list-format="%2%." style:num-suffix="." text:bullet-char="">
        <style:list-level-properties text:list-level-position-and-space-mode="label-alignment">
          <style:list-level-label-alignment text:label-followed-by="listtab" fo:text-indent="-0.501cm" fo:margin-left="1.501cm"/>
        </style:list-level-properties>
        <style:text-properties style:font-name="Wingdings"/>
      </text:list-level-style-bullet>
      <text:list-level-style-bullet text:level="3" text:style-name="WW8Num9z0" loext:num-list-format="%3%." style:num-suffix="." text:bullet-char="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0" loext:num-list-format="%5%." style:num-suffix="." text:bullet-char="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0" loext:num-list-format="%6%." style:num-suffix="." text:bullet-char="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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0" loext:num-list-format="%8%." style:num-suffix="." text:bullet-char="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0" loext:num-list-format="%9%." style:num-suffix="." text:bullet-char="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1cm" fo:margin-left="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35cm" fo:text-indent="-0.318cm" fo:margin-left="1.2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0" loext:num-list-format="%2%.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4z0" loext:num-list-format="%3%." style:num-suffix="." text:bullet-char="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0" loext:num-list-format="%5%." style:num-suffix="." text:bullet-char="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0" loext:num-list-format="%6%." style:num-suffix="." text:bullet-char="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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0" loext:num-list-format="%8%." style:num-suffix="." text:bullet-char="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0" loext:num-list-format="%9%." style:num-suffix="." text:bullet-char="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貳、" style:num-suffix="貳、" style:num-format="">
        <style:list-level-properties text:list-level-position-and-space-mode="label-alignment" fo:text-align="center">
          <style:list-level-label-alignment text:label-followed-by="listtab" text:list-tab-stop-position="1.429cm" fo:text-indent="-0.921cm" fo:margin-left="1.4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0" loext:num-list-format="%2%.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6z0" loext:num-list-format="%3%." style:num-suffix="." text:bullet-char="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0" loext:num-list-format="%5%." style:num-suffix="." text:bullet-char="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0" loext:num-list-format="%6%." style:num-suffix="." text:bullet-char="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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0" loext:num-list-format="%8%." style:num-suffix="." text:bullet-char="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0" loext:num-list-format="%9%." style:num-suffix="." text:bullet-char="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0" loext:num-list-format="%2%." style:num-suffix="." text:bullet-char="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"/>
      </text:list-level-style-bullet>
      <text:list-level-style-bullet text:level="3" text:style-name="WW8Num17z0" loext:num-list-format="%3%." style:num-suffix="." text:bullet-char="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0" loext:num-list-format="%5%." style:num-suffix="." text:bullet-char="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0" loext:num-list-format="%6%." style:num-suffix="." text:bullet-char="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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0" loext:num-list-format="%8%." style:num-suffix="." text:bullet-char="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0" loext:num-list-format="%9%." style:num-suffix="." text:bullet-char="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35cm" fo:text-indent="-0.318cm" fo:margin-left="1.2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壹, 貳, 參, ...">
        <style:list-level-properties text:list-level-position-and-space-mode="label-alignment" fo:text-align="center">
          <style:list-level-label-alignment text:label-followed-by="listtab" text:list-tab-stop-position="1.429cm" fo:text-indent="-0.921cm" fo:margin-left="1.4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35cm" fo:text-indent="-0.318cm" fo:margin-left="1.2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loext:num-list-format="%1%." style:num-suffix="." text:bullet-char="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0" loext:num-list-format="%2%." style:num-suffix="." text:bullet-char="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"/>
      </text:list-level-style-bullet>
      <text:list-level-style-bullet text:level="3" text:style-name="WW8Num21z0" loext:num-list-format="%3%." style:num-suffix="." text:bullet-char="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loext:num-list-format="%4%." style:num-suffix="." text:bullet-char="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0" loext:num-list-format="%5%." style:num-suffix="." text:bullet-char="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0" loext:num-list-format="%6%." style:num-suffix="." text:bullet-char="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loext:num-list-format="%7%." style:num-suffix="." text:bullet-char="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0" loext:num-list-format="%8%." style:num-suffix="." text:bullet-char="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0" loext:num-list-format="%9%." style:num-suffix="." text:bullet-char="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95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縣立林園中學實驗室安全管理實施計畫</dc:title>
    <dc:subject/>
    <meta:keyword/>
    <meta:initial-creator>OemUser</meta:initial-creator>
    <meta:creation-date>2011-06-15T12:38:00</meta:creation-date>
    <dc:creator>qoowang</dc:creator>
    <dc:date>2012-10-19T18:10:00</dc:date>
    <meta:print-date>2011-06-15T12:26:00</meta:print-date>
    <meta:editing-cycles>12</meta:editing-cycles>
    <meta:editing-duration>PT5H49M</meta:editing-duration>
    <meta:document-statistic meta:table-count="0" meta:image-count="0" meta:object-count="0" meta:page-count="4" meta:paragraph-count="72" meta:word-count="1891" meta:character-count="2414" meta:non-whitespace-character-count="1952"/>
    <meta:generator>LibreOffice/7.4.1.2$Windows_X86_64 LibreOffice_project/3c58a8f3a960df8bc8fd77b461821e42c061c5f0</meta:generator>
  </office:meta>
</office:document-meta>
</file>