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68cm" fo:margin-left="-1.2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029cm"/>
    </style:style>
    <style:style style:name="表格1.E" style:family="table-column">
      <style:table-column-properties style:column-width="0.416cm"/>
    </style:style>
    <style:style style:name="表格1.F" style:family="table-column">
      <style:table-column-properties style:column-width="3.175cm"/>
    </style:style>
    <style:style style:name="表格1.H" style:family="table-column">
      <style:table-column-properties style:column-width="4.1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16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154cm" fo:margin-right="0cm" fo:text-indent="-2.471cm" style:auto-text-indent="false"/>
    </style:style>
    <style:style style:name="P3" style:family="paragraph" style:parent-style-name="Standard">
      <style:paragraph-properties fo:margin-left="2.138cm" fo:margin-right="0cm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2.154cm" fo:margin-right="0cm" fo:text-indent="-2.47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left="0cm" fo:margin-right="0cm" fo:line-height="0.882cm" fo:text-indent="1.27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藥品借用申請單</text:span></text:p>
      <text:p text:style-name="P2"><text:span text:style-name="T2">使用地點：</text:span><text:span text:style-name="T3">□高中化學實驗室□國中化學實驗室□化學專題實驗室</text:span></text:p>
      <text:p text:style-name="P3">□高中生物實驗室□國中生物實驗室□生物專題實驗室</text:p>
      <text:p text:style-name="P3">□高中物理實驗室□國中物理實驗室□物理專題實驗室</text:p>
      <text:p text:style-name="P2"><text:span text:style-name="T2">借用日期：_____年_____月_____日 <text:s/>使用日期：_____年_____月_____日</text:span></text:p>
      <text:p text:style-name="P5">預定歸還日期：_____年_____月_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ext:soft-page-break/>
        <table:table-row table:style-name="表格1.1">
          <table:table-cell table:style-name="表格1.A1" table:number-columns-spanned="2" office:value-type="string">
            <text:p text:style-name="P6">名稱</text:p>
          </table:table-cell>
          <table:covered-table-cell/>
          <table:table-cell table:style-name="表格1.A1" office:value-type="string">
            <text:p text:style-name="P6">規格</text:p>
          </table:table-cell>
          <table:table-cell table:style-name="表格1.A1" office:value-type="string">
            <text:p text:style-name="P6">使用量(重量/容量)</text:p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6">名稱</text:p>
          </table:table-cell>
          <table:table-cell table:style-name="表格1.A1" office:value-type="string">
            <text:p text:style-name="P6">規格</text:p>
          </table:table-cell>
          <table:table-cell table:style-name="表格1.A1" office:value-type="string">
            <text:p text:style-name="P6">使用量(重量/容量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6">
          <table:table-cell table:style-name="表格1.A1" office:value-type="string">
            <text:p text:style-name="P9">備註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班級：_____座號：_____：姓名_________________</text:p>
      <text:p text:style-name="P4">電話(手機) ：______________</text:p>
      <text:p text:style-name="P4">指導老師：________________________</text:p>
      <text:p text:style-name="P10"><text:span text:style-name="T2">使用後需盡速歸還藥品，違者依校規懲處！</text:span></text:p>
      <text:p text:style-name="P11"><text:span text:style-name="T4">備註：1.拿乾淨的藥勺和滴管取藥，避免藥品污染</text:span></text:p>
      <text:p text:style-name="P12"><text:span text:style-name="T4">2.確切寫入藥品的取用量(多取用量應另外計算也不宜放回原始保存容器)</text:span></text:p>
      <text:p text:style-name="P11"><text:span text:style-name="T4"><text:s text:c="6"/>3.藥品取用完後，應立即關上，以免藥品變質，並妥善存放</text:span><text:span text:style-name="T2">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實驗器材借用申請單</dc:title>
    <dc:subject/>
    <meta:keyword/>
    <dc:description/>
    <meta:initial-creator>Admin</meta:initial-creator>
    <meta:creation-date>2012-01-02T13:47:00</meta:creation-date>
    <dc:creator>dcshuser</dc:creator>
    <dc:date>2012-01-02T13:47:00</dc:date>
    <meta:print-date>2011-12-29T08:49:00</meta:print-date>
    <meta:editing-cycles>2</meta:editing-cycles>
    <meta:document-statistic meta:table-count="1" meta:image-count="0" meta:object-count="0" meta:page-count="2" meta:paragraph-count="20" meta:word-count="276" meta:character-count="384" meta:non-whitespace-character-count="375"/>
    <meta:generator>LibreOffice/7.4.1.2$Windows_X86_64 LibreOffice_project/3c58a8f3a960df8bc8fd77b461821e42c061c5f0</meta:generator>
  </office:meta>
</office:document-meta>
</file>