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72cm" fo:margin-left="-0.818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2.2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17" style:family="table-row">
      <style:table-row-properties style:min-row-height="1.77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2.506cm" fo:margin-right="0cm" fo:text-indent="0.282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text-indent="2.8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508cm" fo:margin-right="0cm" fo:text-indent="-2.542cm" style:auto-text-indent="false"/>
    </style:style>
    <style:style style:name="P10" style:family="paragraph" style:parent-style-name="Standard">
      <style:paragraph-properties fo:margin-left="0cm" fo:margin-right="0cm" fo:text-indent="2.826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實驗器材借用申請單</text:p>
      <text:p text:style-name="P9"><text:span text:style-name="T2">使用地點：</text:span><text:span text:style-name="T3">□高中化學實驗室□國中化學實驗室□化學專題實驗室</text:span></text:p>
      <text:p text:style-name="P2">□高中生物實驗室□國中生物實驗室□生物專題實驗室</text:p>
      <text:p text:style-name="P2">□高中物理實驗室□國中物理實驗室□物理專題實驗室</text:p>
      <text:p text:style-name="P3">借用日期：_____年_____月_____日</text:p>
      <text:p text:style-name="P3">使用日期：_____年_____月_____日</text:p>
      <text:p text:style-name="P3">預定歸還日期：_____年_____月_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ext:soft-page-break/>
        <table:table-row table:style-name="表格1.1">
          <table:table-cell table:style-name="表格1.A1" table:number-columns-spanned="2" office:value-type="string">
            <text:p text:style-name="P5">名稱</text:p>
          </table:table-cell>
          <table:covered-table-cell/>
          <table:table-cell table:style-name="表格1.A1" office:value-type="string">
            <text:p text:style-name="P5">規格</text:p>
          </table:table-cell>
          <table:table-cell table:style-name="表格1.A1" office:value-type="string">
            <text:p text:style-name="P5">數量</text:p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5">名稱</text:p>
          </table:table-cell>
          <table:table-cell table:style-name="表格1.A1" office:value-type="string">
            <text:p text:style-name="P5">規格</text:p>
          </table:table-cell>
          <table:table-cell table:style-name="表格1.A1" office:value-type="string">
            <text:p text:style-name="P5">數量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7">
          <table:table-cell table:style-name="表格1.A1" office:value-type="string">
            <text:p text:style-name="P8">備註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班級：_____座號：_____：姓名_________________</text:p>
      <text:p text:style-name="P4">電話(手機) ：______________</text:p>
      <text:p text:style-name="P4">指導老師：________________________</text:p>
      <text:p text:style-name="P10"><text:span text:style-name="T2">使用後需盡速歸還器材，違者依校規懲處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實驗器材借用申請單</dc:title>
    <dc:subject/>
    <meta:keyword/>
    <dc:description/>
    <meta:initial-creator>Admin</meta:initial-creator>
    <meta:creation-date>2009-09-28T11:28:00</meta:creation-date>
    <dc:creator>dcshuser</dc:creator>
    <dc:date>2011-12-28T09:01:00</dc:date>
    <meta:editing-cycles>4</meta:editing-cycles>
    <meta:editing-duration>PT27M</meta:editing-duration>
    <meta:document-statistic meta:table-count="1" meta:image-count="0" meta:object-count="0" meta:page-count="2" meta:paragraph-count="18" meta:word-count="180" meta:character-count="277" meta:non-whitespace-character-count="276"/>
    <meta:generator>LibreOffice/7.4.1.2$Windows_X86_64 LibreOffice_project/3c58a8f3a960df8bc8fd77b461821e42c061c5f0</meta:generator>
  </office:meta>
</office:document-meta>
</file>