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list-style-name="LFO1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" style:parent-style-name="內文" style:family="paragraph">
      <style:paragraph-properties style:text-autospace="none" style:snap-to-layout-grid="false" fo:margin-bottom="0.0625in" fo:line-height="0.2777in" fo:margin-left="0.7875in">
        <style:tab-stops/>
      </style:paragraph-properties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list-style-name="LFO2" style:family="paragraph">
      <style:paragraph-properties style:text-autospace="none" style:snap-to-layout-grid="false" fo:line-height="0.2777in" fo:margin-left="0.5909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text-autospace="none"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text-autospace="none" style:snap-to-layout-grid="false" fo:text-align="justify" fo:margin-bottom="0.0625in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list-style-name="LFO2" style:family="paragraph">
      <style:paragraph-properties style:text-autospace="none" style:snap-to-layout-grid="false" fo:line-height="0.2777in" fo:margin-left="0.5909in" fo:text-indent="-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text-autospace="none" style:snap-to-layout-grid="false" fo:text-align="justify" fo:line-height="0.2777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text-autospace="none" style:snap-to-layout-grid="false" fo:text-align="justify" fo:line-height="0.2777in" fo:margin-left="0.9847in" fo:text-indent="-0.491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40" style:parent-style-name="內文" style:family="paragraph">
      <style:paragraph-properties style:text-autospace="none" style:snap-to-layout-grid="false" fo:text-align="justify" fo:line-height="0.2777in" fo:margin-left="0.9847in" fo:text-indent="-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4" style:parent-style-name="內文" style:family="paragraph">
      <style:paragraph-properties style:text-autospace="none" style:snap-to-layout-grid="false" fo:text-align="justify" fo:margin-bottom="0.0625in" fo:line-height="0.2777in" fo:margin-left="0.9847in" fo:text-indent="-0.4923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list-style-name="LFO1" style:family="paragraph">
      <style:paragraph-properties style:snap-to-layout-grid="false" fo:text-align="justify" fo:line-height="0.2777in" fo:margin-left="0.7875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list-style-name="LFO1" style:family="paragraph">
      <style:paragraph-properties style:snap-to-layout-grid="false" fo:text-align="justify" fo:line-height="0.2777in" fo:margin-left="0.7875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6" style:parent-style-name="內文" style:family="paragraph">
      <style:text-properties style:font-name="標楷體" style:font-name-asian="標楷體" fo:color="#000000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list-style-name="LFO3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79" style:parent-style-name="內文" style:list-style-name="LFO3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4541in">
        <style:tab-stops/>
      </style:paragraph-properties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margin-left="0.09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7" style:parent-style-name="內文" style:family="paragraph">
      <style:paragraph-properties fo:margin-left="0.098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96" style:family="table-column">
      <style:table-column-properties style:column-width="0.5875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5" style:family="table">
      <style:table-properties style:width="7.0847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1.07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1.074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86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1.092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1.092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232" style:family="table-column">
      <style:table-column-properties style:column-width="0.5875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Column234" style:family="table-column">
      <style:table-column-properties style:column-width="1.4763in" style:use-optimal-column-width="false"/>
    </style:style>
    <style:style style:name="TableColumn235" style:family="table-column">
      <style:table-column-properties style:column-width="1.1812in" style:use-optimal-column-width="false"/>
    </style:style>
    <style:style style:name="TableColumn236" style:family="table-column">
      <style:table-column-properties style:column-width="1.1812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Column238" style:family="table-column">
      <style:table-column-properties style:column-width="0.9847in" style:use-optimal-column-width="false"/>
    </style:style>
    <style:style style:name="Table231" style:family="table">
      <style:table-properties style:width="7.0847in" fo:margin-left="0in" table: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4" style:family="table-row">
      <style:table-row-properties style:min-row-height="0.954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 fo:color="#000000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color="#000000"/>
    </style:style>
    <style:style style:name="P276" style:parent-style-name="內文" style:family="paragraph"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Row282" style:family="table-row">
      <style:table-row-properties style:min-row-height="1.078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1.074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86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1.092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olumn363" style:family="table-column">
      <style:table-column-properties style:column-width="0.5875in" style:use-optimal-column-width="false"/>
    </style:style>
    <style:style style:name="TableColumn364" style:family="table-column">
      <style:table-column-properties style:column-width="0.6888in" style:use-optimal-column-width="false"/>
    </style:style>
    <style:style style:name="TableColumn365" style:family="table-column">
      <style:table-column-properties style:column-width="1.4763in" style:use-optimal-column-width="false"/>
    </style:style>
    <style:style style:name="TableColumn366" style:family="table-column">
      <style:table-column-properties style:column-width="1.1812in" style:use-optimal-column-width="false"/>
    </style:style>
    <style:style style:name="TableColumn367" style:family="table-column">
      <style:table-column-properties style:column-width="1.1812in" style:use-optimal-column-width="false"/>
    </style:style>
    <style:style style:name="TableColumn368" style:family="table-column">
      <style:table-column-properties style:column-width="0.9847in" style:use-optimal-column-width="false"/>
    </style:style>
    <style:style style:name="TableColumn369" style:family="table-column">
      <style:table-column-properties style:column-width="0.9847in" style:use-optimal-column-width="false"/>
    </style:style>
    <style:style style:name="Table362" style:family="table">
      <style:table-properties style:width="7.0847in" fo:margin-left="0in" table: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min-row-height="0.8013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1.078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1.074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1.0923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margin-left="0.1965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ableColumn509" style:family="table-column">
      <style:table-column-properties style:column-width="0.4937in"/>
    </style:style>
    <style:style style:name="TableColumn510" style:family="table-column">
      <style:table-column-properties style:column-width="1.8812in"/>
    </style:style>
    <style:style style:name="TableColumn511" style:family="table-column">
      <style:table-column-properties style:column-width="1.1868in"/>
    </style:style>
    <style:style style:name="TableColumn512" style:family="table-column">
      <style:table-column-properties style:column-width="1.5777in"/>
    </style:style>
    <style:style style:name="TableColumn513" style:family="table-column">
      <style:table-column-properties style:column-width="1.3979in"/>
    </style:style>
    <style:style style:name="Table508" style:family="table">
      <style:table-properties style:width="6.5375in" fo:margin-left="0in" table:align="center"/>
    </style:style>
    <style:style style:name="TableRow514" style:family="table-row">
      <style:table-row-properties style:min-row-height="0.2159in"/>
    </style:style>
    <style:style style:name="TableCell5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2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25" style:family="table-row">
      <style:table-row-properties style:min-row-height="0.375in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P5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375in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min-row-height="0.375in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min-row-height="0.375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weight-complex="bold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 style:min-row-height="0.375in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break-before="page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P610" style:parent-style-name="內文" style:list-style-name="LFO4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611" style:parent-style-name="內文" style:list-style-name="LFO4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613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614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615" style:parent-style-name="內文" style:list-style-name="LFO5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margin-left="0.7861in" fo:text-indent="-0.6013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margin-left="1.1465in" fo:text-indent="-0.6013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超連結" style:family="text">
      <style:text-properties style:font-name="標楷體" style:font-name-asian="標楷體"/>
    </style:style>
    <style:style style:name="P624" style:parent-style-name="內文" style:family="paragraph">
      <style:paragraph-properties fo:margin-left="0.7861in" fo:text-indent="-0.6013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margin-left="1.1465in" fo:text-indent="-0.6013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margin-top="0.1666in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子計畫二：臺北市114學年度資訊素養與倫理教育融入課程研習實施計畫</text:p>
      <text:list text:style-name="LFO1" text:continue-numbering="true">
        <text:list-item>
          <text:p text:style-name="P2">依據</text:p>
        </text:list-item>
      </text:list>
      <text:p text:style-name="P3">臺北市114學年度所屬學校科技人文素養教育實施計畫</text:p>
      <text:list text:style-name="LFO1" text:continue-numbering="true">
        <text:list-item>
          <text:p text:style-name="P4">現況分析與需求評估</text:p>
        </text:list-item>
      </text:list>
      <text:list text:style-name="LFO2" text:continue-numbering="true">
        <text:list-item>
          <text:p text:style-name="P5"><text:span text:style-name="T6">現況分析：</text:span></text:p>
        </text:list-item>
      </text:list>
      <text:p text:style-name="P7">隨著資訊與網路的快速普及，學生與教師在日常中普遍使用社群媒體、線上購物、數位學習平台。足見ICT（資訊與通訊科技）已深入人們生活各層面。然而，社會大眾普遍缺乏足夠的媒體識讀與資訊素養，導致假消息、網路詐騙、網路霸凌事件層出不窮。</text:p>
      <text:p text:style-name="P8">尤其近年來生成式AI的崛起，更帶來教育與社會認知巨大衝擊。AI應用在醫療、產業創新與教育輔助上展現優勢，同時也伴隨資訊倫理、智慧財產權、數位安全等挑戰。因此，資訊教育除了傳授知識與技能外，更必須深化學生「資訊倫理素養」與「正確使用態度」，使其具備批判思考、道德判斷與自我保護能力。</text:p>
      <text:list text:style-name="LFO2" text:continue-numbering="true">
        <text:list-item>
          <text:p text:style-name="P9"><text:span text:style-name="T10">需求評估：</text:span></text:p>
        </text:list-item>
      </text:list>
      <text:p text:style-name="P11"><text:span text:style-name="T12">因應</text:span><text:span text:style-name="T13">108</text:span><text:span text:style-name="T14">課綱素</text:span><text:span text:style-name="T15">養</text:span><text:span text:style-name="T16">導向學習</text:span><text:span text:style-name="T17">，教師需具備創新教學與跨域整合能力，並將資訊素養與倫理實際融入學科教學。本市身為首善之區，教師對生成式</text:span><text:span text:style-name="T18"><text:s/>AI</text:span><text:span text:style-name="T19">、數位公民責任的專業知能亟需提升，需透過：</text:span></text:p>
      <text:p text:style-name="P20"><text:span text:style-name="T21">（一）</text:span><text:span text:style-name="T22">專家學者講座：提供教師對資訊倫理、生成式</text:span><text:span text:style-name="T23"><text:s/>AI</text:span><text:span text:style-name="T24">、數位風險等前瞻知識。</text:span></text:p>
      <text:p text:style-name="P25"><text:span text:style-name="T26">（二）</text:span><text:span text:style-name="T27">優秀案例分享：透過各校成功融入資訊倫理課程的經驗交流，激發教師教學</text:span><text:span text:style-name="T28"><text:line-break/></text:span><text:span text:style-name="T29"><text:s text:c="6"/></text:span><text:span text:style-name="T30">創意。</text:span></text:p>
      <text:p text:style-name="P31"><text:span text:style-name="T32">（三）</text:span><text:span text:style-name="T33">多元增能研習：結合工作坊、卡牌遊戲、案例研討等互動方式，讓資訊素養</text:span><text:span text:style-name="T34"><text:s/></text:span><text:span text:style-name="T35"><text:line-break/></text:span><text:span text:style-name="T36"><text:s text:c="6"/></text:span><text:span text:style-name="T37">教育更貼近師生需求。</text:span></text:p>
      <text:p text:style-name="P38">透過上述措施，期能達成以下目標：</text:p>
      <text:p text:style-name="P39"><text:bookmark-start text:name="_Hlk206583167"/>（一）<text:bookmark-end text:name="_Hlk206583167"/>連結數位資源，建立多元學習管道，培養師生資通訊時代網路媒體識讀的能力，加強資通訊相關法律知能以及網路禮儀的正確態度。</text:p>
      <text:p text:style-name="P40"><text:span text:style-name="T41">（二）提升教學資訊倫理教學技巧與方法，使資訊素養與倫理實踐於各學科領域教學，落實素</text:span><text:span text:style-name="T42">養</text:span><text:span text:style-name="T43">學習。</text:span></text:p>
      <text:p text:style-name="P44">（三）藉多元教師專業進修方案及本市豐富的資訊倫理教學資料庫，使資訊倫理知能學習變得更有趣、更有效率、更具互動性，讓教育激發更多可能性。</text:p>
      <text:p text:style-name="P45">參、目的</text:p>
      <text:list text:style-name="LFO1" text:continue-numbering="true">
        <text:list-item>
          <text:list>
            <text:list-item>
              <text:p text:style-name="P46"><text:span text:style-name="T47">提升教師專業知能：</text:span><text:span text:style-name="T48">使教師具備資訊科技倫理、媒體識讀、數位安全與生成式</text:span><text:span text:style-name="T49"><text:s/>AI<text:s/></text:span><text:span text:style-name="T50">應用的專業能力，並能轉化為有效的課程設計，以</text:span><text:span text:style-name="T51">因應</text:span><text:span text:style-name="T52">學習者</text:span><text:span text:style-name="T53">資通訊媒體識體</text:span><text:span text:style-name="T54">需求。</text:span><text:span text:style-name="T55"><text:s/></text:span></text:p>
            </text:list-item>
            <text:list-item>
              <text:p text:style-name="P56"><text:span text:style-name="T57">創新教學模式：</text:span><text:span text:style-name="T58">活化「臺北市資訊素養與倫理教材」及相關資源，融入不同學習領域，讓學生在真實情境中學習理解及掌握資訊倫理。教師能運用臺北</text:span><text:span text:style-name="T59">市資訊素養與倫理教材及相關</text:span><text:span text:style-name="T60">教學資源，融入</text:span><text:span text:style-name="T61">各</text:span><text:span text:style-name="T62">學習領域課程，培養</text:span><text:span text:style-name="T63">統整</text:span><text:span text:style-name="T64">教學能力，使教材</text:span><text:span text:style-name="T65">生活</text:span><text:span text:style-name="T66"><text:s text:c="7"/></text:span><text:span text:style-name="T67"><text:line-break/></text:span><text:span text:style-name="T68">化、課程適性化。</text:span></text:p>
            </text:list-item>
          </text:list>
        </text:list-item>
      </text:list>
      <text:soft-page-break/>
      <text:p text:style-name="內文"><text:span text:style-name="T69"><text:s text:c="5"/></text:span><text:span text:style-name="T70">三、共享資源平台：</text:span><text:span text:style-name="T71">建置教材、教案、學生回饋及反思的共通素材庫，推動教師</text:span><text:span text:style-name="T72"><text:s/></text:span><text:span text:style-name="T73"><text:line-break/></text:span><text:span text:style-name="T74"><text:s text:c="9"/></text:span><text:span text:style-name="T75">間的跨校交流與合作，提升教學應用的廣度與深度。</text:span></text:p>
      <text:p text:style-name="P76"/>
      <text:p text:style-name="內文"><text:span text:style-name="T77">肆、辦理單位</text:span></text:p>
      <text:list text:style-name="LFO3" text:continue-numbering="true">
        <text:list-item>
          <text:p text:style-name="P78">主辦單位：臺北市政府教育局（以下簡稱本局）。</text:p>
        </text:list-item>
        <text:list-item>
          <text:p text:style-name="P79">承辦單位：臺北市立大理高級中學。</text:p>
        </text:list-item>
      </text:list>
      <text:p text:style-name="P80"/>
      <text:p text:style-name="內文"><text:span text:style-name="T81">伍、研習日期及地點</text:span></text:p>
      <text:p text:style-name="P82"><text:span text:style-name="T83">一、研習地點：</text:span><text:span text:style-name="T84">高中場次大理高中、</text:span><text:span text:style-name="T85">國中場次</text:span><text:span text:style-name="T86">三民國中、國小場次銘傳國小</text:span></text:p>
      <text:p text:style-name="P87"><text:span text:style-name="T88">二、研習場次如下：</text:span></text:p>
      <text:p text:style-name="P89"><text:span text:style-name="T90">（一）</text:span><text:span text:style-name="T91">114</text:span><text:span text:style-name="T92">學年度第</text:span><text:span text:style-name="T93">1</text:span><text:span text:style-name="T94">學期，國中教師場次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日期</text:span></text:p>
          </table:table-cell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課程名稱</text:span></text:p>
          </table:table-cell>
          <table:table-cell table:style-name="TableCell113">
            <text:p text:style-name="P114"><text:span text:style-name="T115">講座</text:span></text:p>
          </table:table-cell>
          <table:table-cell table:style-name="TableCell116">
            <text:p text:style-name="P117">對象</text:p>
          </table:table-cell>
          <table:table-cell table:style-name="TableCell118">
            <text:p text:style-name="P119">地點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10/16</text:p>
            <text:p text:style-name="P125">(四)</text:p>
          </table:table-cell>
          <table:table-cell table:style-name="TableCell126">
            <text:p text:style-name="P127">09:30~12:30</text:p>
          </table:table-cell>
          <table:table-cell table:style-name="TableCell128">
            <text:p text:style-name="P129">新世代的觸法與偏差行為談學校輔導與處置</text:p>
          </table:table-cell>
          <table:table-cell table:style-name="TableCell130">
            <text:p text:style-name="P131">講師：</text:p>
            <text:p text:style-name="P132">基隆地方法院</text:p>
            <text:p text:style-name="P133">吉靜如調查保護官</text:p>
          </table:table-cell>
          <table:table-cell table:style-name="TableCell134">
            <text:p text:style-name="P135">以國中科技、國文、數學領域優先</text:p>
          </table:table-cell>
          <table:table-cell table:style-name="TableCell136" table:number-rows-spanned="5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三民國中</text:p>
          </table:table-cell>
          <table:table-cell table:style-name="TableCell148">
            <text:p text:style-name="P149">以酷課APP簽到</text:p>
          </table:table-cell>
        </table:table-row>
        <table:table-row table:style-name="TableRow150">
          <table:table-cell table:style-name="TableCell151">
            <text:p text:style-name="P152">10/21<text:line-break/>(二)</text:p>
          </table:table-cell>
          <table:table-cell table:style-name="TableCell153">
            <text:p text:style-name="P154">13:30~16:30</text:p>
          </table:table-cell>
          <table:table-cell table:style-name="TableCell155">
            <text:p text:style-name="P156">[精進數位]A3數位素養-素養框架及數位安全、法規與倫理</text:p>
          </table:table-cell>
          <table:table-cell table:style-name="TableCell157">
            <text:p text:style-name="P158">講師：</text:p>
            <text:p text:style-name="P159">士林國中</text:p>
            <text:p text:style-name="P160">黃馨誼老師</text:p>
          </table:table-cell>
          <table:table-cell table:style-name="TableCell161">
            <text:p text:style-name="P162">以國中英文、特教領域優先</text:p>
          </table:table-cell>
          <table:covered-table-cell>
            <text:p text:style-name="P163"/>
          </table:covered-table-cell>
          <table:table-cell table:style-name="TableCell164">
            <text:p text:style-name="P165">以酷課APP簽到</text:p>
          </table:table-cell>
        </table:table-row>
        <table:table-row table:style-name="TableRow166">
          <table:table-cell table:style-name="TableCell167">
            <text:p text:style-name="P168">11/13</text:p>
            <text:p text:style-name="P169">(四)</text:p>
          </table:table-cell>
          <table:table-cell table:style-name="TableCell170">
            <text:p text:style-name="P171">13:30~16:30</text:p>
          </table:table-cell>
          <table:table-cell table:style-name="TableCell172">
            <text:p text:style-name="P173">數位性別暴力及性私密影像防範</text:p>
          </table:table-cell>
          <table:table-cell table:style-name="TableCell174">
            <text:p text:style-name="P175">講師：</text:p>
            <text:p text:style-name="P176">邊邊女力協會</text:p>
            <text:p text:style-name="P177">謝莉君主任</text:p>
          </table:table-cell>
          <table:table-cell table:style-name="TableCell178">
            <text:p text:style-name="P179">以國中特教、自然、社會領域優先</text:p>
          </table:table-cell>
          <table:covered-table-cell>
            <text:p text:style-name="P180"/>
          </table:covered-table-cell>
          <table:table-cell table:style-name="TableCell181">
            <text:p text:style-name="P182">以酷課APP簽到</text:p>
            <text:p text:style-name="P183">(上限30人)</text:p>
          </table:table-cell>
        </table:table-row>
        <table:table-row table:style-name="TableRow184">
          <table:table-cell table:style-name="TableCell185">
            <text:p text:style-name="P186">11/18</text:p>
            <text:p text:style-name="P187">(二)</text:p>
          </table:table-cell>
          <table:table-cell table:style-name="TableCell188">
            <text:p text:style-name="P189">09:30~12:30</text:p>
          </table:table-cell>
          <table:table-cell table:style-name="TableCell190">
            <text:p text:style-name="P191">[精進數位]A3數位素養-素養框架及數位安全、法規與倫理</text:p>
          </table:table-cell>
          <table:table-cell table:style-name="TableCell192">
            <text:p text:style-name="P193">講師：</text:p>
            <text:p text:style-name="P194">明湖國中</text:p>
            <text:p text:style-name="P195">郭怡君老師</text:p>
          </table:table-cell>
          <table:table-cell table:style-name="TableCell196">
            <text:p text:style-name="P197">以國中藝文、健體領域優先</text:p>
          </table:table-cell>
          <table:covered-table-cell>
            <text:p text:style-name="P198"/>
          </table:covered-table-cell>
          <table:table-cell table:style-name="TableCell199">
            <text:p text:style-name="P200">以酷課APP簽到</text:p>
          </table:table-cell>
        </table:table-row>
        <table:table-row table:style-name="TableRow201">
          <table:table-cell table:style-name="TableCell202">
            <text:p text:style-name="P203">11/25</text:p>
            <text:p text:style-name="P204">(二)</text:p>
          </table:table-cell>
          <table:table-cell table:style-name="TableCell205">
            <text:p text:style-name="P206">09:30~12:30</text:p>
          </table:table-cell>
          <table:table-cell table:style-name="TableCell207">
            <text:p text:style-name="P208">數位性別暴力及性私密影像防範</text:p>
          </table:table-cell>
          <table:table-cell table:style-name="TableCell209">
            <text:p text:style-name="P210">講師：</text:p>
            <text:p text:style-name="P211">邊邊女力協會</text:p>
            <text:p text:style-name="P212">謝莉君主任</text:p>
          </table:table-cell>
          <table:table-cell table:style-name="TableCell213">
            <text:p text:style-name="P214">以國中綜合、特教領域優先</text:p>
          </table:table-cell>
          <table:covered-table-cell>
            <text:p text:style-name="P215"/>
          </table:covered-table-cell>
          <table:table-cell table:style-name="TableCell216">
            <text:p text:style-name="P217">以酷課APP簽到</text:p>
            <text:p text:style-name="P218">(上限30人)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內文"><text:span text:style-name="T226">（二）</text:span><text:span text:style-name="T227">114</text:span><text:span text:style-name="T228">學年度第</text:span><text:span text:style-name="T229">2</text:span><text:span text:style-name="T230">學期，高中教師場次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內文"><text:bookmark-start text:name="_Hlk207029728"/><text:span text:style-name="T241">日期</text:span></text:p>
          </table:table-cell>
          <table:table-cell table:style-name="TableCell242">
            <text:p text:style-name="內文"><text:span text:style-name="T243">時間</text:span></text:p>
          </table:table-cell>
          <table:table-cell table:style-name="TableCell244">
            <text:p text:style-name="內文"><text:span text:style-name="T245">課程名稱</text:span></text:p>
          </table:table-cell>
          <table:table-cell table:style-name="TableCell246">
            <text:p text:style-name="內文"><text:span text:style-name="T247">講座</text:span></text:p>
          </table:table-cell>
          <table:table-cell table:style-name="TableCell248">
            <text:p text:style-name="P249">對象</text:p>
          </table:table-cell>
          <table:table-cell table:style-name="TableCell250">
            <text:p text:style-name="P251">地點</text:p>
          </table:table-cell>
          <table:table-cell table:style-name="TableCell252">
            <text:p text:style-name="P253">備註</text:p>
          </table:table-cell>
        </table:table-row>
        <table:table-row table:style-name="TableRow254">
          <table:table-cell table:style-name="TableCell255">
            <text:p text:style-name="P256">03/09</text:p>
            <text:p text:style-name="P257">(一)</text:p>
          </table:table-cell>
          <table:table-cell table:style-name="TableCell258">
            <text:p text:style-name="P259">09:30~12:30</text:p>
          </table:table-cell>
          <table:table-cell table:style-name="TableCell260">
            <text:p text:style-name="P261">數位性別暴力及性私密影像防範</text:p>
          </table:table-cell>
          <table:table-cell table:style-name="TableCell262">
            <text:p text:style-name="P263">講師：</text:p>
            <text:p text:style-name="P264">邊邊女力協會</text:p>
            <text:p text:style-name="P265">謝莉君主任</text:p>
          </table:table-cell>
          <table:table-cell table:style-name="TableCell266">
            <text:p text:style-name="P267">以高中綜合、特教領域優先</text:p>
          </table:table-cell>
          <table:table-cell table:style-name="TableCell268" table:number-rows-spanned="5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/>大理高中</text:p>
          </table:table-cell>
          <table:table-cell table:style-name="TableCell280">
            <text:p text:style-name="P281">以酷課APP簽到(上限30人)</text:p>
          </table:table-cell>
        </table:table-row>
        <table:table-row table:style-name="TableRow282">
          <table:table-cell table:style-name="TableCell283">
            <text:p text:style-name="P284">03/12</text:p>
            <text:p text:style-name="內文"><text:span text:style-name="T285">(</text:span><text:span text:style-name="T286">四</text:span><text:span text:style-name="T287">)</text:span></text:p>
          </table:table-cell>
          <table:table-cell table:style-name="TableCell288">
            <text:p text:style-name="P289">09:30~12:30</text:p>
          </table:table-cell>
          <table:table-cell table:style-name="TableCell290">
            <text:p text:style-name="P291">新世代的觸法與偏差行為談學校輔導與處置</text:p>
          </table:table-cell>
          <table:table-cell table:style-name="TableCell292">
            <text:p text:style-name="P293">講師：</text:p>
            <text:p text:style-name="P294">基隆地方法院</text:p>
            <text:p text:style-name="P295">吉靜如調查保護官</text:p>
          </table:table-cell>
          <table:table-cell table:style-name="TableCell296">
            <text:p text:style-name="P297">以高中科技、國文、數學領域優先</text:p>
          </table:table-cell>
          <table:covered-table-cell>
            <text:p text:style-name="P298"/>
          </table:covered-table-cell>
          <table:table-cell table:style-name="TableCell299">
            <text:p text:style-name="P300">以酷課APP簽到</text:p>
          </table:table-cell>
        </table:table-row>
        <table:table-row table:style-name="TableRow301">
          <table:table-cell table:style-name="TableCell302">
            <text:p text:style-name="P303">04/07</text:p>
            <text:p text:style-name="內文"><text:span text:style-name="T304">(</text:span><text:span text:style-name="T305">二</text:span><text:span text:style-name="T306">)</text:span></text:p>
          </table:table-cell>
          <table:table-cell table:style-name="TableCell307">
            <text:p text:style-name="P308">09:30~12:30</text:p>
          </table:table-cell>
          <table:table-cell table:style-name="TableCell309">
            <text:p text:style-name="P310">[精進數位]A3數位素養-素養框架及數位安全、法規與倫理</text:p>
          </table:table-cell>
          <table:table-cell table:style-name="TableCell311">
            <text:p text:style-name="P312">講師：</text:p>
            <text:p text:style-name="P313">明湖國中</text:p>
            <text:p text:style-name="P314">郭怡君老師</text:p>
          </table:table-cell>
          <table:table-cell table:style-name="TableCell315">
            <text:p text:style-name="P316">以高中藝文、健體領域優先</text:p>
          </table:table-cell>
          <table:covered-table-cell>
            <text:p text:style-name="P317"/>
          </table:covered-table-cell>
          <table:table-cell table:style-name="TableCell318">
            <text:p text:style-name="P319">以酷課APP簽到</text:p>
          </table:table-cell>
        </table:table-row>
        <table:table-row table:style-name="TableRow320">
          <table:table-cell table:style-name="TableCell321">
            <text:p text:style-name="P322">04/17</text:p>
            <text:p text:style-name="內文"><text:span text:style-name="T323">(</text:span><text:span text:style-name="T324">五</text:span><text:span text:style-name="T325">)</text:span></text:p>
          </table:table-cell>
          <table:table-cell table:style-name="TableCell326">
            <text:p text:style-name="P327">13:30~16:30</text:p>
          </table:table-cell>
          <table:table-cell table:style-name="TableCell328">
            <text:p text:style-name="P329">數位性別暴力及性私密影像防範</text:p>
          </table:table-cell>
          <table:table-cell table:style-name="TableCell330">
            <text:p text:style-name="P331">講師：</text:p>
            <text:p text:style-name="P332">邊邊女力協會</text:p>
            <text:p text:style-name="P333">謝莉君主任</text:p>
          </table:table-cell>
          <table:table-cell table:style-name="TableCell334">
            <text:p text:style-name="P335">以高中特教、自然、社會領域優先</text:p>
          </table:table-cell>
          <table:covered-table-cell>
            <text:p text:style-name="P336"/>
          </table:covered-table-cell>
          <table:table-cell table:style-name="TableCell337">
            <text:p text:style-name="P338">以酷課APP簽到(上限30人)</text:p>
          </table:table-cell>
        </table:table-row>
        <table:table-row table:style-name="TableRow339">
          <table:table-cell table:style-name="TableCell340">
            <text:p text:style-name="P341">05/04</text:p>
            <text:p text:style-name="P342">(一)</text:p>
          </table:table-cell>
          <table:table-cell table:style-name="TableCell343">
            <text:p text:style-name="P344">13:30~16:30</text:p>
          </table:table-cell>
          <table:table-cell table:style-name="TableCell345">
            <text:p text:style-name="P346">[精進數位]A3數位素養-素養框架及數位安全、法規與倫理</text:p>
          </table:table-cell>
          <table:table-cell table:style-name="TableCell347">
            <text:p text:style-name="P348">講師：</text:p>
            <text:p text:style-name="P349">士林國中</text:p>
            <text:p text:style-name="P350">黃馨誼老師</text:p>
          </table:table-cell>
          <table:table-cell table:style-name="TableCell351">
            <text:p text:style-name="P352">以高中英文、特教領域優先</text:p>
          </table:table-cell>
          <table:covered-table-cell>
            <text:p text:style-name="P353"/>
          </table:covered-table-cell>
          <table:table-cell table:style-name="TableCell354">
            <text:p text:style-name="P355">以酷課APP簽到</text:p>
          </table:table-cell>
        </table:table-row>
      </table:table>
      <text:p text:style-name="P356"><text:bookmark-end text:name="_Hlk207029728"/></text:p>
      <text:p text:style-name="內文"><text:span text:style-name="T357">（三）</text:span><text:span text:style-name="T358">114</text:span><text:span text:style-name="T359">學年度第</text:span><text:span text:style-name="T360">2</text:span><text:span text:style-name="T361">學期，國小教師場次：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內文"><text:span text:style-name="T372">日期</text:span></text:p>
          </table:table-cell>
          <table:table-cell table:style-name="TableCell373">
            <text:p text:style-name="內文"><text:span text:style-name="T374">時間</text:span></text:p>
          </table:table-cell>
          <table:table-cell table:style-name="TableCell375">
            <text:p text:style-name="內文"><text:span text:style-name="T376">課程名稱</text:span></text:p>
          </table:table-cell>
          <table:table-cell table:style-name="TableCell377">
            <text:p text:style-name="內文"><text:span text:style-name="T378">講座</text:span></text:p>
          </table:table-cell>
          <table:table-cell table:style-name="TableCell379">
            <text:p text:style-name="P380">對象</text:p>
          </table:table-cell>
          <table:table-cell table:style-name="TableCell381">
            <text:p text:style-name="P382">地點</text:p>
          </table:table-cell>
          <table:table-cell table:style-name="TableCell383">
            <text:p text:style-name="P384">備註</text:p>
          </table:table-cell>
        </table:table-row>
        <table:table-row table:style-name="TableRow385">
          <table:table-cell table:style-name="TableCell386">
            <text:p text:style-name="P387">02/25</text:p>
            <text:p text:style-name="內文"><text:span text:style-name="T388">(</text:span><text:span text:style-name="T389">三</text:span><text:span text:style-name="T390">)</text:span></text:p>
          </table:table-cell>
          <table:table-cell table:style-name="TableCell391">
            <text:p text:style-name="P392">09:30~12:30</text:p>
          </table:table-cell>
          <table:table-cell table:style-name="TableCell393">
            <text:p text:style-name="P394">數位性別暴力及性私密影像防範</text:p>
          </table:table-cell>
          <table:table-cell table:style-name="TableCell395">
            <text:p text:style-name="P396">講師：</text:p>
            <text:p text:style-name="P397">邊邊女力協會</text:p>
            <text:p text:style-name="P398">謝莉君主任</text:p>
          </table:table-cell>
          <table:table-cell table:style-name="TableCell399">
            <text:p text:style-name="P400">以國小綜合、特教領域優先</text:p>
          </table:table-cell>
          <table:table-cell table:style-name="TableCell401" table:number-rows-spanned="3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<text:s/>銘傳國小</text:p>
          </table:table-cell>
          <table:table-cell table:style-name="TableCell409">
            <text:p text:style-name="P410">以酷課APP簽到(上限30人)</text:p>
          </table:table-cell>
        </table:table-row>
        <table:table-row table:style-name="TableRow411">
          <table:table-cell table:style-name="TableCell412">
            <text:p text:style-name="P413">03/16</text:p>
            <text:p text:style-name="內文"><text:span text:style-name="T414">(</text:span><text:span text:style-name="T415">一</text:span><text:span text:style-name="T416">)</text:span></text:p>
          </table:table-cell>
          <table:table-cell table:style-name="TableCell417">
            <text:p text:style-name="P418">09:30~12:30</text:p>
          </table:table-cell>
          <table:table-cell table:style-name="TableCell419">
            <text:p text:style-name="P420">新世代的觸法與偏差行為談學校輔導與處置</text:p>
          </table:table-cell>
          <table:table-cell table:style-name="TableCell421">
            <text:p text:style-name="P422">講師：</text:p>
            <text:p text:style-name="P423">基隆地方法院</text:p>
            <text:p text:style-name="P424">吉靜如調查保護官</text:p>
          </table:table-cell>
          <table:table-cell table:style-name="TableCell425">
            <text:p text:style-name="P426">以國小科技、國文、數學領域優先</text:p>
          </table:table-cell>
          <table:covered-table-cell>
            <text:p text:style-name="P427"/>
          </table:covered-table-cell>
          <table:table-cell table:style-name="TableCell428">
            <text:p text:style-name="P429">以酷課APP簽到</text:p>
          </table:table-cell>
        </table:table-row>
        <table:table-row table:style-name="TableRow430">
          <table:table-cell table:style-name="TableCell431">
            <text:p text:style-name="P432">04/14</text:p>
            <text:p text:style-name="內文"><text:span text:style-name="T433">(</text:span><text:span text:style-name="T434">二</text:span><text:span text:style-name="T435">)</text:span></text:p>
          </table:table-cell>
          <table:table-cell table:style-name="TableCell436">
            <text:p text:style-name="P437">09:30~12:30</text:p>
          </table:table-cell>
          <table:table-cell table:style-name="TableCell438">
            <text:p text:style-name="P439">[精進數位]A3數位素養-素養框架及數位安全、法規與倫理</text:p>
          </table:table-cell>
          <table:table-cell table:style-name="TableCell440">
            <text:p text:style-name="P441">講師：</text:p>
            <text:p text:style-name="P442">明湖國中</text:p>
            <text:p text:style-name="P443">郭怡君老師</text:p>
          </table:table-cell>
          <table:table-cell table:style-name="TableCell444">
            <text:p text:style-name="P445">以國小藝文、健體領域優先</text:p>
          </table:table-cell>
          <table:covered-table-cell>
            <text:p text:style-name="P446"/>
          </table:covered-table-cell>
          <table:table-cell table:style-name="TableCell447">
            <text:p text:style-name="P448">以酷課APP簽到</text:p>
          </table:table-cell>
        </table:table-row>
        <text:soft-page-break/>
        <table:table-row table:style-name="TableRow449">
          <table:table-cell table:style-name="TableCell450">
            <text:p text:style-name="P451">04/24</text:p>
            <text:p text:style-name="內文"><text:span text:style-name="T452">(</text:span><text:span text:style-name="T453">五</text:span><text:span text:style-name="T454">)</text:span></text:p>
          </table:table-cell>
          <table:table-cell table:style-name="TableCell455">
            <text:p text:style-name="P456">13:30~16:30</text:p>
          </table:table-cell>
          <table:table-cell table:style-name="TableCell457">
            <text:p text:style-name="P458">數位性別暴力及性私密影像防範</text:p>
          </table:table-cell>
          <table:table-cell table:style-name="TableCell459">
            <text:p text:style-name="P460">講師：</text:p>
            <text:p text:style-name="P461">邊邊女力協會</text:p>
            <text:p text:style-name="P462">謝莉君主任</text:p>
          </table:table-cell>
          <table:table-cell table:style-name="TableCell463">
            <text:p text:style-name="P464">以國小特教、自然、社會領域優先</text:p>
          </table:table-cell>
          <table:table-cell table:style-name="TableCell465" table:number-rows-spanned="2">
            <text:p text:style-name="P466"/>
          </table:table-cell>
          <table:table-cell table:style-name="TableCell467">
            <text:p text:style-name="P468">以酷課APP簽到(上限30人)</text:p>
          </table:table-cell>
        </table:table-row>
        <table:table-row table:style-name="TableRow469">
          <table:table-cell table:style-name="TableCell470">
            <text:p text:style-name="P471">06/08</text:p>
            <text:p text:style-name="P472">(一)</text:p>
          </table:table-cell>
          <table:table-cell table:style-name="TableCell473">
            <text:p text:style-name="P474">13:30~16:30</text:p>
          </table:table-cell>
          <table:table-cell table:style-name="TableCell475">
            <text:p text:style-name="P476">[精進數位]A3數位素養-素養框架及數位安全、法規與倫理</text:p>
          </table:table-cell>
          <table:table-cell table:style-name="TableCell477">
            <text:p text:style-name="P478">講師：</text:p>
            <text:p text:style-name="P479">士林國中</text:p>
            <text:p text:style-name="P480">黃馨誼老師</text:p>
          </table:table-cell>
          <table:table-cell table:style-name="TableCell481">
            <text:p text:style-name="P482">以國小英文、特教領域優先</text:p>
          </table:table-cell>
          <table:covered-table-cell>
            <text:p text:style-name="P483"/>
          </table:covered-table-cell>
          <table:table-cell table:style-name="TableCell484">
            <text:p text:style-name="P485">以酷課APP簽到</text:p>
          </table:table-cell>
        </table:table-row>
      </table:table>
      <text:p text:style-name="P486">二、研習時數：每場3小時，全程參與者核實給予研習時數。</text:p>
      <text:p text:style-name="P487">陸、實施對象及報名方式</text:p>
      <text:p text:style-name="P488">一、參加對象：本市公私立高中、國中及國小<text:bookmark-start text:name="_Hlk163757751"/>學校<text:bookmark-end text:name="_Hlk163757751"/>教師。</text:p>
      <text:p text:style-name="P489"><text:span text:style-name="T490">二、報名方式：</text:span><text:span text:style-name="T491">請各校薦派教師至少</text:span><text:span text:style-name="T492">1</text:span><text:span text:style-name="T493">位，參與其中</text:span><text:span text:style-name="T494">1</text:span><text:span text:style-name="T495">個場次</text:span><text:span text:style-name="T496">，第</text:span><text:span text:style-name="T497">1</text:span><text:span text:style-name="T498">學期研習時間請於</text:span><text:span text:style-name="T499"><text:line-break/></text:span><text:span text:style-name="T500"><text:s text:c="4"/>114</text:span><text:span text:style-name="T501">年</text:span><text:span text:style-name="T502">10</text:span><text:span text:style-name="T503">月</text:span><text:span text:style-name="T504">14</text:span><text:span text:style-name="T505">日（二）前至臺北市教師研習網完成報名薦派程序。</text:span></text:p>
      <text:p text:style-name="P506"/>
      <text:p text:style-name="內文"><text:span text:style-name="T507">柒、研習內容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p text:style-name="P516">場次</text:p>
            </table:table-cell>
            <table:table-cell table:style-name="TableCell517">
              <text:p text:style-name="P518">課程主題</text:p>
            </table:table-cell>
            <table:table-cell table:style-name="TableCell519">
              <text:p text:style-name="內文"><text:span text:style-name="T520">進行方式</text:span></text:p>
            </table:table-cell>
            <table:table-cell table:style-name="TableCell521">
              <text:p text:style-name="內文"><text:span text:style-name="T522">講座</text:span></text:p>
            </table:table-cell>
            <table:table-cell table:style-name="TableCell523">
              <text:p text:style-name="P524">對象</text:p>
            </table:table-cell>
          </table:table-row>
        </table:table-header-rows>
        <table:table-row table:style-name="TableRow525">
          <table:table-cell table:style-name="TableCell526">
            <text:p text:style-name="內文"><text:span text:style-name="T527">一</text:span></text:p>
            <text:p text:style-name="P528"/>
          </table:table-cell>
          <table:table-cell table:style-name="TableCell529">
            <text:p text:style-name="P530">數位性別暴力及性私密影像防範</text:p>
          </table:table-cell>
          <table:table-cell table:style-name="TableCell531">
            <text:p text:style-name="P532">講授</text:p>
            <text:p text:style-name="P533">案例討論</text:p>
            <text:p text:style-name="P534">卡牌桌遊</text:p>
            <text:p text:style-name="P535">主題討論</text:p>
          </table:table-cell>
          <table:table-cell table:style-name="TableCell536">
            <text:p text:style-name="P537">講師：</text:p>
            <text:p text:style-name="P538">邊邊女力協會</text:p>
            <text:p text:style-name="P539">謝莉君主任</text:p>
          </table:table-cell>
          <table:table-cell table:style-name="TableCell540">
            <text:p text:style-name="P541">綜合、特教領域優先</text:p>
          </table:table-cell>
        </table:table-row>
        <table:table-row table:style-name="TableRow542">
          <table:table-cell table:style-name="TableCell543">
            <text:p text:style-name="內文"><text:span text:style-name="T544">二</text:span></text:p>
          </table:table-cell>
          <table:table-cell table:style-name="TableCell545">
            <text:p text:style-name="P546">新世代的觸法與偏差行為談學校輔導與處置</text:p>
          </table:table-cell>
          <table:table-cell table:style-name="TableCell547">
            <text:p text:style-name="P548">講授</text:p>
            <text:p text:style-name="P549">案例討論</text:p>
            <text:p text:style-name="P550">教材分享</text:p>
            <text:p text:style-name="P551">主題討論</text:p>
          </table:table-cell>
          <table:table-cell table:style-name="TableCell552">
            <text:p text:style-name="P553">講師：</text:p>
            <text:p text:style-name="P554">基隆地方法院</text:p>
            <text:p text:style-name="P555">吉靜如調查保護官</text:p>
          </table:table-cell>
          <table:table-cell table:style-name="TableCell556">
            <text:p text:style-name="P557">科技、國文、數學領域優先</text:p>
          </table:table-cell>
        </table:table-row>
        <table:table-row table:style-name="TableRow558">
          <table:table-cell table:style-name="TableCell559">
            <text:p text:style-name="內文"><text:span text:style-name="T560">三</text:span></text:p>
          </table:table-cell>
          <table:table-cell table:style-name="TableCell561">
            <text:p text:style-name="P562">[精進數位]A3數位素養-素養框架及數位安全、法規與倫理</text:p>
          </table:table-cell>
          <table:table-cell table:style-name="TableCell563">
            <text:p text:style-name="P564">講授</text:p>
            <text:p text:style-name="P565">案例討論</text:p>
            <text:p text:style-name="P566">教材分享</text:p>
            <text:p text:style-name="P567">主題討論</text:p>
          </table:table-cell>
          <table:table-cell table:style-name="TableCell568">
            <text:p text:style-name="P569">講師：</text:p>
            <text:p text:style-name="P570">明湖國中</text:p>
            <text:p text:style-name="P571">郭怡君老師</text:p>
          </table:table-cell>
          <table:table-cell table:style-name="TableCell572">
            <text:p text:style-name="P573">藝文、健體領域優先</text:p>
          </table:table-cell>
        </table:table-row>
        <table:table-row table:style-name="TableRow574">
          <table:table-cell table:style-name="TableCell575">
            <text:p text:style-name="P576">四</text:p>
          </table:table-cell>
          <table:table-cell table:style-name="TableCell577">
            <text:p text:style-name="P578">數位性別暴力及性私密影像防範</text:p>
          </table:table-cell>
          <table:table-cell table:style-name="TableCell579">
            <text:p text:style-name="P580">講授</text:p>
            <text:p text:style-name="P581">案例討論</text:p>
            <text:p text:style-name="P582">卡牌桌遊</text:p>
            <text:p text:style-name="P583">主題討論</text:p>
          </table:table-cell>
          <table:table-cell table:style-name="TableCell584">
            <text:p text:style-name="P585">講師：</text:p>
            <text:p text:style-name="P586">邊邊女力協會</text:p>
            <text:p text:style-name="P587">謝莉君主任</text:p>
          </table:table-cell>
          <table:table-cell table:style-name="TableCell588">
            <text:p text:style-name="P589">特教、自然、社會領域優先</text:p>
          </table:table-cell>
        </table:table-row>
        <table:table-row table:style-name="TableRow590">
          <table:table-cell table:style-name="TableCell591">
            <text:p text:style-name="內文"><text:span text:style-name="T592">五</text:span></text:p>
          </table:table-cell>
          <table:table-cell table:style-name="TableCell593">
            <text:p text:style-name="P594">[精進數位]A3數位素養-素養框架及數位安全、法規與倫理</text:p>
          </table:table-cell>
          <table:table-cell table:style-name="TableCell595">
            <text:p text:style-name="P596">講授</text:p>
            <text:p text:style-name="P597">案例討論</text:p>
            <text:p text:style-name="P598">教材分享</text:p>
            <text:p text:style-name="P599">主題討論</text:p>
          </table:table-cell>
          <table:table-cell table:style-name="TableCell600">
            <text:p text:style-name="P601">講師：</text:p>
            <text:p text:style-name="P602">士林國中</text:p>
            <text:p text:style-name="P603">黃馨誼老師</text:p>
          </table:table-cell>
          <table:table-cell table:style-name="TableCell604">
            <text:p text:style-name="P605">英文、特教領域優先</text:p>
          </table:table-cell>
        </table:table-row>
      </table:table>
      <text:p text:style-name="P606"/>
      <text:p text:style-name="P607"/>
      <text:soft-page-break/>
      <text:p text:style-name="P608"><text:span text:style-name="T609">捌、成效評估</text:span></text:p>
      <text:list text:style-name="LFO4" text:continue-numbering="true">
        <text:list-item>
          <text:p text:style-name="P610">量化指標：透過研習問卷，檢視教師對資訊素養與倫理知能的理解程度。</text:p>
        </text:list-item>
        <text:list-item>
          <text:p text:style-name="P611">質性回饋：蒐集教師課後反思，檢視研習是否能轉化為課堂教學。</text:p>
        </text:list-item>
      </text:list>
      <text:p text:style-name="P612">玖、預期成效</text:p>
      <text:list text:style-name="LFO5" text:continue-numbering="true">
        <text:list-item>
          <text:p text:style-name="P613">提升本市教師資訊科技融入教學專業素養，鼓勵其發展各領域之創新教學模式，學生培養使用資通訊媒體正確態度，提升資訊倫理素養力。</text:p>
        </text:list-item>
        <text:list-item>
          <text:p text:style-name="P614">提升本市教師對資訊倫理議題重視及實際融入各領域課堂應用能力，俾利本市師生跨領域知識統整。</text:p>
        </text:list-item>
        <text:list-item>
          <text:p text:style-name="P615">藉由專家學者演講及辦理研習、教材分享等形式，透過校際對話與交流，活化教師教學歷程。</text:p>
        </text:list-item>
      </text:list>
      <text:p text:style-name="P616">拾、聯絡窗口</text:p>
      <text:p text:style-name="P617">一、臺北市立大理高級中學</text:p>
      <text:p text:style-name="P618">姓名/職稱：鄭載德國中部主任</text:p>
      <text:p text:style-name="P619">電話：02-23026959轉194</text:p>
      <text:p text:style-name="P620"><text:span text:style-name="T621">Email</text:span><text:span text:style-name="T622">：</text:span><text:a xlink:href="mailto:t870@mailclass.tlsh.tp.edu.tw" office:target-frame-name="_top" xlink:show="replace"><text:span text:style-name="T623">t870@mailclass.tlsh.tp.edu.tw</text:span></text:a></text:p>
      <text:p text:style-name="P624">二、教育局資訊教育科</text:p>
      <text:p text:style-name="P625">姓名/職稱：程仲凱<text:s/>支援教師</text:p>
      <text:p text:style-name="P626">電話：02-27208889轉1261</text:p>
      <text:p text:style-name="P627"><text:span text:style-name="T628">拾壹、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宜吟</dc:creator>
    <meta:creation-date>2025-09-30T07:57:00Z</meta:creation-date>
    <dc:date>2025-10-02T09:36:00Z</dc:date>
    <meta:print-date>2025-10-02T07:06:00Z</meta:print-date>
    <meta:template xlink:href="Normal" xlink:type="simple"/>
    <meta:editing-cycles>7</meta:editing-cycles>
    <meta:editing-duration>PT82980S</meta:editing-duration>
    <meta:document-statistic meta:page-count="5" meta:paragraph-count="7" meta:word-count="544" meta:character-count="3639" meta:row-count="25" meta:non-whitespace-character-count="3102"/>
  </office:meta>
</office:document-meta>
</file>