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20pt" style:font-size-asian="20pt"/>
    </style:style>
    <style:style style:name="TableColumn4" style:family="table-column">
      <style:table-column-properties style:column-width="0.5145in"/>
    </style:style>
    <style:style style:name="TableColumn5" style:family="table-column">
      <style:table-column-properties style:column-width="0.3687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1.7861in"/>
    </style:style>
    <style:style style:name="TableColumn8" style:family="table-column">
      <style:table-column-properties style:column-width="0.5944in"/>
    </style:style>
    <style:style style:name="TableColumn9" style:family="table-column">
      <style:table-column-properties style:column-width="0.1125in"/>
    </style:style>
    <style:style style:name="TableColumn10" style:family="table-column">
      <style:table-column-properties style:column-width="0.4958in"/>
    </style:style>
    <style:style style:name="TableColumn11" style:family="table-column">
      <style:table-column-properties style:column-width="0.7486in"/>
    </style:style>
    <style:style style:name="TableColumn12" style:family="table-column">
      <style:table-column-properties style:column-width="1.2576in"/>
    </style:style>
    <style:style style:name="Table3" style:family="table">
      <style:table-properties style:width="6.3708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611in"/>
      <style:text-properties style:font-name-asian="標楷體" fo:font-size="22pt" style:font-size-asian="22pt"/>
    </style:style>
    <style:style style:name="P16" style:parent-style-name="本文" style:family="paragraph">
      <style:paragraph-properties fo:line-height="0.3611in"/>
    </style:style>
    <style:style style:name="P17" style:parent-style-name="內文" style:family="paragraph">
      <style:paragraph-properties fo:text-align="center" fo:line-height="0.2777in"/>
      <style:text-properties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標題1" style:family="paragraph">
      <style:paragraph-properties fo:text-align="start"/>
    </style:style>
    <style:style style:name="P20" style:parent-style-name="內文" style:family="paragraph">
      <style:paragraph-properties fo:text-indent="0.1666in"/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TableRow22" style:family="table-row">
      <style:table-row-properties style:min-row-height="0.4944in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標題3" style:family="paragraph">
      <style:paragraph-properties fo:margin-top="0in"/>
    </style:style>
    <style:style style:name="P29" style:parent-style-name="頁尾" style:family="paragraph">
      <style:paragraph-properties style:snap-to-layout-grid="true">
        <style:tab-stops/>
      </style:paragraph-properties>
      <style:text-properties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fo:font-size="16pt" style:font-size-asian="16p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 fo:letter-spacing="-0.0138in"/>
    </style:style>
    <style:style style:name="T37" style:parent-style-name="預設段落字型" style:family="text">
      <style:text-properties style:font-name-asian="標楷體" fo:letter-spacing="-0.0138in" fo:font-size="11pt" style:font-size-asian="11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line-height="0.25in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fo:font-size="14pt" style:font-size-asian="14pt"/>
    </style:style>
    <style:style style:name="TableRow53" style:family="table-row">
      <style:table-row-properties style:min-row-height="0.3583in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125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fo:font-size="16pt" style:font-size-asian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fo:font-size="16pt" style:font-size-asian="16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70" style:parent-style-name="預設段落字型" style:family="text">
      <style:text-properties style:font-name-asian="標楷體" fo:letter-spacing="-0.0138in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style:font-name-asian="標楷體" fo:letter-spacing="-0.0138in"/>
    </style:style>
    <style:style style:name="T73" style:parent-style-name="預設段落字型" style:family="text">
      <style:text-properties style:font-name-asian="標楷體" fo:letter-spacing="-0.0138in"/>
    </style:style>
    <style:style style:name="T74" style:parent-style-name="預設段落字型" style:family="text">
      <style:text-properties style:font-name-asian="標楷體" fo:letter-spacing="-0.0138in"/>
    </style:style>
    <style:style style:name="T75" style:parent-style-name="預設段落字型" style:family="text">
      <style:text-properties style:font-name-asian="標楷體" fo:letter-spacing="-0.0138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fo:font-size="10pt" style:font-size-asian="10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82" style:parent-style-name="預設段落字型" style:family="text">
      <style:text-properties style:font-name-asian="標楷體" fo:letter-spacing="-0.0138in"/>
    </style:style>
    <style:style style:name="T83" style:parent-style-name="預設段落字型" style:family="text">
      <style:text-properties style:font-name-asian="標楷體" fo:letter-spacing="-0.0138in"/>
    </style:style>
    <style:style style:name="T84" style:parent-style-name="預設段落字型" style:family="text">
      <style:text-properties style:font-name-asian="標楷體" fo:letter-spacing="-0.0138in"/>
    </style:style>
    <style:style style:name="T85" style:parent-style-name="預設段落字型" style:family="text">
      <style:text-properties style:font-name-asian="標楷體" fo:letter-spacing="-0.0138in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0" style:family="table-row">
      <style:table-row-properties style:min-row-height="0.3312in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1666in"/>
      <style:text-properties fo:font-size="16pt" style:font-size-asian="1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1666in"/>
      <style:text-properties fo:font-size="16pt" style:font-size-asian="16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1666in"/>
      <style:text-properties fo:font-size="16pt" style:font-size-asian="16pt"/>
    </style:style>
    <style:style style:name="P102" style:parent-style-name="內文" style:family="paragraph">
      <style:paragraph-properties style:snap-to-layout-grid="false" fo:line-height="0.1666in"/>
      <style:text-properties fo:font-size="16pt" style:font-size-asian="16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fo:font-size="16pt" style:font-size-asian="16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fo:font-size="16pt" style:font-size-asian="16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font-size="16pt" style:font-size-asian="16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1944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1944in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1944in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line-height="0.1944in"/>
      <style:text-properties style:font-name="標楷體"/>
    </style:style>
    <style:style style:name="P130" style:parent-style-name="內文" style:family="paragraph">
      <style:paragraph-properties fo:line-height="0.1944in"/>
      <style:text-properties style:font-name="標楷體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133" style:parent-style-name="預設段落字型" style:family="text">
      <style:text-properties style:font-name-asian="標楷體" fo:letter-spacing="-0.0138in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125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1805in"/>
    </style:style>
    <style:style style:name="P138" style:parent-style-name="頁尾" style:family="paragraph">
      <style:paragraph-properties style:snap-to-layout-grid="true" fo:line-height="0.1805in">
        <style:tab-stops/>
      </style:paragraph-properties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222in"/>
    </style:style>
    <style:style style:name="T141" style:parent-style-name="預設段落字型" style:family="text">
      <style:text-properties fo:font-size="16pt" style:font-size-asian="16pt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text-properties fo:font-size="16pt" style:font-size-asian="16p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letter-spacing="-0.0138in" fo:font-size="11pt" style:font-size-asian="11pt"/>
    </style:style>
    <style:style style:name="P152" style:parent-style-name="內文" style:family="paragraph">
      <style:text-properties style:font-name-asian="標楷體" fo:letter-spacing="-0.0138in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125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125in"/>
      <style:text-properties fo:font-size="11pt" style:font-size-asian="11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fo:font-size="16pt" style:font-size-asian="16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125in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125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125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fo:font-size="16pt" style:font-size-asian="16p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222in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fo:line-height="0.2222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line-height="0.2222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fo:line-height="0.2222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line-height="0.2222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text-properties style:font-name-asian="標楷體" fo:font-size="13pt" style:font-size-asian="13pt"/>
    </style:style>
    <style:style style:name="P201" style:parent-style-name="內文" style:family="paragraph">
      <style:text-properties style:font-name-asian="標楷體" fo:font-size="16pt" style:font-size-asian="16pt"/>
    </style:style>
    <style:style style:name="TableColumn203" style:family="table-column">
      <style:table-column-properties style:column-width="6.3708in"/>
    </style:style>
    <style:style style:name="Table202" style:family="table">
      <style:table-properties style:width="6.3708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222in" fo:margin-left="0.1944in" fo:text-indent="-0.1944in">
        <style:tab-stops/>
      </style:paragraph-properties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fo:font-size="14pt" style:font-size-asian="14pt"/>
    </style:style>
    <style:style style:name="T221" style:parent-style-name="預設段落字型" style:family="text">
      <style:text-properties fo:font-size="14pt" style:font-size-asian="14pt"/>
    </style:style>
    <style:style style:name="T222" style:parent-style-name="預設段落字型" style:family="text">
      <style:text-properties fo:font-size="14pt" style:font-size-asian="14pt"/>
    </style:style>
    <style:style style:name="T223" style:parent-style-name="預設段落字型" style:family="text">
      <style:text-properties fo:font-size="14pt" style:font-size-asian="14pt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fo:font-size="14pt" style:font-size-asian="14pt"/>
    </style:style>
    <style:style style:name="T226" style:parent-style-name="預設段落字型" style:family="text">
      <style:text-properties fo:font-size="14pt" style:font-size-asian="14pt"/>
    </style:style>
    <style:style style:name="T227" style:parent-style-name="預設段落字型" style:family="text">
      <style:text-properties fo:font-size="14pt" style:font-size-asian="14pt"/>
    </style:style>
    <style:style style:name="T228" style:parent-style-name="預設段落字型" style:family="text">
      <style:text-properties fo:font-size="14pt" style:font-size-asian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Row250" style:family="table-row">
      <style:table-row-properties style:min-row-height="0.4444i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222in"/>
    </style:style>
    <style:style style:name="T253" style:parent-style-name="預設段落字型" style:family="text">
      <style:text-properties fo:font-size="14pt" style:font-size-asian="14pt"/>
    </style:style>
    <style:style style:name="T254" style:parent-style-name="預設段落字型" style:family="text">
      <style:text-properties fo:font-size="14pt" style:font-size-asian="14pt"/>
    </style:style>
    <style:style style:name="T255" style:parent-style-name="預設段落字型" style:family="text">
      <style:text-properties fo:font-size="14pt" style:font-size-asian="14pt"/>
    </style:style>
    <style:style style:name="T256" style:parent-style-name="預設段落字型" style:family="text">
      <style:text-properties fo:font-size="14pt" style:font-size-asian="14pt"/>
    </style:style>
    <style:style style:name="P257" style:parent-style-name="內文" style:family="paragraph">
      <style:paragraph-properties fo:line-height="0.2222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fo:font-size="14pt" style:font-size-asian="14pt"/>
    </style:style>
    <style:style style:name="T260" style:parent-style-name="預設段落字型" style:family="text">
      <style:text-properties fo:font-size="14pt" style:font-size-asian="14pt"/>
    </style:style>
    <style:style style:name="T261" style:parent-style-name="預設段落字型" style:family="text">
      <style:text-properties fo:font-size="14pt" style:font-size-asian="14pt"/>
    </style:style>
    <style:style style:name="T262" style:parent-style-name="預設段落字型" style:family="text">
      <style:text-properties fo:font-size="14pt" style:font-size-asian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-asian="標楷體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-asian="標楷體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-asian="標楷體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-asian="標楷體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-asian="標楷體"/>
    </style:style>
    <style:style style:name="TableRow284" style:family="table-row">
      <style:table-row-properties style:min-row-height="0.7638in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2222in"/>
    </style:style>
    <style:style style:name="T287" style:parent-style-name="預設段落字型" style:family="text">
      <style:text-properties fo:font-size="14pt" style:font-size-asian="14pt"/>
    </style:style>
    <style:style style:name="T288" style:parent-style-name="預設段落字型" style:family="text">
      <style:text-properties fo:font-size="14pt" style:font-size-asian="14pt"/>
    </style:style>
    <style:style style:name="P289" style:parent-style-name="內文" style:family="paragraph">
      <style:paragraph-properties fo:line-height="0.2222in" fo:text-indent="0.1944in"/>
    </style:style>
    <style:style style:name="T290" style:parent-style-name="預設段落字型" style:family="text">
      <style:text-properties fo:font-size="14pt" style:font-size-asian="14pt"/>
    </style:style>
    <style:style style:name="T291" style:parent-style-name="預設段落字型" style:family="text">
      <style:text-properties fo:font-size="14pt" style:font-size-asian="14pt"/>
    </style:style>
    <style:style style:name="T292" style:parent-style-name="預設段落字型" style:family="text">
      <style:text-properties fo:font-size="14pt" style:font-size-asian="14pt"/>
    </style:style>
    <style:style style:name="P293" style:parent-style-name="內文" style:family="paragraph">
      <style:paragraph-properties fo:line-height="0.2222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fo:font-size="14pt" style:font-size-asian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indent="0.1666in"/>
      <style:text-properties style:font-name-asian="標楷體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-asian="標楷體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-asian="標楷體"/>
    </style:style>
    <style:style style:name="TableRow317" style:family="table-row">
      <style:table-row-properties style:min-row-height="0.4444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222in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letter-kerning="false" fo:font-size="14pt" style:font-size-asian="14pt" style:font-size-complex="14pt"/>
    </style:style>
    <style:style style:name="T323" style:parent-style-name="預設段落字型" style:family="text">
      <style:text-properties style:letter-kerning="false" fo:font-size="14pt" style:font-size-asian="14pt" style:font-size-complex="14pt"/>
    </style:style>
    <style:style style:name="T324" style:parent-style-name="預設段落字型" style:family="text">
      <style:text-properties style:letter-kerning="false" fo:font-size="14pt" style:font-size-asian="14pt" style:font-size-complex="14pt"/>
    </style:style>
    <style:style style:name="P325" style:parent-style-name="內文" style:family="paragraph">
      <style:paragraph-properties fo:line-height="0.2222in" fo:text-indent="0.1944in"/>
    </style:style>
    <style:style style:name="T326" style:parent-style-name="預設段落字型" style:family="text">
      <style:text-properties style:letter-kerning="false" fo:font-size="14pt" style:font-size-asian="14pt" style:font-size-complex="14pt"/>
    </style:style>
    <style:style style:name="T327" style:parent-style-name="預設段落字型" style:family="text">
      <style:text-properties style:letter-kerning="false" fo:font-size="14pt" style:font-size-asian="14pt" style:font-size-complex="14pt"/>
    </style:style>
    <style:style style:name="T328" style:parent-style-name="預設段落字型" style:family="text">
      <style:text-properties style:letter-kerning="false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-asian="標楷體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-asian="標楷體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margin-left="0.1944in" fo:text-indent="-0.1944in">
        <style:tab-stops/>
      </style:paragraph-properties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-asian="標楷體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-asian="標楷體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-asian="標楷體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-asian="標楷體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-asian="標楷體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-asian="標楷體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-asian="標楷體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T382" style:parent-style-name="預設段落字型" style:family="text">
      <style:text-properties fo:font-size="14pt" style:font-size-asian="14pt"/>
    </style:style>
    <style:style style:name="T383" style:parent-style-name="預設段落字型" style:family="text">
      <style:text-properties fo:font-size="14pt" style:font-size-asian="14pt"/>
    </style:style>
    <style:style style:name="T384" style:parent-style-name="預設段落字型" style:family="text">
      <style:text-properties fo:font-size="14pt" style:font-size-asian="14pt"/>
    </style:style>
    <style:style style:name="T385" style:parent-style-name="預設段落字型" style:family="text">
      <style:text-properties fo:font-size="14pt" style:font-size-asian="14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-asian="標楷體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-asian="標楷體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-asian="標楷體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-asian="標楷體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-asian="標楷體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-asian="標楷體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T406" style:parent-style-name="預設段落字型" style:family="text">
      <style:text-properties fo:font-size="14pt" style:font-size-asian="14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fo:font-size="14pt" style:font-size-asian="14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-asian="標楷體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-asian="標楷體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-asian="標楷體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-asian="標楷體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-asian="標楷體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-asian="標楷體"/>
    </style:style>
    <style:style style:name="P429" style:parent-style-name="本文縮排3" style:family="paragraph">
      <style:paragraph-properties fo:margin-left="0.5833in" fo:text-indent="-0.5833in">
        <style:tab-stops/>
      </style:paragraph-properties>
      <style:text-properties fo:font-size="14pt" style:font-size-asian="14pt"/>
    </style:style>
    <style:style style:name="P430" style:parent-style-name="本文縮排3" style:family="paragraph">
      <style:paragraph-properties fo:margin-left="0.3902in" fo:text-indent="-0.2in">
        <style:tab-stops/>
      </style:paragraph-properties>
      <style:text-properties fo:font-size="14pt" style:font-size-asian="14pt"/>
    </style:style>
    <style:style style:name="P431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32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33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34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35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36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37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附件1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臺北國際姊妹市青年大使申請表</text:p>
            <text:p text:style-name="P16">APPLICATION FORM FOR TAIPEI SISTER CITIES YOUTH AMBASSADOR EXCHANGE PROGRAM</text:p>
            <text:p text:style-name="P17">（請用電腦填寫，當選後須交本檔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>
            <text:h text:style-name="P19" text:outline-level="1"/>
            <text:p text:style-name="內文"/>
            <text:p text:style-name="P20">請貼相片</text:p>
            <text:p text:style-name="P21"/>
          </table:table-cell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h text:style-name="P28" text:outline-level="3">Name</text:h>
            <text:p text:style-name="P29">與護照同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9">
            <text:p text:style-name="P34"><text:span text:style-name="T35">性別： <text:s text:c="5"/></text:span><text:span text:style-name="T36">出生年月日：</text:span><text:span text:style-name="T37"><text:s text:c="27"/></text:span><text:span text:style-name="T38">身高：</text:span><text:s text:c="8"/><text:span text:style-name="T39"><text:s/></text:span><text:span text:style-name="T40">公分</text:span>/<text:span text:style-name="T41"><text:s/></text:span><text:span text:style-name="T42">體重：</text:span><text:span text:style-name="T43"><text:s text:c="2"/></text:span><text:span text:style-name="T44"><text:s/></text:span><text:span text:style-name="T45"><text:s text:c="4"/></text:span><text:span text:style-name="T46">公斤</text:span></text:p>
            <text:p text:style-name="P47"><text:s/>Sex：<text:s text:c="7"/>Birthday：<text:s text:c="16"/>Height：<text:s text:c="8"/><text:span text:style-name="T48">㎝</text:span><text:span text:style-name="T49"><text:s/></text:span><text:span text:style-name="T50">/</text:span><text:span text:style-name="T51"><text:s/></text:span>Weight：<text:s text:c="6"/><text:span text:style-name="T52">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學校與年級</text:p>
          </table:table-cell>
          <table:covered-table-cell/>
          <table:table-cell table:style-name="TableCell56" table:number-columns-spanned="2">
            <text:p text:style-name="內文"/>
          </table:table-cell>
          <table:covered-table-cell/>
          <table:table-cell table:style-name="TableCell57">
            <text:p text:style-name="內文">School</text:p>
          </table:table-cell>
          <table:table-cell table:style-name="TableCell5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住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h text:style-name="標題2" text:outline-level="2">Address</text:h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內文"><text:span text:style-name="T70">家中電話（</text:span><text:span text:style-name="T71">Home phone</text:span><text:span text:style-name="T72">）：</text:span><text:span text:style-name="T73"><text:s text:c="23"/></text:span><text:span text:style-name="T74"><text:s text:c="4"/></text:span><text:span text:style-name="T75"><text:s/></text:span><text:span text:style-name="T76">行動電話（</text:span><text:span text:style-name="T77">Cellular phone</text:span><text:span text:style-name="T78">）：</text:span><text:span text:style-name="T79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內文"><text:span text:style-name="T82">電子信箱（</text:span>E-mail<text:span text:style-name="T83">）：</text:span><text:span text:style-name="T84"><text:s text:c="33"/></text:span><text:span text:style-name="T85">緊急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父親姓名、職業、聯絡電話</text:p>
          </table:table-cell>
          <table:covered-table-cell/>
          <table:covered-table-cell/>
          <table:covered-table-cell/>
          <table:table-cell table:style-name="TableCell89" table:number-columns-spanned="5">
            <text:p text:style-name="內文">Father’s name/ occupation/ phone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母親姓名、職業、聯絡電話</text:p>
          </table:table-cell>
          <table:covered-table-cell/>
          <table:covered-table-cell/>
          <table:covered-table-cell/>
          <table:table-cell table:style-name="TableCell98" table:number-columns-spanned="5">
            <text:p text:style-name="內文">Mother’s name/ occupation/ phone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/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兄弟姊妹名字與年齡（請註明稱謂）</text:p>
          </table:table-cell>
          <table:covered-table-cell/>
          <table:covered-table-cell/>
          <table:covered-table-cell/>
          <table:table-cell table:style-name="TableCell108" table:number-columns-spanned="5">
            <text:p text:style-name="內文">Names and<text:s/>ages of<text:s/>siblings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<text:span text:style-name="T117">宗教信仰</text:span><text:span text:style-name="T118">(Religion)</text:span></text:p>
          </table:table-cell>
          <table:covered-table-cell/>
          <table:covered-table-cell/>
          <table:covered-table-cell/>
          <table:table-cell table:style-name="TableCell119" table:number-columns-spanned="5">
            <text:p text:style-name="P120"><text:span text:style-name="T121"><text:s text:c="3"/>Smoker<text:s/></text:span><text:span text:style-name="T122">□</text:span><text:span text:style-name="T123"><text:s text:c="8"/>Nonsmoker<text:s/></text:span><text:span text:style-name="T124"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9">
            <text:p text:style-name="P127"><text:span text:style-name="T128">是否曾經接待過外國學生？（請說明接待日期、日數及該生國別）</text:span>Date and country of any international students your family has hosted.</text:p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內文"><text:span text:style-name="T133">健康狀況（目前接受之治療或有無應注意之疾病如心臟病、過敏等）</text:span></text:p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3">
            <text:p text:style-name="P137">State<text:s/>of health</text:p>
            <text:p text:style-name="P138">(Any medication you currently take.)</text:p>
          </table:table-cell>
          <table:covered-table-cell/>
          <table:covered-table-cell/>
          <table:table-cell table:style-name="TableCell139" table:number-columns-spanned="2">
            <text:p text:style-name="P140"><text:span text:style-name="T141"><text:s/></text:span><text:span text:style-name="T142">□</text:span><text:span text:style-name="T143">Good <text:s/></text:span><text:span text:style-name="T144">□</text:span>fair<text:span text:style-name="T145"><text:s text:c="3"/></text:span><text:span text:style-name="T146">□</text:span><text:span text:style-name="T147">poor</text:span></text:p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3">
            <text:p text:style-name="P151">特殊飲食習慣或禁忌（</text:p>
            <text:p text:style-name="P152">如素食、禁食牛肉等）</text:p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>Dietary restriction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興趣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>Hobbies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9">
            <text:p text:style-name="P170"><text:span text:style-name="T171">英文程度</text:span>Degree of English Fluency：</text:p>
            <text:p text:style-name="P172"><text:span text:style-name="T173">聽</text:span>Listening<text:s/><text:span text:style-name="T174">－□很好</text:span><text:span text:style-name="T175">Good <text:s text:c="2"/></text:span><text:span text:style-name="T176">□好</text:span>fair<text:span text:style-name="T177"><text:s text:c="4"/></text:span><text:span text:style-name="T178">□普通</text:span>average</text:p>
            <text:p text:style-name="P179"><text:span text:style-name="T180">說</text:span>Speaking<text:s/><text:span text:style-name="T181">－□很好</text:span>fluent<text:span text:style-name="T182"><text:s text:c="3"/></text:span><text:span text:style-name="T183">□好</text:span>fair<text:span text:style-name="T184"><text:s text:c="4"/></text:span><text:span text:style-name="T185">□普通</text:span>average</text:p>
            <text:p text:style-name="P186"><text:span text:style-name="T187">讀</text:span>Reading<text:s text:c="2"/><text:span text:style-name="T188">－□很好</text:span><text:span text:style-name="T189">Good <text:s text:c="2"/></text:span><text:span text:style-name="T190">□好</text:span>fair<text:span text:style-name="T191"><text:s text:c="4"/></text:span><text:span text:style-name="T192">□普通</text:span>average</text:p>
            <text:p text:style-name="P193"><text:span text:style-name="T194">寫</text:span>Writing<text:s text:c="2"/><text:span text:style-name="T195">－□很好</text:span>fluent<text:span text:style-name="T196"><text:s text:c="3"/></text:span><text:span text:style-name="T197">□好</text:span>fair<text:span text:style-name="T198"><text:s text:c="4"/></text:span><text:span text:style-name="T199">□普通</text:span>aver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0">志願順序（請填1,2,3）：美國鳳凰城（）<text:s/>拉脫維亞里加市（）<text:s/>波蘭華沙市（）</text:p>
      <text:p text:style-name="P201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以下問題請申請人須以英文回答並以電腦作答印出，每題作答行數可自行調整多寡，每題不含標點符號請勿超過250字，並用A4紙張列印。</text:p>
          </table:table-cell>
        </table:table-row>
        <table:table-row table:style-name="TableRow207">
          <table:table-cell table:style-name="TableCell208">
            <text:p text:style-name="P209"><text:span text:style-name="T210">1.</text:span><text:span text:style-name="T211">Why do you want to participate in the<text:s/></text:span><text:span text:style-name="T212">Youth Amba</text:span><text:span text:style-name="T213">s</text:span><text:span text:style-name="T214">sador</text:span><text:span text:style-name="T215"><text:s/></text:span><text:span text:style-name="T216">E</text:span><text:span text:style-name="T217">xchange</text:span><text:span text:style-name="T218"><text:s/>program</text:span><text:span text:style-name="T219"><text:s text:c="3"/>and<text:s/></text:span><text:span text:style-name="T220">What is your understanding of the purpose or goals of the</text:span><text:span text:style-name="T221">「</text:span><text:span text:style-name="T222">Youth Ambassador</text:span><text:span text:style-name="T223"><text:s/></text:span><text:span text:style-name="T224"><text:s text:c="2"/></text:span><text:span text:style-name="T225">E</text:span><text:span text:style-name="T226">xchange</text:span><text:span text:style-name="T227">」</text:span><text:span text:style-name="T228"><text:s/>program?</text:span></text:p>
          </table:table-cell>
        </table:table-row>
        <table:table-row table:style-name="TableRow229">
          <table:table-cell table:style-name="TableCell230">
            <text:p text:style-name="P231"><text:s text:c="2"/></text:p>
          </table:table-cell>
        </table:table-row>
        <table:table-row table:style-name="TableRow232"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2.Describe<text:s/></text:span><text:span text:style-name="T254">the characteristics of an ideal youth ambassador and w</text:span><text:span text:style-name="T255">hat<text:s/></text:span><text:span text:style-name="T256">your traits</text:span></text:p>
            <text:p text:style-name="P257"><text:span text:style-name="T258"><text:s text:c="2"/></text:span><text:span text:style-name="T259">or qualities would<text:s/></text:span><text:span text:style-name="T260">help in adapting to a different culture and custom</text:span><text:span text:style-name="T261">s</text:span><text:span text:style-name="T262">?</text:span></text:p>
          </table:table-cell>
        </table:table-row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3.</text:span><text:span text:style-name="T288">Dscribe a situation in which you must deal with someone of opinions or beliefs<text:s/></text:span></text:p>
            <text:p text:style-name="P289"><text:span text:style-name="T290">with which you do not agree. <text:s/>H</text:span><text:span text:style-name="T291">ow will you handle t</text:span><text:span text:style-name="T292">his and what would you</text:span></text:p>
            <text:p text:style-name="P293"><text:span text:style-name="T294"><text:s text:c="2"/></text:span><text:span text:style-name="T295">expect as the outcome?</text:span></text:p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4</text:span><text:span text:style-name="T321">.</text:span><text:span text:style-name="T322"><text:s/>Many divisive</text:span><text:span text:style-name="T323"><text:s/>or global<text:s/></text:span><text:span text:style-name="T324">issues have been in the news recently. Select one you</text:span></text:p>
            <text:p text:style-name="P325"><text:span text:style-name="T326">think you may be asked about while you are abroad. How would you</text:span><text:span text:style-name="T327"><text:s/></text:span><text:span text:style-name="T328">respond?</text:span></text:p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5</text:span><text:span text:style-name="T354">.</text:span><text:span text:style-name="T355"><text:s/></text:span><text:span text:style-name="T356">For the sustainable development of the earth, which behaviors or habits in your daily life can help protect the environment?</text:span><text:span text:style-name="T357"><text:s/></text:span><text:span text:style-name="T358">(e.g. turn off unused lights, etc.)</text:span></text:p>
          </table:table-cell>
        </table:table-row>
        <table:table-row table:style-name="TableRow359"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內文"><text:span text:style-name="T382">6</text:span><text:span text:style-name="T383">.What are your favorite courses<text:s/></text:span><text:span text:style-name="T384">and extracurricular</text:span><text:span text:style-name="T385"><text:s/>activities and why?</text:span></text:p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內文"><text:span text:style-name="T406">7. Describe a typical weekend in the life of your family and type of family pets in</text:span></text:p>
          </table:table-cell>
        </table:table-row>
        <table:table-row table:style-name="TableRow407">
          <table:table-cell table:style-name="TableCell408">
            <text:p text:style-name="內文"><text:span text:style-name="T409"><text:s text:c="2"/></text:span><text:span text:style-name="T410">the home.</text:span></text:p>
          </table:table-cell>
        </table:table-row>
        <table:table-row table:style-name="TableRow411"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</table:table-row>
      </table:table>
      <text:p text:style-name="P429">備註：</text:p>
      <text:p text:style-name="P430">1.<text:s/>本人確定以上問題均為本人親自作答，如經查到抄襲或他人代為作答，參加資格取消。</text:p>
      <text:p text:style-name="P431"><text:s text:c="2"/>2.<text:s/>本報名表填完後請存檔，以便甄選上後繳交。</text:p>
      <text:p text:style-name="P432"/>
      <text:p text:style-name="P433">申請人簽名：<text:s text:c="12"/><text:s text:c="3"/>身分證號碼：<text:s text:c="7"/><text:s text:c="2"/><text:s text:c="3"/>日期：</text:p>
      <text:p text:style-name="P434"/>
      <text:p text:style-name="P435"/>
      <text:p text:style-name="P436">家長/監護人簽名：<text:s text:c="15"/>身分證號碼：<text:s text:c="12"/>日期：</text:p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complex="Arial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25in"/>
      <style:text-properties fo:font-size="11pt" style:font-size-asian="11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25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4583in"/>
      <style:text-properties style:font-name="Arial" style:font-name-asian="標楷體" style:font-name-complex="Arial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2486in" fo:text-indent="-0.248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1243in" fo:text-indent="-0.1243in">
        <style:tab-stops/>
      </style:paragraph-properties>
      <style:text-properties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3055in" fo:margin-left="0.2222in" fo:text-indent="-0.2222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13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姊妹市交換學生申請表</dc:title>
    <dc:subject/>
    <meta:initial-creator>台北市議會</meta:initial-creator>
    <dc:creator>王麗華</dc:creator>
    <meta:creation-date>2024-01-18T02:18:00Z</meta:creation-date>
    <dc:date>2024-01-18T02:18:00Z</dc:date>
    <meta:print-date>2003-03-24T01:3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73" meta:character-count="2498" meta:row-count="17" meta:non-whitespace-character-count="2129"/>
  </office:meta>
</office:document-meta>
</file>