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line-height="0.847cm" fo:orphans="2" fo:widows="2"/>
    </style:style>
    <style:style style:name="P2" style:family="paragraph" style:parent-style-name="Standard">
      <style:paragraph-properties fo:margin-left="0cm" fo:margin-right="0cm" fo:line-height="0.847cm" fo:orphans="2" fo:widows="2" fo:text-indent="2.469cm" style:auto-text-indent="false"/>
    </style:style>
    <style:style style:name="P3" style:family="paragraph" style:parent-style-name="Standard" style:master-page-name="Standard">
      <style:paragraph-properties fo:line-height="0.847cm" fo:orphans="2" fo:widows="2" style:page-number="auto"/>
    </style:style>
    <style:style style:name="T1" style:family="text">
      <style:text-properties fo:color="#000000" loext:opacity="100%" style:font-name="微軟正黑體" fo:font-size="20pt" fo:font-weight="bold" style:letter-kerning="false" style:font-name-asian="微軟正黑體" style:font-size-asian="20pt" style:language-asian="zh" style:country-asian="HK" style:font-weight-asian="bold" style:font-name-complex="Arial" style:font-size-complex="20pt"/>
    </style:style>
    <style:style style:name="T2" style:family="text">
      <style:text-properties fo:color="#000000" loext:opacity="100%" style:font-name="微軟正黑體" fo:font-size="20pt" fo:font-weight="bold" style:letter-kerning="false" style:font-name-asian="微軟正黑體" style:font-size-asian="20pt" style:font-weight-asian="bold" style:font-name-complex="Arial" style:font-size-complex="20pt"/>
    </style:style>
    <style:style style:name="T3" style:family="text">
      <style:text-properties fo:color="#000000" loext:opacity="100%" style:font-name="微軟正黑體" fo:font-size="14pt" style:letter-kerning="false" style:font-name-asian="微軟正黑體" style:font-size-asian="14pt" style:font-name-complex="Arial" style:font-size-complex="14pt"/>
    </style:style>
    <style:style style:name="T4" style:family="text">
      <style:text-properties fo:color="#000000" loext:opacity="100%" style:font-name="微軟正黑體" fo:font-size="14pt" style:letter-kerning="false" style:font-name-asian="微軟正黑體" style:font-size-asian="14pt" style:language-asian="zh" style:country-asian="HK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大直高級中學學校社區共讀站使用辦法</text:span><text:span text:style-name="T2"><text:line-break/></text:span><text:span text:style-name="T3">　　　　　　　　　　　　　　　　　　　　　　　2020年12月3日</text:span><text:span text:style-name="T4">行政</text:span><text:span text:style-name="T3">會報通過<text:line-break/>第一條  </text:span><text:span text:style-name="T4">臺北市立大直高級中學</text:span><text:span text:style-name="T3">(以下簡稱本校)秉持資源共享之理念，為提昇閱讀風氣並</text:span></text:p>
      <text:p text:style-name="P1"><text:span text:style-name="T3">　　　　強化與社區之互動，特訂定「</text:span><text:span text:style-name="T4">臺北市大直高級中學學校</text:span><text:span text:style-name="T3">社區共讀站使用辦法」</text:span></text:p>
      <text:p text:style-name="P1"><text:span text:style-name="T3">　　　　以為社區民眾利用本校圖書館（以下簡稱本館）館藏資源之依據。<text:line-break/>第二條  為維護校園秩序與校園安全，開放區域如下所列：<text:line-break/>　　　　1.校園僅開放入校門後經由中央穿堂</text:span><text:span text:style-name="T4">樓梯</text:span><text:span text:style-name="T3">至圖書館入口，其餘校園區域皆不對</text:span></text:p>
      <text:p text:style-name="P2"><text:span text:style-name="T3">外開放，以維校園安全。<text:line-break/>　　　　2.館內開放之區域僅限圖書館館內三樓，四樓乃教學場域（</text:span><text:span text:style-name="T4">國際教育基地</text:span><text:span text:style-name="T3">），</text:span></text:p>
      <text:p text:style-name="P2"><text:span text:style-name="T3">故不對外開放。<text:line-break/>　　　　3.本校停車場數量有限，故不提供校內停車位。<text:line-break/>第三條　開放利用時間僅限圖書館人員上班時段，期間且如遇校內活動或圖書館無人力</text:span></text:p>
      <text:p text:style-name="P1"><text:span text:style-name="T3">　　　　服務需閉館時，將不對外開放。<text:line-break/>第四條  請穿著整齊服裝，勿穿著拖鞋、內衣、赤腳等不合時宜服裝入館。<text:line-break/>第五條  入館方式利用方式：<text:line-break/>　　　　1.</text:span><text:span text:style-name="T4">本社區居民</text:span><text:span text:style-name="T3">請至校門口守衛室登</text:span><text:span text:style-name="T4">記</text:span><text:span text:style-name="T3">，</text:span><text:span text:style-name="T4">審核可後</text:span><text:span text:style-name="T3">，</text:span><text:span text:style-name="T4">始得</text:span><text:span text:style-name="T3">進行社區共讀利用。<text:line-break/>　　　　2.至圖書館櫃台押證件後領取社區共讀證，並掛置於明顯處以利識別，無識別</text:span></text:p>
      <text:p text:style-name="P1"><text:span text:style-name="T3">　　　　　證者謝絕館內利用。<text:line-break/>第六條  館內使用規範，請配合圖書館利用的規範如下：<text:line-break/>　　　　1.</text:span><text:span text:style-name="T4">本館場地</text:span><text:span text:style-name="T3">禁止飲食（白開水及自備環保杯除外）。<text:line-break/>　　　　2.請輕聲細語，不影響其他使用者為原則。<text:line-break/></text:span><text:soft-page-break/><text:span text:style-name="T3">　　　　3.書報雜誌利用後請歸還原位或放置書車以利志工歸位處理。<text:line-break/>　　　　4.視聽資料暫不提供個人館內利用及外借。<text:line-break/>　　　　5.圖書資料限館內使用。<text:line-break/>　　　　6.資訊設備的利用請遵守智慧財產權、資通安全管理法、個人資料保護法等相</text:span></text:p>
      <text:p text:style-name="P1"><text:span text:style-name="T3">　　　　　關法律規定，請資訊電腦的使用以一小時為限，再次使用須等一小時後方能</text:span></text:p>
      <text:p text:style-name="P1"><text:span text:style-name="T3">　　　　　利用。<text:line-break/>第七條  如違反</text:span><text:span text:style-name="T4">本館</text:span><text:span text:style-name="T3">相關使用規則，經勸阻無效後將終止本館利用之權利，並請離開圖</text:span></text:p>
      <text:p text:style-name="P1"><text:span text:style-name="T3">　　　　書館。<text:line-break/>第八條  </text:span><text:span text:style-name="T4">本館為全校師生教學場域之一</text:span><text:span text:style-name="T3">，</text:span><text:span text:style-name="T4">故不開放場地借用</text:span><text:span text:style-name="T3">。<text:line-break/>第九條  本辦法經校內</text:span><text:span text:style-name="T4">行政</text:span><text:span text:style-name="T3">會報會議通過，陳請校長核定後公告實施，修訂時亦同。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0-12-08T13:55:00</meta:creation-date>
    <dc:creator>User</dc:creator>
    <dc:date>2020-12-11T15:41:00</dc:date>
    <meta:print-date>2020-12-04T09:26:00</meta:print-date>
    <meta:editing-cycles>3</meta:editing-cycles>
    <meta:editing-duration>PT1M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10" meta:word-count="733" meta:character-count="885" meta:non-whitespace-character-count="748"/>
  </office:meta>
</office:document-meta>
</file>