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188in" fo:margin-left="-0.0958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2.8111in"/>
    </style:style>
    <style:style style:name="Table1.C" style:family="table-column">
      <style:table-column-properties style:column-width="2.4479in"/>
    </style:style>
    <style:style style:name="Table1.1" style:family="table-row">
      <style:table-row-properties style:min-row-height="0.324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3pt solid #000000" fo:border-right="none" fo:border-top="3pt solid #000000" fo:border-bottom="3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3pt solid #000000" fo:border-top="3pt solid #000000" fo:border-bottom="3pt solid #000000" style:writing-mode="lr-tb"/>
    </style:style>
    <style:style style:name="Table1.3" style:family="table-row">
      <style:table-row-properties style:min-row-height="0.862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3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0.25pt solid #000000" fo:border-top="3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34in" fo:keep-together="auto"/>
    </style:style>
    <style:style style:name="Table1.6" style:family="table-row">
      <style:table-row-properties style:min-row-height="0.4854in" fo:keep-together="auto"/>
    </style:style>
    <style:style style:name="Table1.8" style:family="table-row">
      <style:table-row-properties style:min-row-height="2.0306in" fo:keep-together="auto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3861in" fo:keep-together="auto"/>
    </style:style>
    <style:style style:name="Table2" style:family="table">
      <style:table-properties style:width="6.3188in" fo:margin-left="-0.0958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2.8111in"/>
    </style:style>
    <style:style style:name="Table2.C" style:family="table-column">
      <style:table-column-properties style:column-width="2.4479in"/>
    </style:style>
    <style:style style:name="Table2.1" style:family="table-row">
      <style:table-row-properties style:min-row-height="0.324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3pt solid #000000" fo:border-right="none" fo:border-top="3pt solid #000000" fo:border-bottom="3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3pt solid #000000" fo:border-top="3pt solid #000000" fo:border-bottom="3pt solid #000000" style:writing-mode="lr-tb"/>
    </style:style>
    <style:style style:name="Table2.3" style:family="table-row">
      <style:table-row-properties style:min-row-height="0.8625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3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0.25pt solid #000000" fo:border-top="3pt solid #000000" fo:border-bottom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534in" fo:keep-together="auto"/>
    </style:style>
    <style:style style:name="Table2.6" style:family="table-row">
      <style:table-row-properties style:min-row-height="0.4854in" fo:keep-together="auto"/>
    </style:style>
    <style:style style:name="Table2.8" style:family="table-row">
      <style:table-row-properties style:min-row-height="1.2785in" fo:keep-together="auto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306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fo:color="#0070c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text-properties fo:color="#0070c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in" fo:margin-right="0in" fo:text-indent="1.8335in" style:auto-text-indent="false"/>
    </style:style>
    <style:style style:name="P17" style:family="paragraph" style:parent-style-name="Standard">
      <style:paragraph-properties fo:margin-left="0in" fo:margin-right="0in" fo:text-indent="1.8335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清單段落" style:list-style-name="WW8Num1"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清單段落">
      <style:paragraph-properties fo:margin-left="0in" fo:margin-right="0in" fo:text-indent="0in" style:auto-text-indent="false"/>
    </style:style>
    <style:style style:name="P22" style:family="paragraph" style:parent-style-name="清單段落">
      <style:paragraph-properties fo:margin-left="0in" fo:margin-right="0in" fo:text-indent="0in" style:auto-text-indent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0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T12" style:family="text">
      <style:text-properties fo:color="#ff0000" style:font-name="Wingdings 2" fo:font-size="12pt" style:font-name-asian="Wingdings 2" style:font-size-asian="12pt" style:font-name-complex="Wingdings 2" style:font-size-complex="12pt"/>
    </style:style>
    <style:style style:name="T13" style:family="text">
      <style:text-properties fo:color="#0070c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大直高中學習歷程檔案學生課程學習/多元表現/自主學習成果</text:span></text:p>
      <text:p text:style-name="P2">　　　　　　　　　　　　　　　班級：　　座號：　　姓名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課程作品/活動名稱</text:span>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學習歷程心得與省思</text:p>
          </table:table-cell>
          <table:table-cell table:style-name="Table1.B1" table:number-columns-spanned="2" office:value-type="string">
            <text:p text:style-name="P22"/>
          </table:table-cell>
          <table:covered-table-cell/>
        </table:table-row>
        <table:table-row table:style-name="Table1.3">
          <table:table-cell table:style-name="Table1.A3" office:value-type="string">
            <text:p text:style-name="P4">摘要</text:p>
            <text:p text:style-name="P4"/>
          </table:table-cell>
          <table:table-cell table:style-name="Table1.B3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4" office:value-type="string">
            <text:p text:style-name="P10">相關學群</text:p>
          </table:table-cell>
          <table:table-cell table:style-name="Table1.B4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4" office:value-type="string">
            <text:p text:style-name="P1"><text:span text:style-name="T3">本校習得之關鍵能力</text:span></text:p>
          </table:table-cell>
          <table:table-cell table:style-name="Table1.B4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4" office:value-type="string">
            <text:p text:style-name="P3">計畫執行狀況描述</text:p>
          </table:table-cell>
          <table:table-cell table:style-name="Table1.B4" table:number-columns-spanned="2" office:value-type="string">
            <text:p text:style-name="P5"/>
          </table:table-cell>
          <table:covered-table-cell/>
        </table:table-row>
        <table:table-row table:style-name="Table1.6">
          <table:table-cell table:style-name="Table1.A4" office:value-type="string">
            <text:p text:style-name="P4">引用資料</text:p>
            <text:p text:style-name="P4"/>
          </table:table-cell>
          <table:table-cell table:style-name="Table1.B4" table:number-columns-spanned="2" office:value-type="string">
            <text:p text:style-name="P4">(若有引用資料要註明參考來源出處)</text:p>
          </table:table-cell>
          <table:covered-table-cell/>
        </table:table-row>
        <table:table-row table:style-name="Table1.8">
          <table:table-cell table:style-name="Table1.A4" table:number-rows-spanned="2" office:value-type="string">
            <text:p text:style-name="P4">佐證照片</text:p>
            <text:p text:style-name="P4"/>
          </table:table-cell>
          <table:table-cell table:style-name="Table1.B8" office:value-type="string">
            <text:p text:style-name="P5"/>
            <text:p text:style-name="P4">照片一</text:p>
            <text:p text:style-name="P4"/>
          </table:table-cell>
          <table:table-cell table:style-name="Table1.B4" office:value-type="string">
            <text:p text:style-name="P5"/>
            <text:p text:style-name="P4">照片二</text:p>
          </table:table-cell>
        </table:table-row>
        <table:table-row table:style-name="Table1.9">
          <table:covered-table-cell/>
          <table:table-cell table:style-name="Table1.B8" office:value-type="string">
            <text:p text:style-name="P3">說明：</text:p>
          </table:table-cell>
          <table:table-cell table:style-name="Table1.B4" office:value-type="string">
            <text:p text:style-name="P3">說明：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8"><draw:frame draw:style-name="fr1" draw:name="Frame1" text:anchor-type="char" svg:x="0.1091in" svg:y="-0.6874in" svg:width="1.5209in" svg:height="0.6874in" draw:z-index="0"><draw:text-box><text:p text:style-name="P13">說明範例</text:p></draw:text-box></draw:frame>臺北市大直高中學習歷程檔案學生課程學習/多元表現成果</text:p>
      <text:p text:style-name="P2">　　　　　　　　　　　　　　　班級：　　座號：　　姓名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課程作品/活動名稱</text:p>
          </table:table-cell>
          <table:table-cell table:style-name="Table2.B1" table:number-columns-spanned="2" office:value-type="string">
            <text:p text:style-name="Standard"><text:span text:style-name="T6">□課程學習：</text:span><text:span text:style-name="T8"> </text:span><text:span text:style-name="T8"><text:s text:c="4"/></text:span><text:span text:style-name="T6"><text:s/></text:span><text:span text:style-name="T6">科 作業名稱：</text:span><text:span text:style-name="T8"> </text:span><text:span text:style-name="T8"><text:s text:c="15"/></text:span></text:p>
            <text:p text:style-name="Standard"><text:span text:style-name="T6">□多元表現：彈性學習—自主學習 主題：</text:span><text:span text:style-name="T8"> </text:span><text:span text:style-name="T8"><text:s text:c="9"/></text:span></text:p>
            <text:p text:style-name="P16"><text:span text:style-name="T6">其他 </text:span><text:span text:style-name="T8"><text:s text:c="20"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學習歷程心得與省思</text:p>
          </table:table-cell>
          <table:table-cell table:style-name="Table2.B1" table:number-columns-spanned="2" office:value-type="string">
            <text:p text:style-name="P21"><text:span text:style-name="T11">●</text:span><text:span text:style-name="T6">自主學習成果製作時，提供學生思考引導:</text:span></text:p>
            <text:list xml:id="list110707492" text:style-name="WW8Num1">
              <text:list-item>
                <text:p text:style-name="P20">學習省思：學習過程的檢討？學習完成後，你最大的想法和發現是什麼（對自己或這個主題）？學習活動前後認知的差異是什麼？哪些地方你做得很好或不好？原因是什麼？改進的方法是什麼？發現的特質或能力是什麼？</text:p>
              </text:list-item>
              <text:list-item>
                <text:p text:style-name="P20">未來計畫：如果這個主題還要發展下去，你會如何做？做什麼改善和調整？也許是對未來校系選擇的參考？</text:p>
              </text:list-item>
            </text:list>
          </table:table-cell>
          <table:covered-table-cell/>
        </table:table-row>
        <table:table-row table:style-name="Table2.3">
          <table:table-cell table:style-name="Table2.A3" office:value-type="string">
            <text:p text:style-name="P4">摘要</text:p>
            <text:p text:style-name="P4"/>
          </table:table-cell>
          <table:table-cell table:style-name="Table2.B3" table:number-columns-spanned="2" office:value-type="string">
            <text:p text:style-name="P9">（100字以內，精簡呈現學習/參與活動的動機與概要過程、與大學校系的關連，及習得之重要能力，以確保師長掌握亮點及持續閱讀）</text:p>
          </table:table-cell>
          <table:covered-table-cell/>
        </table:table-row>
        <table:table-row table:style-name="Table2.3">
          <table:table-cell table:style-name="Table2.A4" office:value-type="string">
            <text:p text:style-name="P10">相關學群</text:p>
          </table:table-cell>
          <table:table-cell table:style-name="Table2.B4" table:number-columns-spanned="2" office:value-type="string">
            <text:p text:style-name="P9">□大眾傳播學群 <text:s text:c="3"/>□財經學群 <text:s text:c="3"/>□法政學群</text:p>
            <text:p text:style-name="P9">□工程學群 <text:s text:c="7"/>□教育學群 <text:s text:c="3"/>□社會與心理學群</text:p>
            <text:p text:style-name="P9">□文史哲學群 <text:s text:c="5"/>□資訊學群 <text:s text:c="3"/>□建築與設計學群</text:p>
            <text:p text:style-name="P9">□外語學群 <text:s text:c="7"/>□遊憩與運動學群 <text:s/>□藝術學群</text:p>
            <text:p text:style-name="P9">□生命科學學群 <text:s text:c="3"/>□管理學群 <text:s text:c="3"/>□不分系學群</text:p>
            <text:p text:style-name="P9">□生物資源學群 <text:s text:c="3"/>□數理化學群 <text:s/>□其他</text:p>
            <text:p text:style-name="P9">□地球與環境學群 <text:s/>□醫藥衛生學群</text:p>
            <text:p text:style-name="P9">(版面留相關學群即可)</text:p>
          </table:table-cell>
          <table:covered-table-cell/>
        </table:table-row>
        <table:table-row table:style-name="Table2.5">
          <table:table-cell table:style-name="Table2.A4" office:value-type="string">
            <text:p text:style-name="P4">本校習得之關鍵能力</text:p>
          </table:table-cell>
          <table:table-cell table:style-name="Table2.B4" table:number-columns-spanned="2" office:value-type="string">
            <text:p text:style-name="Standard"><text:span text:style-name="T12"></text:span><text:span text:style-name="T6">美感賞析能力　</text:span><text:span text:style-name="T12"></text:span><text:span text:style-name="T6">數位科技能力　</text:span><text:span text:style-name="T12"></text:span><text:span text:style-name="T6">問題解決能力</text:span></text:p>
            <text:p text:style-name="Standard"><text:span text:style-name="T12"></text:span><text:span text:style-name="T6">創造思考能力　</text:span><text:span text:style-name="T12"></text:span><text:span text:style-name="T6">溝通合作能力</text:span></text:p>
          </table:table-cell>
          <table:covered-table-cell/>
        </table:table-row>
        <table:table-row table:style-name="Table2.6">
          <table:table-cell table:style-name="Table2.A4" office:value-type="string">
            <text:p text:style-name="P3">計畫執行狀況描述</text:p>
          </table:table-cell>
          <table:table-cell table:style-name="Table2.B4" table:number-columns-spanned="2" office:value-type="string">
            <text:p text:style-name="P4">(可以按照執行期程時間順序撰寫，或以計畫訂定之各階段主題分別撰寫)</text:p>
            <text:p text:style-name="Standard"><text:span text:style-name="T11">●</text:span><text:span text:style-name="T6">自主學習成果製作時，提供學生的思考引導</text:span></text:p>
            <text:p text:style-name="P9">(1)學習過程：概述每週的工作內容紀錄（每週記錄表）</text:p>
            <text:p text:style-name="P10">(2)特別事件：過程中，印象最深刻的事，是什麼？為什麼？可能是收穫？也可能是挫折？如果是困難或挫折，你是如何克服的？</text:p>
          </table:table-cell>
          <table:covered-table-cell/>
        </table:table-row>
        <table:table-row table:style-name="Table2.6">
          <table:table-cell table:style-name="Table2.A4" office:value-type="string">
            <text:p text:style-name="P4">引用資料</text:p>
            <text:p text:style-name="P4"/>
          </table:table-cell>
          <table:table-cell table:style-name="Table2.B4" table:number-columns-spanned="2" office:value-type="string">
            <text:p text:style-name="P4">(若有引用資料要註明參考來源出處)</text:p>
          </table:table-cell>
          <table:covered-table-cell/>
        </table:table-row>
        <table:table-row table:style-name="Table2.8">
          <table:table-cell table:style-name="Table2.A4" table:number-rows-spanned="2" office:value-type="string">
            <text:p text:style-name="P4">佐證照片</text:p>
            <text:p text:style-name="P1"><text:span text:style-name="T6">(2張照片，並描述</text:span><text:span text:style-name="T6"><text:line-break/></text:span><text:span text:style-name="T6">該張照片內容)</text:span></text:p>
          </table:table-cell>
          <table:table-cell table:style-name="Table2.B8" office:value-type="string">
            <text:p text:style-name="P12"/>
            <text:p text:style-name="P4">照片一</text:p>
            <text:p text:style-name="P4"/>
          </table:table-cell>
          <table:table-cell table:style-name="Table2.B4" office:value-type="string">
            <text:p text:style-name="P5"/>
            <text:p text:style-name="P4">照片二</text:p>
          </table:table-cell>
        </table:table-row>
        <table:table-row table:style-name="Table2.9">
          <table:covered-table-cell/>
          <table:table-cell table:style-name="Table2.B8" office:value-type="string">
            <text:p text:style-name="P3">說明：</text:p>
          </table:table-cell>
          <table:table-cell table:style-name="Table2.B4" office:value-type="string">
            <text:p text:style-name="P3">說明：</text:p>
          </table:table-cell>
        </table:table-row>
      </table:table>
      <text:p text:style-name="P14">註: 1.紅色字為簡要說明參考，請同學自行刪減。</text:p>
      <text:p text:style-name="P14"><text:s text:c="4"/>2.內容編排盡量以一頁為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8-28T01:56:00</meta:creation-date>
    <dc:creator>user</dc:creator>
    <dc:date>2023-08-28T01:56:00</dc:date>
    <meta:print-date>2021-05-17T08:52:00</meta:print-date>
    <meta:editing-cycles>2</meta:editing-cycles>
    <meta:editing-duration>PT1M</meta:editing-duration>
    <meta:document-statistic meta:table-count="2" meta:image-count="0" meta:object-count="0" meta:page-count="2" meta:paragraph-count="55" meta:word-count="841" meta:character-count="1013" meta:non-whitespace-character-count="855"/>
    <meta:generator>LibreOffice/5.4.7.2$Linux_X86_64 LibreOffice_project/c838ef25c16710f8838b1faec480ebba495259d0</meta:generator>
  </office:meta>
</office:document-meta>
</file>