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style:font-name="標楷體" style:font-name-asian="標楷體" style:font-name-complex="Times New Roman" style:letter-kerning="true" fo:hyphenate="false"/>
    </style:style>
    <style:style style:name="P2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text-scale="95%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" style:parent-style-name="內文" style:family="paragraph">
      <style:paragraph-properties style:vertical-align="baseline" fo:line-height="0.3472in" fo:margin-right="-0.728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0784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493in" style:use-optimal-column-width="false"/>
    </style:style>
    <style:style style:name="TableColumn20" style:family="table-column">
      <style:table-column-properties style:column-width="0.9083in" style:use-optimal-column-width="false"/>
    </style:style>
    <style:style style:name="Table12" style:family="table">
      <style:table-properties style:width="6.6722in" style:rel-width="100%" fo:margin-left="0in" table:align="center"/>
    </style:style>
    <style:style style:name="TableRow21" style:family="table-row">
      <style:table-row-properties style:min-row-height="0.412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Row34" style:family="table-row">
      <style:table-row-properties style:min-row-height="0.383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 fo:line-height="0.3333in"/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style:vertical-align="baseline" fo:line-height="0.3333in"/>
      <style:text-properties style:font-name="Calibri" style:font-name-asian="新細明體" style:font-name-complex="Times New Roman" style:letter-kerning="true" fo:hyphenate="false"/>
    </style:style>
    <style:style style:name="TableRow48" style:family="table-row">
      <style:table-row-properties style:min-row-height="0.5048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51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line-height="0.1805in"/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P6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81" style:family="table-row">
      <style:table-row-properties style:min-row-height="0.511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96" style:family="table-row">
      <style:table-row-properties style:min-row-height="0.511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11" style:family="table-row">
      <style:table-row-properties style:min-row-height="0.5118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26" style:family="table-row">
      <style:table-row-properties style:min-row-height="0.5118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41" style:family="table-row">
      <style:table-row-properties style:min-row-height="0.5118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56" style:family="table-row">
      <style:table-row-properties style:min-row-height="0.511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71" style:family="table-row">
      <style:table-row-properties style:min-row-height="0.5118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86" style:family="table-row">
      <style:table-row-properties style:min-row-height="0.5118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201" style:family="table-row">
      <style:table-row-properties style:min-row-height="0.5118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216" style:family="table-row">
      <style:table-row-properties style:min-row-height="0.6833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清單段落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margin-left="0.1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fo:margin-left="0.1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family="paragraph">
      <style:paragraph-properties fo:margin-left="0.1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P240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fo:hyphenate="false"/>
    </style:style>
    <style:style style:name="T241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42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43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44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45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46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47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48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49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</office:automatic-styles>
  <office:body>
    <office:text text:use-soft-page-breaks="true">
      <text:p text:style-name="P1">附件一:學校報名總表</text:p>
      <text:p text:style-name="P2"><text:span text:style-name="T3"><text:s text:c="11"/></text:span><text:span text:style-name="T4">臺北市11</text:span><text:span text:style-name="T5">4</text:span><text:span text:style-name="T6">年度多元</text:span><text:span text:style-name="T7">文化繪本親子共讀心得徵件</text:span><text:span text:style-name="T8">活動報名</text:span><text:span text:style-name="T9">總</text:span><text:span text:style-name="T10">表</text:span></text:p>
      <text:p text:style-name="P11"><text:s text:c="28"/>幼兒園組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</text:p>
          </table:table-cell>
          <table:table-cell table:style-name="TableCell24">
            <text:p text:style-name="P25"/>
          </table:table-cell>
          <table:table-cell table:style-name="TableCell26">
            <text:p text:style-name="P27">班級數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公文聯絡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承辦人</text:p>
          </table:table-cell>
          <table:table-cell table:style-name="TableCell37">
            <text:p text:style-name="P38"/>
          </table:table-cell>
          <table:table-cell table:style-name="TableCell39">
            <text:h text:style-name="P40" text:outline-level="2">電話</text:h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作品</text:p>
            <text:p text:style-name="P51">序號</text:p>
          </table:table-cell>
          <table:table-cell table:style-name="TableCell52">
            <text:p text:style-name="P53">作 品 名 稱</text:p>
          </table:table-cell>
          <table:table-cell table:style-name="TableCell54" table:number-columns-spanned="2">
            <text:p text:style-name="P55">班級</text:p>
          </table:table-cell>
          <table:covered-table-cell/>
          <table:table-cell table:style-name="TableCell56">
            <text:p text:style-name="P57">學生姓名</text:p>
          </table:table-cell>
          <table:table-cell table:style-name="TableCell58">
            <text:p text:style-name="P59">家長姓名</text:p>
          </table:table-cell>
          <table:table-cell table:style-name="TableCell60">
            <text:p text:style-name="P61"><text:span text:style-name="T62">指導老師</text:span></text:p>
          </table:table-cell>
          <table:table-cell table:style-name="TableCell63">
            <text:p text:style-name="P64">作品編號</text:p>
            <text:p text:style-name="P65">(此欄勿填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8">
            <text:list text:style-name="LFO11" text:continue-numbering="true">
              <text:list-item>
                <text:p text:style-name="P218">請各校詳閱活動計畫，報名表可依各校送件數量自行調整表格。</text:p>
              </text:list-item>
              <text:list-item>
                <text:p text:style-name="P219"><text:span text:style-name="T220">本表請用標楷體打字。</text:span></text:p>
              </text:list-item>
              <text:list-item>
                <text:p text:style-name="P221">本報名表須提供電子檔，承辦單位將直接引用，資料請務必正確。</text:p>
              </text:list-item>
              <text:list-item>
                <text:p text:style-name="P222"><text:span text:style-name="T223">請</text:span><text:span text:style-name="T224">於</text:span><text:span text:style-name="T225">114年4月11日</text:span><text:span text:style-name="T226">前將</text:span><text:span text:style-name="T227">報名表word檔及參賽作品掃描PDF檔以夾帶附件之方式寄至<text:s/></text:span><text:span text:style-name="T228"><text:s/></text:span><text:span text:style-name="T229">d00150@ww2.zzes.tp.edu.tw，信件主旨：114年oo幼兒園親子共讀心得徵件報名資料。</text:span></text:p>
              </text:list-item>
              <text:list-item>
                <text:p text:style-name="P230"><text:span text:style-name="T231">核章紙本連同相關報名作品及文件請</text:span><text:span text:style-name="T232">於</text:span><text:span text:style-name="T233">114年4月11日</text:span><text:span text:style-name="T234">前</text:span><text:span text:style-name="T235">寄送至舊莊國小（</text:span><text:span text:style-name="T236">聯絡箱071）輔導室</text:span><text:span text:style-name="T237">許琪雅主任。</text:span></text:p>
              </text:list-item>
              <text:list-item>
                <text:p text:style-name="P238"><text:span text:style-name="T239">相關報名文件及參賽作品均不退還，請自行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承辦人</text:span><text:span text:style-name="T242"><text:s text:c="16"/></text:span><text:span text:style-name="T243"><text:s/></text:span><text:span text:style-name="T244"><text:s text:c="4"/></text:span><text:span text:style-name="T245">單位主管</text:span><text:span text:style-name="T246"><text:s text:c="13"/></text:span><text:span text:style-name="T247"><text:s text:c="2"/></text:span><text:span text:style-name="T248"><text:s text:c="8"/></text:span><text:span text:style-name="T24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-complex="Ari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豫萱</dc:creator>
    <meta:creation-date>2025-03-06T05:58:00Z</meta:creation-date>
    <dc:date>2025-03-06T05:58:00Z</dc:date>
    <meta:print-date>2022-03-04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