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color="#000000" fo:font-size="20pt" style:font-size-asian="20pt"/>
    </style:style>
    <style:style style:name="P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4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8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1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P16" style:parent-style-name="內文" style:family="paragraph">
      <style:paragraph-properties style:snap-to-layout-grid="false" fo:text-align="justify" fo:margin-left="1.0833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1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style:snap-to-layout-grid="false" fo:text-align="justify" fo:text-indent="0.5902in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P46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4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style:snap-to-layout-grid="false" fo:text-align="justify" fo:text-indent="0.5902in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P80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81" style:parent-style-name="內文" style:family="paragraph">
      <style:paragraph-properties style:snap-to-layout-grid="false" fo:text-align="justify" fo:margin-left="1.0833in" fo:text-indent="-0.198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96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97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P109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2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2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P14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65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P17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181" style:parent-style-name="預設段落字型" style:family="text"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5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color="#000000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P213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P227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28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P244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color="#000000" style:font-size-complex="12pt"/>
    </style:style>
    <style:style style:name="T254" style:parent-style-name="預設段落字型" style:family="text"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微軟正黑體" style:font-name-asian="微軟正黑體" fo:color="#000000" style:font-size-complex="12pt"/>
    </style:style>
    <style:style style:name="P256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57" style:parent-style-name="內文" style:family="paragraph">
      <style:paragraph-properties style:snap-to-layout-grid="false" fo:text-align="justify" fo:margin-left="0.8847in">
        <style:tab-stops/>
      </style:paragraph-properties>
      <style:text-properties style:font-name="微軟正黑體" style:font-name-asian="微軟正黑體" fo:color="#000000" style:font-size-complex="12pt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59" style:parent-style-name="清單段落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60" style:parent-style-name="清單段落" style:family="paragraph">
      <style:paragraph-properties style:snap-to-layout-grid="false" fo:text-align="justify" fo:margin-left="0.7868in" fo:text-indent="-0.3916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color="#000000" style:font-size-complex="12pt"/>
    </style:style>
    <style:style style:name="T262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63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114年聯合學苑「跨域閱讀知識王」實施計畫</text:p>
      <text:p text:style-name="P2">壹、主辦單位：聯合學苑、好讀周報、好讀周報VIP家用自學服務</text:p>
      <text:p text:style-name="P3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5">肆、參加資格：各縣市所屬公私立國小高年級以上至高中職一年級學生</text:p>
      <text:p text:style-name="P6">伍、活動概要：</text:p>
      <text:p text:style-name="P7">(一)好讀知識王。每周五更新。</text:p>
      <text:p text:style-name="P8">(二)英閱知識王。每週二更新。</text:p>
      <text:p text:style-name="P9">(三)塑學知識王。題目一次公開。</text:p>
      <text:p text:style-name="P10">陸、活動說明：</text:p>
      <text:p text:style-name="P11"><text:span text:style-name="T12">(</text:span><text:span text:style-name="T13">一</text:span><text:span text:style-name="T14">)</text:span><text:span text:style-name="T15">好讀知識王</text:span></text:p>
      <text:p text:style-name="P16">1.<text:s/>活動簡介：本活動根據好讀周報文章內容設計閱讀測驗選擇題，題目兼顧擷取資訊、統整解讀等不同層次之閱讀理解問題，以利學生自我檢測閱讀理解程度。</text:p>
      <text:p text:style-name="P17"><text:span text:style-name="T18">2.<text:s/></text:span><text:span text:style-name="T19">題目範圍：</text:span><text:span text:style-name="T20">114</text:span><text:span text:style-name="T21">年</text:span><text:span text:style-name="T22">1</text:span><text:span text:style-name="T23">月</text:span><text:span text:style-name="T24">20</text:span><text:span text:style-name="T25">日（星期一）起</text:span><text:span text:style-name="T26">每週五出題（</text:span><text:span text:style-name="T27">1/24</text:span><text:span text:style-name="T28">、</text:span><text:span text:style-name="T29">2/7</text:span><text:span text:style-name="T30">、</text:span><text:span text:style-name="T31">2/14</text:span><text:span text:style-name="T32">、</text:span><text:span text:style-name="T33">2/21</text:span><text:span text:style-name="T34">），根據當期好讀周報文章所設計之</text:span><text:span text:style-name="T35"><text:s/>10<text:s/></text:span><text:span text:style-name="T36">道測驗題，</text:span><text:span text:style-name="T37">4<text:s/></text:span><text:span text:style-name="T38">週共</text:span><text:span text:style-name="T39"><text:s/>40</text:span><text:span text:style-name="T40">題。</text:span></text:p>
      <text:p text:style-name="P41"><text:span text:style-name="T42">(</text:span><text:span text:style-name="T43">二</text:span><text:span text:style-name="T44">)</text:span><text:span text:style-name="T45">英閱知識王</text:span></text:p>
      <text:p text:style-name="P46">1.<text:s/>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47"><text:span text:style-name="T48">2.<text:s/></text:span><text:span text:style-name="T49">題目範圍：</text:span><text:span text:style-name="T50">114</text:span><text:span text:style-name="T51">年</text:span><text:span text:style-name="T52">1</text:span><text:span text:style-name="T53">月</text:span><text:span text:style-name="T54">20</text:span><text:span text:style-name="T55">日（星期一）起</text:span><text:span text:style-name="T56">每週二出題（</text:span><text:span text:style-name="T57">1/21</text:span><text:span text:style-name="T58">、</text:span><text:span text:style-name="T59">2/4</text:span><text:span text:style-name="T60">、</text:span><text:span text:style-name="T61">2/11</text:span><text:span text:style-name="T62">、</text:span><text:span text:style-name="T63">2/18</text:span><text:span text:style-name="T64">），根據近兩年</text:span><text:span text:style-name="T65">好讀周報</text:span><text:span text:style-name="T66">VIP</text:span><text:span text:style-name="T67">家用自學服務「英閱大視野」專欄</text:span><text:span text:style-name="T68">文章所設計之</text:span><text:span text:style-name="T69"><text:s/>3<text:s/></text:span><text:span text:style-name="T70">道測驗題，</text:span><text:span text:style-name="T71">4<text:s/></text:span><text:span text:style-name="T72">週共</text:span><text:span text:style-name="T73"><text:s/>12<text:s/></text:span><text:span text:style-name="T74">題。</text:span></text:p>
      <text:p text:style-name="P75"><text:span text:style-name="T76">(</text:span><text:span text:style-name="T77">三</text:span><text:span text:style-name="T78">)</text:span><text:span text:style-name="T79">塑學知識王</text:span></text:p>
      <text:p text:style-name="P80">1.<text:s/>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81"><text:span text:style-name="T82">2.<text:s/></text:span><text:span text:style-name="T83">題目範圍：</text:span><text:span text:style-name="T84">114</text:span><text:span text:style-name="T85">年</text:span><text:span text:style-name="T86">1</text:span><text:span text:style-name="T87">月</text:span><text:span text:style-name="T88">20</text:span><text:span text:style-name="T89">日（星期一）公開題目</text:span><text:span text:style-name="T90">，根據</text:span><text:span text:style-name="T91">好讀周報報導全球塑膠公約與塑膠回收再製相關議題</text:span><text:span text:style-name="T92">文章所設計之測驗題，共</text:span><text:span text:style-name="T93"><text:s/>10<text:s/></text:span><text:span text:style-name="T94">題。</text:span></text:p>
      <text:p text:style-name="P95">柒、獎勵方式：</text:p>
      <text:soft-page-break/>
      <text:p text:style-name="P96">(一)新北市親師生平台獎勵</text:p>
      <text:p text:style-name="P97"><text:span text:style-name="T98">1</text:span><text:span text:style-name="T99">挑戰獎：活動期間，學生完成每週「</text:span><text:span text:style-name="T100">好讀知識王</text:span><text:span text:style-name="T101">」閱讀理解挑戰賽，可獲得積點趣點數</text:span><text:span text:style-name="T102"><text:s/>100<text:s/></text:span><text:span text:style-name="T103">點。學生</text:span><text:span text:style-name="T104">完成每週「</text:span><text:span text:style-name="T105">英閱知識王</text:span><text:span text:style-name="T106">」閱讀理解挑戰賽，可獲得積點趣點數</text:span><text:span text:style-name="T107"><text:s/>50<text:s/></text:span><text:span text:style-name="T108">點。</text:span></text:p>
      <text:p text:style-name="P109"><text:span text:style-name="T110">2</text:span><text:span text:style-name="T111">好學獎：活動期間，學生連續</text:span><text:span text:style-name="T112"><text:s/>4<text:s/></text:span><text:span text:style-name="T113">週挑戰並完成「好讀知識王」閱讀理解挑戰賽，可額外獲得積點趣點數</text:span><text:span text:style-name="T114"><text:s/>200<text:s/></text:span><text:span text:style-name="T115">點。學生連續</text:span><text:span text:style-name="T116"><text:s/>4<text:s/></text:span><text:span text:style-name="T117">週挑戰並完成「</text:span><text:span text:style-name="T118">英閱知識王</text:span><text:span text:style-name="T119">」閱讀理解挑戰賽，可額外獲得積點趣點數</text:span><text:span text:style-name="T120"><text:s/>100<text:s/></text:span><text:span text:style-name="T121">點。</text:span></text:p>
      <text:p text:style-name="P122">*前述累積之點數將於活動後儲存於親師生平台「積點趣銀行」，累積ㄧ定點數後可至「積點趣商城」兌換獎品。</text:p>
      <text:p text:style-name="P123">(二)宜蘭快樂e學院寒假瘋學習拿e幣</text:p>
      <text:p text:style-name="P124"><text:span text:style-name="T125">1</text:span><text:span text:style-name="T126">挑戰獎：活動期間，學生完成每週「好讀知識王」閱讀理解挑戰賽，可獲得宜蘭快樂</text:span><text:span text:style-name="T127">e</text:span><text:span text:style-name="T128">學院</text:span><text:span text:style-name="T129"><text:s/>50<text:s/></text:span><text:span text:style-name="T130">點</text:span><text:span text:style-name="T131">e</text:span><text:span text:style-name="T132">幣。學生</text:span><text:span text:style-name="T133">完成每週「英閱知識王」閱讀理解挑戰賽，可獲得宜蘭快樂</text:span><text:span text:style-name="T134">e</text:span><text:span text:style-name="T135">學院</text:span><text:span text:style-name="T136"><text:s/>25<text:s/></text:span><text:span text:style-name="T137">點</text:span><text:span text:style-name="T138">e</text:span><text:span text:style-name="T139">幣。所得</text:span><text:span text:style-name="T140">e</text:span><text:span text:style-name="T141">幣納入宜蘭寒假瘋學習計算，兩項活動各</text:span><text:span text:style-name="T142"><text:s/>4<text:s/></text:span><text:span text:style-name="T143">期。</text:span></text:p>
      <text:p text:style-name="P144"><text:span text:style-name="T145">2</text:span><text:span text:style-name="T146">好學獎：活動期間，學生連續</text:span><text:span text:style-name="T147"><text:s/>4<text:s/></text:span><text:span text:style-name="T148">週挑戰並完成「好讀知識王」閱讀理解挑戰賽，可額外獲得宜蘭快樂</text:span><text:span text:style-name="T149">e</text:span><text:span text:style-name="T150">學院</text:span><text:span text:style-name="T151"><text:s/>100<text:s/></text:span><text:span text:style-name="T152">點</text:span><text:span text:style-name="T153">e</text:span><text:span text:style-name="T154">幣。學生連續</text:span><text:span text:style-name="T155"><text:s/>4<text:s/></text:span><text:span text:style-name="T156">週挑戰並完成「英閱知識王」閱讀理解挑戰賽，可額外獲得宜蘭快樂</text:span><text:span text:style-name="T157">e</text:span><text:span text:style-name="T158">學院</text:span><text:span text:style-name="T159"><text:s/>50<text:s/></text:span><text:span text:style-name="T160">點</text:span><text:span text:style-name="T161">e</text:span><text:span text:style-name="T162">幣。</text:span></text:p>
      <text:p text:style-name="P163">*宜蘭縣學生須透過「宜蘭快樂e學院」登入「聯合學苑」，進入「會員專區-閱讀練功坊」答題，始得獲獎資格。</text:p>
      <text:p text:style-name="P164">(三)花蓮親師生平台獎勵</text:p>
      <text:p text:style-name="P165"><text:span text:style-name="T166">1</text:span><text:span text:style-name="T167">抽獎資格：活動期間，學生參加</text:span><text:span text:style-name="T168"><text:s/>3<text:s/></text:span><text:span text:style-name="T169">次</text:span><text:span text:style-name="T170">以上「好讀知識王」或「英閱知識王」閱讀理解挑戰賽即可參加抽獎，獎品包括好讀周報周邊小物或文具。預計抽出</text:span><text:span text:style-name="T171"><text:s/>10<text:s/></text:span><text:span text:style-name="T172">名。</text:span></text:p>
      <text:p text:style-name="P173"><text:span text:style-name="T174">2</text:span><text:span text:style-name="T175">全勤獎勵：活動期間，學生連續</text:span><text:span text:style-name="T176"><text:s/>4<text:s/></text:span><text:span text:style-name="T177">週挑戰並完成「好讀知識王」或「英閱知識王」閱讀理解挑戰賽，可額外獲得「精選好書</text:span><text:span text:style-name="T178">1</text:span><text:span text:style-name="T179">本」，預計抽出</text:span><text:span text:style-name="T180"><text:s/>10<text:s/></text:span><text:span text:style-name="T181">名。</text:span></text:p>
      <text:p text:style-name="P182"><text:span text:style-name="T183">*</text:span><text:span text:style-name="T184">花蓮縣學生作答前務必到聯合學苑「會員專區」點選「會員資料修改」，確認：</text:span><text:span text:style-name="T185">1.</text:span><text:span text:style-name="T186">姓名、就讀學校、班級是否正確（請填</text:span><text:span text:style-name="T187">113</text:span><text:span text:style-name="T188">學年度資料）。</text:span><text:span text:style-name="T189">2.</text:span><text:span text:style-name="T190">常用</text:span><text:span text:style-name="T191">E-Mail</text:span><text:span text:style-name="T192">是否填寫花蓮</text:span><text:span text:style-name="T193">Open ID</text:span><text:span text:style-name="T194">帳號。</text:span><text:span text:style-name="T195">3.</text:span><text:span text:style-name="T196">勾選「學生」身分。</text:span><text:span text:style-name="T197">前述資料如有缺漏視同放棄得獎資格，不予給獎。</text:span><text:span text:style-name="T198">得獎</text:span><text:span text:style-name="T199">名單將於</text:span><text:span text:style-name="T200">4</text:span><text:span text:style-name="T201">月</text:span><text:span text:style-name="T202">10</text:span><text:span text:style-name="T203">日於花蓮縣政府教育處處務公告公布。</text:span></text:p>
      <text:p text:style-name="P204">(四)新竹縣教育局加碼獎</text:p>
      <text:p text:style-name="P205"><text:span text:style-name="T206">1</text:span><text:span text:style-name="T207">活動方式：本縣學生從「</text:span><text:span text:style-name="T208">https://hcc.sso.edu.tw/</text:span><text:span text:style-name="T209">」登入「聯合學苑」，</text:span><text:soft-page-break/><text:span text:style-name="T210">進入「會員專區</text:span><text:span text:style-name="T211">-</text:span><text:span text:style-name="T212">閱讀練功坊」進行答題。</text:span></text:p>
      <text:p text:style-name="P213"><text:span text:style-name="T214">2</text:span><text:span text:style-name="T215">抽獎資格：活動期間，學生參加</text:span><text:span text:style-name="T216"><text:s/>3<text:s/></text:span><text:span text:style-name="T217">次以上「好讀知識王」或「英閱知識王」閱讀理解挑戰賽即可參加抽獎。</text:span></text:p>
      <text:p text:style-name="P218"><text:span text:style-name="T219">3</text:span><text:span text:style-name="T220">活動獎品：</text:span><text:span text:style-name="T221">100</text:span><text:span text:style-name="T222">元</text:span><text:span text:style-name="T223">7-11</text:span><text:span text:style-name="T224">商品卡，「好讀知識王」及「英閱知識王」各抽出</text:span><text:span text:style-name="T225"><text:s/>20<text:s/></text:span><text:span text:style-name="T226">位幸運得主。</text:span></text:p>
      <text:p text:style-name="P227">(五)新竹市教育處加碼獎</text:p>
      <text:p text:style-name="P228"><text:span text:style-name="T229">1</text:span><text:span text:style-name="T230">挑戰獎：</text:span><text:span text:style-name="T231">活動期間，學生每週完成「好讀知識王」挑戰賽，可獲得</text:span><text:span text:style-name="T232">50</text:span><text:span text:style-name="T233">個好學幣，完成四週即可獲得</text:span><text:span text:style-name="T234">200</text:span><text:span text:style-name="T235">個好學幣；完成「英閱知識王」閱讀理解挑戰賽，可獲得</text:span><text:span text:style-name="T236">30</text:span><text:span text:style-name="T237">個好學幣，完成四週即可獲得</text:span><text:span text:style-name="T238">120</text:span><text:span text:style-name="T239">個好學幣。完成「塑學知識王」</text:span><text:span text:style-name="T240">10</text:span><text:span text:style-name="T241">題可獲得</text:span><text:span text:style-name="T242">50</text:span><text:span text:style-name="T243">個好學幣。</text:span></text:p>
      <text:p text:style-name="P244"><text:span text:style-name="T245">2</text:span><text:span text:style-name="T246">好學獎：活動期間，學生連續</text:span><text:span text:style-name="T247">4</text:span><text:span text:style-name="T248">週挑戰並完成「好讀知識王」挑戰賽，可額外獲得</text:span><text:span text:style-name="T249">100</text:span><text:span text:style-name="T250">個好學幣；連續</text:span><text:span text:style-name="T251">4</text:span><text:span text:style-name="T252">週挑戰並完成「英閱知識王」挑戰賽，可額外獲得</text:span><text:span text:style-name="T253">60</text:span><text:span text:style-name="T254">個好學幣。</text:span></text:p>
      <text:p text:style-name="P255">*新竹市市立中小學的學生需至「新竹市親師生平台」登入，依序點選「學習智慧通」，「聯合學苑」，再點選「會員專區–閱讀練功坊」進行答題，方可獲得積點資格。</text:p>
      <text:p text:style-name="P256">(六)一般獎勵（不限縣市，參加學生皆有機會獲得！）</text:p>
      <text:p text:style-name="P257">活動結束後預計抽出<text:s/>20<text:s/>名贈送精選小禮，為利得獎通知與獎品寄發，答題前請到聯合學苑會員專區「會員資料修改」完成個人資料更新。得獎名單預計114年4月10日公布、獎品4月底寄出，資料不全者視同放棄得獎資格，恕不個別通知。</text:p>
      <text:p text:style-name="P258">捌、其他：</text:p>
      <text:list text:style-name="LFO1" text:continue-numbering="true">
        <text:list-item>
          <text:p text:style-name="P259">本次活動屬於線上活動，新北市學生須以校務行政系統帳號登入新北市親師生平台（https://pts.ntpc.edu.tw）、宜蘭縣學生須登入宜蘭快樂<text:s/>e<text:s/>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新竹縣學生未使用親師生平台者不列入獎勵對象。</text:p>
        </text:list-item>
        <text:list-item>
          <text:p text:style-name="P260"><text:span text:style-name="T261">聯絡方式：若對活動辦法有任何疑問，請洽聯合學苑平台（</text:span><text:span text:style-name="T262">uwriting@udngroup.com</text:span><text:span text:style-name="T263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tion-info" style:display-name="action-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幹事 圖書館</dc:creator>
    <meta:creation-date>2025-01-14T00:41:00Z</meta:creation-date>
    <dc:date>2025-01-14T00:41:00Z</dc:date>
    <meta:print-date>2021-06-22T10:0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2" meta:character-count="2626" meta:row-count="18" meta:non-whitespace-character-count="2239"/>
  </office:meta>
</office:document-meta>
</file>