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6.53056in" svg:height="9.23718in" style:rel-width="scale" style:rel-height="scale"><draw:image xlink:href="media/image1.png" xlink:type="simple" xlink:show="embed" xlink:actuate="onLoad"/><svg:title/><svg:desc>D:\17伊俐綜合業務\10公務檔案\宣導活動\112\112.09.14-15多媒體反詐與少年天賦探索營\多媒體反詐與少年天賦探索營活動課程表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廖伊俐</dc:creator>
    <meta:creation-date>2023-09-08T08:57:00Z</meta:creation-date>
    <dc:date>2023-09-08T08:58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