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Column14" style:family="table-column">
      <style:table-column-properties style:column-width="1.12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9" style:family="table">
      <style:table-properties style:width="7.777in" fo:margin-left="-0.4958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fo:background-color="#8DB4E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fo:background-color="#CCC0D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35" style:family="table-row">
      <style:table-row-properties style:min-row-height="0.562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臺北市政府法務局消費者保護法治教育宣導課程紀錄表</text:p>
      <text:p text:style-name="P2">(請於課程完成後10日內回填)</text:p>
      <text:p text:style-name="P3"/>
      <text:p text:style-name="HTML預設格式"><text:span text:style-name="T4">主辦單位</text:span><text:span text:style-name="T5">:</text:span><text:span text:style-name="T6"><text:s/></text:span><text:span text:style-name="T7"><text:s text:c="24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日期</text:p>
          </table:table-cell>
          <table:table-cell table:style-name="TableCell21">
            <text:p text:style-name="P22">辦理時間</text:p>
          </table:table-cell>
          <table:table-cell table:style-name="TableCell23">
            <text:p text:style-name="P24">主辦單位</text:p>
          </table:table-cell>
          <table:table-cell table:style-name="TableCell25">
            <text:p text:style-name="P26">活動名稱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對象及人數</text:p>
          </table:table-cell>
          <table:table-cell table:style-name="TableCell31">
            <text:p text:style-name="P32">服務(宣導)主題</text:p>
          </table:table-cell>
          <table:table-cell table:style-name="TableCell33">
            <text:p text:style-name="P34">講師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性別比：</text:p>
      <text:p text:style-name="P55"><text:span text:style-name="T56">男性</text:span><text:span text:style-name="T57">-</text:span><text:span text:style-name="T58"><text:s text:c="5"/></text:span><text:span text:style-name="T59">人</text:span><text:span text:style-name="T60"><text:s/></text:span><text:span text:style-name="T61">女性</text:span><text:span text:style-name="T62">-</text:span><text:span text:style-name="T63"><text:s text:c="5"/></text:span><text:span text:style-name="T64">人</text:span></text:p>
      <text:p text:style-name="P65"/>
      <text:p text:style-name="P66">以下請張貼活動照片(3-5張)及簡要說明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28T00:29:00Z</meta:creation-date>
    <dc:date>2026-01-28T00:29:00Z</dc:date>
    <meta:print-date>2018-03-2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