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 text:start-value="6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9%" fo:margin-left="0.5666in" fo:margin-right="0.4645in" fo:text-indent="0in">
        <style:tab-stops/>
      </style:paragraph-properties>
    </style:style>
    <style:style style:name="T2" style:parent-style-name="預設段落字型" style:family="text">
      <style:text-properties fo:font-size="15.5pt" style:font-size-asian="15.5pt"/>
    </style:style>
    <style:style style:name="P3" style:parent-style-name="內文" style:family="paragraph">
      <style:paragraph-properties fo:margin-left="-0.0034in">
        <style:tab-stops/>
      </style:paragraph-properties>
    </style:style>
    <style:style style:name="T4" style:parent-style-name="預設段落字型" style:family="text">
      <style:text-properties fo:font-size="12pt" style:font-size-asian="12pt"/>
    </style:style>
    <style:style style:name="P5" style:parent-style-name="內文" style:family="paragraph">
      <style:paragraph-properties fo:margin-bottom="0.068in" fo:margin-left="-0.0034in">
        <style:tab-stops/>
      </style:paragraph-properties>
    </style:style>
    <style:style style:name="P6" style:parent-style-name="內文" style:family="paragraph">
      <style:paragraph-properties fo:margin-left="-0.0034in">
        <style:tab-stops/>
      </style:paragraph-properties>
    </style:style>
    <style:style style:name="T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P8" style:parent-style-name="內文" style:family="paragraph">
      <style:paragraph-properties fo:margin-left="-0.0104in" fo:text-indent="0.393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P10" style:parent-style-name="內文" style:family="paragraph">
      <style:paragraph-properties fo:margin-left="-0.0034in">
        <style:tab-stops/>
      </style:paragraph-properties>
    </style:style>
    <style:style style:name="P11" style:parent-style-name="內文" style:family="paragraph">
      <style:paragraph-properties fo:margin-left="-0.0034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T13" style:parent-style-name="預設段落字型" style:family="text">
      <style:text-properties style:font-name="Microsoft YaHei UI" style:font-name-asian="Microsoft YaHei UI" style:font-name-complex="Microsoft YaHei UI"/>
    </style:style>
    <style:style style:name="P14" style:parent-style-name="內文" style:family="paragraph">
      <style:paragraph-properties fo:margin-bottom="0.0395in" fo:line-height="107%" fo:margin-left="0in" fo:text-indent="0in">
        <style:tab-stops/>
      </style:paragraph-properties>
    </style:style>
    <style:style style:name="T15" style:parent-style-name="預設段落字型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6" style:parent-style-name="內文" style:family="paragraph">
      <style:paragraph-properties fo:margin-left="-0.0034in">
        <style:tab-stops/>
      </style:paragraph-properties>
    </style:style>
    <style:style style:name="P17" style:parent-style-name="內文" style:list-style-name="LFO1" style:family="paragraph">
      <style:paragraph-properties fo:text-indent="-0.3902in"/>
    </style:style>
    <style:style style:name="P18" style:parent-style-name="內文" style:family="paragraph">
      <style:paragraph-properties fo:margin-left="-0.0034in">
        <style:tab-stops/>
      </style:paragraph-properties>
    </style:style>
    <style:style style:name="P19" style:parent-style-name="內文" style:family="paragraph">
      <style:paragraph-properties fo:margin-bottom="0.0395in" fo:line-height="107%" fo:margin-left="0in" fo:text-indent="0in">
        <style:tab-stops/>
      </style:paragraph-properties>
    </style:style>
    <style:style style:name="P20" style:parent-style-name="內文" style:family="paragraph">
      <style:paragraph-properties fo:margin-left="-0.0034in">
        <style:tab-stops/>
      </style:paragraph-properties>
    </style:style>
    <style:style style:name="P21" style:parent-style-name="內文" style:list-style-name="LFO1" style:family="paragraph">
      <style:paragraph-properties fo:text-indent="-0.3902in"/>
    </style:style>
    <style:style style:name="P22" style:parent-style-name="內文" style:family="paragraph">
      <style:paragraph-properties fo:margin-left="0.2861in" fo:text-indent="-0.2965in">
        <style:tab-stops/>
      </style:paragraph-properties>
    </style:style>
    <style:style style:name="P23" style:parent-style-name="內文" style:family="paragraph">
      <style:paragraph-properties fo:margin-left="0.2861in" fo:text-indent="-0.2965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list-style-name="LFO1" style:family="paragraph">
      <style:paragraph-properties fo:text-indent="-0.3902in"/>
    </style:style>
    <style:style style:name="P26" style:parent-style-name="內文" style:family="paragraph">
      <style:paragraph-properties fo:margin-bottom="0in" fo:margin-left="-0.0034in">
        <style:tab-stops/>
      </style:paragraph-properties>
    </style:style>
    <style:style style:name="P27" style:parent-style-name="內文" style:family="paragraph">
      <style:paragraph-properties fo:margin-left="-0.0034in">
        <style:tab-stops/>
      </style:paragraph-properties>
    </style:style>
    <style:style style:name="P28" style:parent-style-name="內文" style:family="paragraph">
      <style:paragraph-properties fo:margin-left="0.2861in" fo:text-indent="-0.2965in">
        <style:tab-stops/>
      </style:paragraph-properties>
    </style:style>
    <style:style style:name="P29" style:parent-style-name="內文" style:family="paragraph">
      <style:paragraph-properties fo:margin-left="-0.0034in">
        <style:tab-stops/>
      </style:paragraph-properties>
    </style:style>
    <style:style style:name="T30" style:parent-style-name="預設段落字型" style:family="text">
      <style:text-properties fo:background-color="#FFFF00"/>
    </style:style>
  </office:automatic-styles>
  <office:body>
    <office:text text:use-soft-page-breaks="true">
      <text:p text:style-name="P1"><text:span text:style-name="T2">「臺北接軌國際~認清菸商真面目」答題抽獎活動<text:s/></text:span></text:p>
      <text:p text:style-name="P3"><text:span text:style-name="T4"><text:s text:c="4"/></text:span>世界衛生組織(WHO)2024年的菸害防制主軸為「揭露菸商真面目：保護兒少，避免菸商干擾」。為與國際菸害防制同步接軌，臺北市政府衛生局、教育局與董氏基金會推出「臺北接軌國際~~認清菸商真面目」答題抽獎活動。<text:s/></text:p>
      <text:p text:style-name="P5"><text:s text:c="3"/>立即進行答題，不僅提升菸害防制知能(1-7題與國際接軌、8-10 題為國內規範)，還有機會抽中iPad和郵局現金禮券！<text:s/></text:p>
      <text:p text:style-name="P6">一、<text:span text:style-name="T7"><text:s/></text:span>主辦單位：臺北市政府衛生局 協辦單位:臺北市政府教育局<text:s/></text:p>
      <text:p text:style-name="P8">、承辦單位:董氏基金會 <text:s/>二、活動期間：113年10月11日至113年11月15日止。三、參與對象：臺北市公私立國小、國中、高中職在校生。<text:span text:style-name="T9"><text:s/></text:span></text:p>
      <text:p text:style-name="P10">四、活動辦法：<text:s/></text:p>
      <text:p text:style-name="P11">(1)完成答題送出後，系統將自動納入可參加抽獎之組別名單內。<text:s/></text:p>
      <text:p text:style-name="P12">(2)請確實填寫校名、年級、班級、姓名、學號，方可辨識得獎同學與聯繫校方<text:span text:style-name="T13">〪</text:span>五、活動網址：<text:s/></text:p>
      <text:p text:style-name="P14">(1)<text:a xlink:href="https://forms.gle/kXJu7E5FbpFtF1nQ8" office:target-frame-name="_top" xlink:show="replace"><text:s/></text:a><text:a xlink:href="https://forms.gle/kXJu7E5FbpFtF1nQ8" office:target-frame-name="_top" xlink:show="replace"><text:span text:style-name="T15">https://forms.gle/kXJu7E5FbpFtF1nQ8</text:span></text:a><text:a xlink:href="https://forms.gle/kXJu7E5FbpFtF1nQ8" office:target-frame-name="_top" xlink:show="replace"><text:s/></text:a><text:s/></text:p>
      <text:p text:style-name="P16">(2)亦可至臺北市政府衛生局網站或華文戒菸網查詢。<text:s/></text:p>
      <text:list text:style-name="LFO1" text:continue-numbering="true">
        <text:list-item>
          <text:p text:style-name="P17">獎品：<text:s/></text:p>
        </text:list-item>
      </text:list>
      <text:p text:style-name="P18">【國小組、國中組、高中職組】3組，各組獎品如下：<text:s/></text:p>
      <text:p text:style-name="P19">(1)特獎-Apple iPad 10 (64GB)：各1名 (共3名)恕不挑色。<text:s/></text:p>
      <text:p text:style-name="P20">(2)頭獎-郵局現金禮券1600元：各5名，共15名。<text:s/></text:p>
      <text:list text:style-name="LFO1" text:continue-numbering="true">
        <text:list-item>
          <text:p text:style-name="P21">得獎公布：<text:s/></text:p>
        </text:list-item>
      </text:list>
      <text:p text:style-name="P22">(1)預計113年11月底前，於臺北市政府衛生局網站及華文戒菸網公布得獎名單。<text:s/></text:p>
      <text:p text:style-name="P23">(2)董氏基金會將主動聯繫得獎同學之學校與班導師，協助進行簽收與領取獎品程序，113年12月中旬前完成獎品發送。<text:span text:style-name="T24"><text:s/></text:span></text:p>
      <text:list text:style-name="LFO1" text:continue-numbering="true">
        <text:list-item>
          <text:p text:style-name="P25">補充說明：<text:s/></text:p>
        </text:list-item>
      </text:list>
      <text:p text:style-name="P26">此次活動為機會中獎，財團法人董氏基金會依所得稅法規定全年給付所得總額超過新台幣1,000元以上時(含現金或實物)，該會將於次年</text:p>
      <text:p text:style-name="P27">1月依法申報開立扣繳憑單予得獎者。<text:s/></text:p>
      <text:soft-page-break/>
      <text:p text:style-name="P28">(1)若遇不可抗之特殊原因無法如上舉行答題抽獎活動，主辦方有權決定取消、終止或修改本活動。<text:s/></text:p>
      <text:p text:style-name="P29">(2)得獎同學須填交領取單，並檢附身分證或戶口名簿影本供本會建檔。如有本活動相關詢問事項，請電洽「財團法人董氏基金會」石小姐，電話02-27766133分機103。<text:span text:style-name="T30">抽獎見證律師事務所: 游開雄律師事務所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465in" fo:line-height="105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6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555in" fo:margin-left="1.25in" fo:margin-bottom="1.1784in" fo:margin-right="1.2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0-24T04:46:00Z</meta:creation-date>
    <dc:date>2024-10-24T04:46:00Z</dc:date>
    <meta:print-date>2024-10-24T04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