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微3f軟3f正3f黑3f體3f" svg:font-family="微3f軟3f正3f黑3f體3f"/>
    <style:font-face style:name="Liberation Serif" svg:font-family="&quot;Liberation Serif&quot;"/>
    <style:font-face style:name="微3f軟3f正3f黑3f體3f;微軟正黑體" svg:font-family="微3f軟3f正3f黑3f體3f;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fo:color="#FF0000" style:font-name="微3f軟3f正3f黑3f體3f" style:font-name-asian="微3f軟3f正3f黑3f體3f" style:font-name-complex="微3f軟3f正3f黑3f體3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C9211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微3f軟3f正3f黑3f體3f;微軟正黑體" style:font-name-asian="微3f軟3f正3f黑3f體3f;微軟正黑體" style:font-name-complex="微3f軟3f正3f黑3f體3f;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微3f軟3f正3f黑3f體3f;微軟正黑體" style:font-name-asian="微3f軟3f正3f黑3f體3f;微軟正黑體" style:font-name-complex="微3f軟3f正3f黑3f體3f;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7.170208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02.95pt" style:use-optimal-row-height="false" fo:break-before="auto"/>
    </style:style>
    <style:style style:name="ro2" style:family="table-row">
      <style:table-row-properties style:row-height="62.4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清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4"/>
        <table:table-column table:style-name="co11" table:default-cell-style-name="ce12"/>
        <table:table-column table:style-name="co8" table:default-cell-style-name="ce4"/>
        <table:table-column table:style-name="co12" table:default-cell-style-name="ce4"/>
        <table:table-column table:style-name="co13" table:number-columns-repeated="1011" table:default-cell-style-name="ce4"/>
        <table:table-column table:style-name="co14" table:number-columns-repeated="15360" table:default-cell-style-name="ce9"/>
        <table:table-row table:style-name="ro1">
          <table:table-cell office:value-type="string" table:style-name="ce2">
            <text:p>場次</text:p>
          </table:table-cell>
          <table:table-cell office:value-type="string" table:style-name="ce2">
            <text:p>*類別</text:p>
          </table:table-cell>
          <table:table-cell office:value-type="string" table:style-name="ce2">
            <text:p>辦理日期</text:p>
            <text:p>（<text:span text:style-name="T5">上班日</text:span>）</text:p>
          </table:table-cell>
          <table:table-cell office:value-type="string" table:style-name="ce3">
            <text:p><text:span text:style-name="T3">辦理時間</text:span><text:span text:style-name="T3"/></text:p>
            <text:p><text:span text:style-name="T6">（</text:span><text:span text:style-name="T7">講習時間1小時內</text:span><text:span text:style-name="T8">)</text:span><text:span text:style-name="T8"/></text:p>
            <text:p><text:span text:style-name="T7">上午09:00至12:00間</text:span><text:span text:style-name="T7"/></text:p>
            <text:p><text:span text:style-name="T7">下午14:00至17:00間</text:span></text:p>
          </table:table-cell>
          <table:table-cell office:value-type="string" table:style-name="ce2">
            <text:p>主辦單位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辦理地點</text:p>
          </table:table-cell>
          <table:table-cell office:value-type="string" table:style-name="ce2">
            <text:p>對象及人數</text:p>
          </table:table-cell>
          <table:table-cell office:value-type="string" table:style-name="ce2">
            <text:p>宣導主題</text:p>
            <text:p>（<text:span text:style-name="T9">可自訂</text:span>）</text:p>
          </table:table-cell>
          <table:table-cell office:value-type="string" table:style-name="ce2">
            <text:p>講師費(有/無)</text:p>
          </table:table-cell>
          <table:table-cell office:value-type="string" table:style-name="ce2">
            <text:p>承辦人及聯絡方式</text:p>
          </table:table-cell>
          <table:table-cell office:value-type="string" table:style-name="ce2">
            <text:p>*男女比</text:p>
          </table:table-cell>
          <table:table-cell office:value-type="string" table:style-name="ce2">
            <text:p>備註</text:p>
          </table:table-cell>
          <table:table-cell table:number-columns-repeated="1011" table:style-name="ce4"/>
          <table:table-cell table:number-columns-repeated="15360" table:style-name="ce5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高齡宣導</text:p>
          </table:table-cell>
          <table:table-cell office:value-type="string" table:style-name="ce6">
            <text:p>115/3/11(三)</text:p>
          </table:table-cell>
          <table:table-cell office:value-type="string" table:style-name="ce6">
            <text:p>14:00-14:40</text:p>
          </table:table-cell>
          <table:table-cell office:value-type="string" table:style-name="ce7">
            <text:p>○○樂齡中心</text:p>
          </table:table-cell>
          <table:table-cell office:value-type="string" table:style-name="ce7">
            <text:p>消費者保護法治教育宣導課程</text:p>
          </table:table-cell>
          <table:table-cell office:value-type="string" table:style-name="ce7">
            <text:p>臺北市○○區○○路○號○樓(大禮堂)</text:p>
          </table:table-cell>
          <table:table-cell office:value-type="string" table:style-name="ce7">
            <text:p>55歲以上長者*20人</text:p>
          </table:table-cell>
          <table:table-cell office:value-type="string" table:style-name="ce7">
            <text:p>消保概念及網路消費注意事項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承辦人:王小明</text:p>
            <text:p>電話：1234-4321 #100</text:p>
          </table:table-cell>
          <table:table-cell office:value-type="string" table:style-name="ce6">
            <text:p>男:女</text:p>
          </table:table-cell>
          <table:table-cell table:style-name="ce6"/>
          <table:table-cell table:number-columns-repeated="1011" table:style-name="ce8"/>
          <table:table-cell table:number-columns-repeated="15360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一般宣導</text:p>
          </table:table-cell>
          <table:table-cell office:value-type="string" table:style-name="ce6">
            <text:p>115/5/18(一)</text:p>
          </table:table-cell>
          <table:table-cell office:value-type="string" table:style-name="ce6">
            <text:p>10:00-10:40</text:p>
          </table:table-cell>
          <table:table-cell office:value-type="string" table:style-name="ce7">
            <text:p>○○大學</text:p>
          </table:table-cell>
          <table:table-cell office:value-type="string" table:style-name="ce7">
            <text:p>消費者保護法治教育宣導課程</text:p>
          </table:table-cell>
          <table:table-cell office:value-type="string" table:style-name="ce7">
            <text:p>臺北市○○區○○路○號○樓(大禮堂)</text:p>
          </table:table-cell>
          <table:table-cell office:value-type="string" table:style-name="ce7">
            <text:p>學生*100人</text:p>
          </table:table-cell>
          <table:table-cell office:value-type="string" table:style-name="ce7">
            <text:p>消保概念及網路消費注意事項</text:p>
          </table:table-cell>
          <table:table-cell office:value-type="string" table:style-name="ce6">
            <text:p>有，2000元</text:p>
          </table:table-cell>
          <table:table-cell office:value-type="string" table:style-name="ce7">
            <text:p>承辦人:李小花</text:p>
            <text:p>電話：1234-4321 #100</text:p>
          </table:table-cell>
          <table:table-cell office:value-type="string" table:style-name="ce6">
            <text:p>男:女</text:p>
          </table:table-cell>
          <table:table-cell table:style-name="ce6"/>
          <table:table-cell table:number-columns-repeated="1011" table:style-name="ce8"/>
          <table:table-cell table:number-columns-repeated="15360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5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011" table:style-name="ce4"/>
          <table:table-cell table:number-columns-repeated="15360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5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011" table:style-name="ce4"/>
          <table:table-cell table:number-columns-repeated="15360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5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011" table:style-name="ce4"/>
          <table:table-cell table:number-columns-repeated="15360"/>
        </table:table-row>
        <table:table-row table:number-rows-repeated="3" table:style-name="ro3">
          <table:table-cell table:number-columns-repeated="4" table:style-name="ce10"/>
          <table:table-cell table:number-columns-repeated="5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011" table:style-name="ce4"/>
          <table:table-cell table:number-columns-repeated="15360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清冊.$A$1:清冊.$M$9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微3f軟3f正3f黑3f體3f" svg:font-family="微3f軟3f正3f黑3f體3f"/>
    <style:font-face style:name="Liberation Serif" svg:font-family="&quot;Liberation Serif&quot;"/>
    <style:font-face style:name="微3f軟3f正3f黑3f體3f;微軟正黑體" svg:font-family="微3f軟3f正3f黑3f體3f;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備註:*號部分由本局填寫</text:span></text:p>
        </style:region-left>
        <style:region-center>
          <text:p>第 <text:page-number>1</text:page-number><text:s/>頁，共 <text:page-count>99</text:page-count><text:s/>頁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熊若霏</meta:initial-creator>
    <dc:creator>user</dc:creator>
    <meta:creation-date>2017-01-26T08:22:27Z</meta:creation-date>
    <dc:date>2026-01-28T00:30:34Z</dc:date>
    <meta:editing-cycles>10</meta:editing-cycles>
    <meta:editing-duration>PT4084S</meta:editing-duration>
  </office:meta>
</office:document-meta>
</file>