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055in" fo:margin-left="-0.0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 fo:margin-right="0.1368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style:contextual-spacing="false" fo:line-height="0.2777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style:contextual-spacing="false" fo:text-align="justify" fo:line-height="0.2777in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Poiret One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Poiret One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style:contextual-spacing="fals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style:snap-to-layout-grid="false" style:contextual-spacing="false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style:snap-to-layout-grid="false" style:contextual-spacing="false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style:contextual-spacing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olumn55" style:family="table-column">
      <style:table-column-properties style:column-width="1.7611in"/>
    </style:style>
    <style:style style:name="TableColumn56" style:family="table-column">
      <style:table-column-properties style:column-width="2.3625in"/>
    </style:style>
    <style:style style:name="TableColumn57" style:family="table-column">
      <style:table-column-properties style:column-width="2.1652in"/>
    </style:style>
    <style:style style:name="Table54" style:family="table">
      <style:table-properties style:width="6.2888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清單段落" style:list-style-name="LFO3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清單段落" style:list-style-name="LFO3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6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清單段落" style:list-style-name="LFO4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清單段落" style:list-style-name="LFO4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清單段落" style:list-style-name="LFO4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Poiret One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style:contextual-spacing="false" fo:line-height="0.2777in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9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Textbody" style:master-page-name="MP1" style:family="paragraph">
      <style:paragraph-properties fo:break-before="page" style:snap-to-layout-grid="false" fo:text-align="center" fo:line-height="0.3055in" fo:margin-left="-0.0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9" style:parent-style-name="Textbody" style:family="paragraph">
      <style:paragraph-properties style:snap-to-layout-grid="false" fo:text-align="center" fo:line-height="0.3055in" fo:margin-left="-0.0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margin-bottom="0in" style:line-height-at-least="0.11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0.0277in" style:use-optimal-column-width="false"/>
    </style:style>
    <style:style style:name="TableColumn173" style:family="table-column">
      <style:table-column-properties style:column-width="0.5861in" style:use-optimal-column-width="false"/>
    </style:style>
    <style:style style:name="TableColumn174" style:family="table-column">
      <style:table-column-properties style:column-width="0.4909in" style:use-optimal-column-width="false"/>
    </style:style>
    <style:style style:name="TableColumn175" style:family="table-column">
      <style:table-column-properties style:column-width="1.9638in" style:use-optimal-column-width="false"/>
    </style:style>
    <style:style style:name="TableColumn176" style:family="table-column">
      <style:table-column-properties style:column-width="0.9819in" style:use-optimal-column-width="false"/>
    </style:style>
    <style:style style:name="TableColumn177" style:family="table-column">
      <style:table-column-properties style:column-width="0.884in" style:use-optimal-column-width="false"/>
    </style:style>
    <style:style style:name="TableColumn178" style:family="table-column">
      <style:table-column-properties style:column-width="1.9631in" style:use-optimal-column-width="false"/>
    </style:style>
    <style:style style:name="Table171" style:family="table">
      <style:table-properties style:width="6.8979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875in"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875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875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875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8673in" style:use-optimal-row-height="false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1944in"/>
      <style:text-properties style:font-name="標楷體" style:font-name-asian="標楷體" style:font-name-complex="Arial"/>
    </style:style>
    <style:style style:name="P373" style:parent-style-name="清單段落" style:list-style-name="LFO6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382" style:parent-style-name="預設段落字型" style:family="text">
      <style:text-properties style:font-name="Poiret One" style:font-name-asian="標楷體" style:font-name-complex="Arial"/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P392" style:parent-style-name="清單段落" style:list-style-name="LFO6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P395" style:parent-style-name="清單段落" style:list-style-name="LFO6" style:family="paragraph">
      <style:paragraph-properties style:snap-to-layout-grid="false" fo:line-height="0.1944in" fo:margin-left="0.2958in" fo:text-indent="-0.2958in">
        <style:tab-stops/>
      </style:paragraph-properties>
      <style:text-properties style:font-name="標楷體" style:font-name-asian="標楷體" style:font-name-complex="Arial"/>
    </style:style>
    <style:style style:name="P39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勞動局ｘ夏洛克桌遊店<text:s text:c="2"/>114年度</text:p>
      <text:p text:style-name="P2">「工作How薪情」勞動權益桌遊競賽活動報名簡章</text:p>
      <text:list text:style-name="LFO1" text:continue-numbering="true">
        <text:list-item>
          <text:p text:style-name="P3">活動時間：114年9月26日（五）13時30分至16時30分。</text:p>
        </text:list-item>
        <text:list-item>
          <text:p text:style-name="P4"><text:span text:style-name="T5">活動地點</text:span><text:span text:style-name="T6">：夏洛克桌遊店（臺北市大安區仁愛路四段</text:span><text:span text:style-name="T7">345</text:span><text:span text:style-name="T8">巷</text:span><text:span text:style-name="T9">4</text:span><text:span text:style-name="T10">弄</text:span><text:span text:style-name="T11">24</text:span><text:span text:style-name="T12">號</text:span><text:span text:style-name="T13">B1</text:span><text:span text:style-name="T14">，捷運忠孝敦化站</text:span><text:span text:style-name="T15">3</text:span><text:span text:style-name="T16">號出口）。</text:span></text:p>
        </text:list-item>
        <text:list-item>
          <text:p text:style-name="P17">辦理單位：臺北市政府勞動局、夏洛克桌遊店</text:p>
        </text:list-item>
        <text:list-item>
          <text:p text:style-name="P18">活動人數：預計60人，原則以6人為一組，共計10組。</text:p>
        </text:list-item>
        <text:list-item>
          <text:p text:style-name="P19">參與對象：本市公私立高中職學校學生及12歲以上民眾。</text:p>
        </text:list-item>
        <text:list-item>
          <text:p text:style-name="P20"><text:span text:style-name="T21">報名方式：本活動優先邀請本市公私立高中職學校之在學學生參加，並以</text:span><text:span text:style-name="T22">「</text:span><text:span text:style-name="T23">學校</text:span><text:span text:style-name="T24">」</text:span><text:span text:style-name="T25">為單位組隊填具報名表（如附件）報名，請以電子郵件（</text:span><text:span text:style-name="T26">aa2142@gov.taipei</text:span><text:span text:style-name="T27">）或親送至</text:span><text:span text:style-name="T28">「</text:span><text:span text:style-name="T29">臺北市政府勞動局勞動教育文化科雷先生</text:span><text:span text:style-name="T30">」</text:span><text:span text:style-name="T31">進行報名，每校最多可報名</text:span><text:span text:style-name="T32">3</text:span><text:span text:style-name="T33">組（含</text:span><text:span text:style-name="T34">1</text:span><text:span text:style-name="T35">組主隊伍、</text:span><text:span text:style-name="T36">2</text:span><text:span text:style-name="T37">組副隊伍），且須指定活動當日由該校教師至少</text:span><text:span text:style-name="T38">1</text:span><text:span text:style-name="T39">名帶隊參與活動；若學校報名組數不足，再開放</text:span><text:span text:style-name="T40">12</text:span><text:span text:style-name="T41">歲以上民眾報名。</text:span></text:p>
        </text:list-item>
        <text:list-item>
          <text:p text:style-name="P42">報名時間：本市高中職學校部分自即日起至9月12日止；12歲以上民眾部分自9月15日至9月19日止。</text:p>
        </text:list-item>
        <text:list-item>
          <text:p text:style-name="P43"><text:span text:style-name="T44">錄取作業：</text:span></text:p>
        </text:list-item>
      </text:list>
      <text:list text:style-name="LFO2" text:continue-numbering="true">
        <text:list-item>
          <text:p text:style-name="P45">將以報名時間順序及保障各校均等參與之權利，優先以各校主隊伍報名時間逐一錄取，若組數未達10組，再依各校報名順序錄取提報之副隊伍。</text:p>
        </text:list-item>
        <text:list-item>
          <text:p text:style-name="P46"><text:span text:style-name="T47">若學校報名組數不足，再開放</text:span><text:span text:style-name="T48">12</text:span><text:span text:style-name="T49">歲以上民眾報名，並依報名先後順序為錄取原則。</text:span></text:p>
        </text:list-item>
        <text:list-item>
          <text:p text:style-name="P50"><text:span text:style-name="T51">後續將由辦理單位於勞動局官方網站公告錄取名單並個別通知。</text:span></text:p>
        </text:list-item>
      </text:list>
      <text:list text:style-name="LFO1" text:continue-numbering="true">
        <text:list-item>
          <text:p text:style-name="P52">活動桌遊：《工作How薪情》勞動權益桌遊。</text:p>
        </text:list-item>
        <text:list-item>
          <text:p text:style-name="P53">活動流程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項目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3:30-13:50</text:p>
          </table:table-cell>
          <table:table-cell table:style-name="TableCell68">
            <text:p text:style-name="P69">活動報到</text:p>
          </table:table-cell>
          <table:table-cell table:style-name="TableCell70">
            <text:p text:style-name="P71"><text:span text:style-name="T72">超過</text:span><text:span text:style-name="T73">14:00</text:span><text:span text:style-name="T74">進場者，不得參與競賽</text:span></text:p>
          </table:table-cell>
        </table:table-row>
        <table:table-row table:style-name="TableRow75">
          <table:table-cell table:style-name="TableCell76">
            <text:p text:style-name="P77">13:50-14:30</text:p>
          </table:table-cell>
          <table:table-cell table:style-name="TableCell78">
            <text:p text:style-name="P79">競賽規則說明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30-16:00</text:p>
          </table:table-cell>
          <table:table-cell table:style-name="TableCell85">
            <text:p text:style-name="P86">桌遊競賽</text:p>
          </table:table-cell>
          <table:table-cell table:style-name="TableCell87">
            <text:p text:style-name="P88">進行90分鐘</text:p>
          </table:table-cell>
        </table:table-row>
        <table:table-row table:style-name="TableRow89">
          <table:table-cell table:style-name="TableCell90">
            <text:p text:style-name="P91">16:00-16:20</text:p>
          </table:table-cell>
          <table:table-cell table:style-name="TableCell92">
            <text:p text:style-name="P93">頒獎活動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16:20-16:30</text:p>
          </table:table-cell>
          <table:table-cell table:style-name="TableCell99">
            <text:p text:style-name="P100">合影及賦歸</text:p>
          </table:table-cell>
          <table:table-cell table:style-name="TableCell101">
            <text:p text:style-name="P102"/>
          </table:table-cell>
        </table:table-row>
      </table:table>
      <text:list text:style-name="LFO1" text:continue-numbering="true">
        <text:list-item>
          <text:p text:style-name="P103">獎勵方式：</text:p>
        </text:list-item>
      </text:list>
      <text:list text:style-name="LFO3" text:continue-numbering="true">
        <text:list-item>
          <text:p text:style-name="P104">參與競賽者於競賽活動時間內，至夏洛克桌遊店內飲料無限暢飲。</text:p>
        </text:list-item>
        <text:list-item>
          <text:p text:style-name="P105">參與競賽者可獲價值新臺幣100元超商禮券，另各組獲勝者獲頒價值新臺幣1,000元超商禮券。</text:p>
        </text:list-item>
      </text:list>
      <text:list text:style-name="LFO1" text:continue-numbering="true">
        <text:list-item>
          <text:p text:style-name="P106">競賽規則：</text:p>
        </text:list-item>
      </text:list>
      <text:list text:style-name="LFO4" text:continue-numbering="true">
        <text:list-item>
          <text:p text:style-name="P107"><text:span text:style-name="T108">請參與者於活動當日</text:span><text:span text:style-name="T109">13:30</text:span><text:span text:style-name="T110">開始報到，若逾</text:span><text:span text:style-name="T111">14:00</text:span><text:span text:style-name="T112">未報到，將視為放棄參與本活動之權利。</text:span></text:p>
        </text:list-item>
        <text:list-item>
          <text:p text:style-name="P113"><text:span text:style-name="T114">由辦理單位宣布活動開始後，先進行遊戲規則講解，並於桌遊競賽開始前，由工作人員以電腦隨機分組方式（學生組與民眾組分開抽籤、分開競賽），將參與者分配至各組（桌）。競賽開始後，各組同時進行桌遊，時間為</text:span><text:span text:style-name="T115">90</text:span><text:span text:style-name="T116">分鐘，桌遊競賽結束前約</text:span><text:span text:style-name="T117">20</text:span><text:span text:style-name="T118">分鐘，裁判輔導員會予提醒。競賽</text:span><text:span text:style-name="T119">過程中，參與者可隨時舉手發問，由各桌裁判輔導員解答，問答期間桌遊競賽時間不暫停。</text:span></text:p>
        </text:list-item>
        <text:list-item>
          <text:p text:style-name="P120"><text:span text:style-name="T121">競賽結束時，由裁判輔導員計算各桌參加者之</text:span><text:span text:style-name="T122">「</text:span><text:span text:style-name="T123">幸福分數</text:span><text:span text:style-name="T124">」</text:span><text:span text:style-name="T125">積分，以最高積分決定</text:span><text:span text:style-name="T126">1</text:span><text:span text:style-name="T127">名優勝者，若同組（桌）有</text:span><text:span text:style-name="T128">2</text:span><text:span text:style-name="T129">名以上積分同分時，另以擁有錢幣額度為判斷，金額最多者為優勝者，若再有</text:span><text:span text:style-name="T130">2</text:span><text:span text:style-name="T131">位以上</text:span><text:span text:style-name="T132">錢幣額度相同時，則並列為優勝者。另若有組別，無法於規定時間內完成，則以已完成之回合結果為計分依據。</text:span></text:p>
        </text:list-item>
      </text:list>
      <text:list text:style-name="LFO1" text:continue-numbering="true">
        <text:list-item>
          <text:p text:style-name="P133"><text:span text:style-name="T134">注意事項</text:span><text:span text:style-name="T135">：</text:span></text:p>
        </text:list-item>
      </text:list>
      <text:list text:style-name="LFO5" text:continue-numbering="true">
        <text:list-item>
          <text:p text:style-name="P136"><text:bookmark-start text:name="_Hlk204697321"/><text:span text:style-name="T137">參賽者可於參賽前至臺北市政府勞動局官網（</text:span><text:a xlink:href="https://bola.gov.taipei/cp.aspx?n=EC878696D7FEFB23" office:target-frame-name="_top" xlink:show="replace"><text:span text:style-name="T138">https://bola.gov.taipei/cp.aspx?n=EC878696D7FEFB23</text:span></text:a><text:span text:style-name="T139">，路徑：首頁</text:span><text:span text:style-name="T140">/</text:span><text:span text:style-name="T141">業務服務</text:span><text:span text:style-name="T142">/</text:span><text:span text:style-name="T143">勞動教育文化</text:span><text:span text:style-name="T144">/</text:span><text:span text:style-name="T145">勞動權益桌遊</text:span><text:span text:style-name="T146">/</text:span><text:span text:style-name="T147">勞動權益桌遊介紹（含借用申請）參看遊戲規則，惟本競賽遊戲規則以活動現場公</text:span><text:span text:style-name="T148">布為主。</text:span></text:p>
        </text:list-item>
        <text:list-item>
          <text:p text:style-name="P149"><text:span text:style-name="T150">建議參賽者當日準時於報到時間到達會場，以便報到事項順利完成</text:span><text:span text:style-name="T151">。並由各隊帶隊老師或代表聯絡人協助辦理報到及相關事項。</text:span></text:p>
        </text:list-item>
        <text:list-item>
          <text:p text:style-name="P152"><text:span text:style-name="T153">本活動當日投保旅遊平安險，辦理單位將依錄取結果通知並蒐集參與者姓名、出生年月日及身分證字號等個人資料辦理投保相關事宜，若不同意者，請勿報名。</text:span></text:p>
        </text:list-item>
        <text:list-item>
          <text:p text:style-name="P154"><text:span text:style-name="T155">請參賽者著裝整齊，保持專業態度，尊重裁判輔導員及工作人員。活動期間請勿大聲交談，並請保持手機靜音，避免干擾其他參賽者。</text:span></text:p>
        </text:list-item>
        <text:list-item>
          <text:p text:style-name="P156"><text:span text:style-name="T157">辦理單位</text:span><text:span text:style-name="T158">有解釋、修正本活動之相關辦法與內容之權利</text:span><text:bookmark-end text:name="_Hlk204697321"/><text:span text:style-name="T159">，相關未盡事宜，辦理單位有權裁決。</text:span></text:p>
        </text:list-item>
        <text:list-item>
          <text:p text:style-name="P160"><text:span text:style-name="T161">本活動若仍有相關疑問，歡迎電洽：臺北市政府勞動局勞動教育文化科</text:span><text:span text:style-name="T162">02-27208889</text:span><text:span text:style-name="T163">轉分機</text:span><text:span text:style-name="T164">3346</text:span><text:span text:style-name="T165">雷先生，電子郵件：</text:span><text:span text:style-name="T166">aa2142@gov.taipei</text:span><text:span text:style-name="T167">。</text:span></text:p>
        </text:list-item>
      </text:list>
      <text:soft-page-break/>
      <text:p text:style-name="P168">臺北市政府勞動局ｘ夏洛克桌遊店114年度</text:p>
      <text:p text:style-name="P169">勞動權益桌遊競賽活動報名表【學校報名用】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學校名稱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>承辦老師</text:p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>
            <text:p text:style-name="P194">聯絡電話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>
            <text:p text:style-name="P203">電子信箱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 table:number-rows-spanned="2">
            <text:p text:style-name="P210">帶隊老師</text:p>
          </table:table-cell>
          <table:covered-table-cell/>
          <table:table-cell table:style-name="TableCell211" table:number-rows-spanned="2">
            <text:p text:style-name="P212"/>
          </table:table-cell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>
            <text:p text:style-name="P223">電子信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6">
            <text:p text:style-name="P230">組隊同學名單（每隊至多6名同學，可增列2名候補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6">
            <text:p text:style-name="P235">【主隊伍】(必填，至少1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序號</text:p>
          </table:table-cell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>年級/班別</text:p>
          </table:table-cell>
          <table:covered-table-cell/>
          <table:covered-table-cell/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候補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候補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6">
            <text:p text:style-name="P339">【副隊伍】(非必填，最多2組副隊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序號</text:p>
          </table:table-cell>
          <table:covered-table-cell/>
          <table:table-cell table:style-name="TableCell343">
            <text:p text:style-name="P344">姓名</text:p>
          </table:table-cell>
          <table:table-cell table:style-name="TableCell345" table:number-columns-spanned="3">
            <text:p text:style-name="P346">年級/班別</text:p>
          </table:table-cell>
          <table:covered-table-cell/>
          <table:covered-table-cell/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 table:number-columns-spanned="2">
            <text:p text:style-name="P351">1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(表格可自行增加續列…)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6">
            <text:p text:style-name="P371">承辦人簽章<text:s text:c="13"/>主任簽章<text:s text:c="14"/>校長簽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>備註：</text:p>
      <text:list text:style-name="LFO6" text:continue-numbering="true">
        <text:list-item>
          <text:p text:style-name="P373"><text:span text:style-name="T374">本報名表請核章後掃描，並以</text:span><text:span text:style-name="T375">電子郵件寄至</text:span><text:span text:style-name="T376">aa2142@gov.taipei</text:span><text:span text:style-name="T377">，</text:span><text:span text:style-name="T378">或親送至</text:span><text:span text:style-name="T379">「</text:span><text:span text:style-name="T380">臺北市政</text:span><text:soft-page-break/><text:span text:style-name="T381">府勞動局勞動教育文化科雷先生</text:span><text:span text:style-name="T382">」</text:span><text:span text:style-name="T383">進行報名，每校最多可報名</text:span><text:span text:style-name="T384">3</text:span><text:span text:style-name="T385">組（含</text:span><text:span text:style-name="T386">1</text:span><text:span text:style-name="T387">組主隊伍、</text:span><text:span text:style-name="T388">2</text:span><text:span text:style-name="T389">組副隊伍），且須指定活動當日由學校教師至少</text:span><text:span text:style-name="T390">1</text:span><text:span text:style-name="T391">名帶隊參與活動。</text:span></text:p>
        </text:list-item>
        <text:list-item>
          <text:p text:style-name="P392"><text:span text:style-name="T393">辦理</text:span><text:span text:style-name="T394">單位將以報名收件順序為準，如報名資料不全或已逾報名時間，將無法報名，報名結果亦會公布於勞動局官網並另行通知。</text:span></text:p>
        </text:list-item>
        <text:list-item>
          <text:p text:style-name="P395">本活動當日投保旅遊平安險，辦理單位將依錄取結果通知並蒐集參與者姓名、出生年月日及身分證字號等個人資料辦理投保相關事宜，若不同意者，請勿報名。</text:p>
        </text:list-item>
      </text:list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827in" fo:margin-bottom="0.747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雷建華</meta:initial-creator>
    <dc:creator>user</dc:creator>
    <meta:creation-date>2025-08-27T01:16:00Z</meta:creation-date>
    <dc:date>2025-08-27T01:16:00Z</dc:date>
    <meta:print-date>2025-08-20T01:2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6" meta:character-count="2252" meta:row-count="16" meta:non-whitespace-character-count="1920"/>
  </office:meta>
</office:document-meta>
</file>