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45in"/>
    </style:style>
    <style:style style:name="Table1" style:family="table" style:master-page-name="MP0">
      <style:table-properties style:width="7.2645in" fo:margin-left="0in" table:align="left"/>
    </style:style>
    <style:style style:name="TableRow3" style:family="table-row">
      <style:table-row-properties style:min-row-height="0.368in"/>
    </style:style>
    <style:style style:name="TableCell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" style:parent-style-name="內文" style:family="paragraph">
      <style:paragraph-properties fo:break-before="page" style:punctuation-wrap="simple" fo:text-align="center" fo:line-height="0.3055in" fo:text-indent="0in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6" style:family="table-row">
      <style:table-row-properties style:min-row-height="1.5083in"/>
    </style:style>
    <style:style style:name="TableCell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6" style:parent-style-name="內文" style:family="paragraph">
      <style:paragraph-properties fo:text-indent="0in"/>
    </style:style>
    <style:style style:name="TableColumn48" style:family="table-column">
      <style:table-column-properties style:column-width="1.0798in"/>
    </style:style>
    <style:style style:name="TableColumn49" style:family="table-column">
      <style:table-column-properties style:column-width="6.1847in"/>
    </style:style>
    <style:style style:name="Table47" style:family="table">
      <style:table-properties style:width="7.2645in" fo:margin-left="0in" table:align="lef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55" style:parent-style-name="清單段落" style:list-style-name="LFO1" style:family="paragraph">
      <style:paragraph-properties style:punctuation-wrap="simple" fo:line-height="0.2777in"/>
    </style:style>
    <style:style style:name="T56" style:parent-style-name="預設段落字型" style:family="text">
      <style:text-properties style:font-name="Times New Roman" style:font-name-asian="標楷體" style:font-size-complex="14pt"/>
    </style:style>
    <style:style style:name="T5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4pt"/>
    </style:style>
    <style:style style:name="P61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清單段落" style:list-style-name="LFO2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P67" style:parent-style-name="清單段落" style:list-style-name="LFO2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4pt"/>
    </style:style>
    <style:style style:name="P71" style:parent-style-name="內文" style:family="paragraph">
      <style:paragraph-properties style:punctuation-wrap="simple" fo:text-align="center" fo:line-height="0.2777in" fo:text-indent="0in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清單段落" style:list-style-name="LFO3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P75" style:parent-style-name="清單段落" style:list-style-name="LFO3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P76" style:parent-style-name="清單段落" style:list-style-name="LFO3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P77" style:parent-style-name="清單段落" style:list-style-name="LFO3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P78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作品題名：</text:p>
          </table:table-cell>
        </table:table-row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作品規格</text:p>
          </table:table-cell>
          <table:table-cell table:style-name="TableCell53">
            <text:list text:style-name="LFO1" text:continue-numbering="true">
              <text:list-item>
                <text:p text:style-name="P54">新詩類一首，請使用繁體中文創作，總行數四十行以內，橫式書寫。</text:p>
              </text:list-item>
              <text:list-item>
                <text:p text:style-name="P55"><text:span text:style-name="T56">參選作品請以電腦繕打，</text:span><text:span text:style-name="T57">內文標楷體</text:span><text:span text:style-name="T58">12</text:span><text:span text:style-name="T59">級字型</text:span><text:span text:style-name="T60">，單行間距。</text:span></text:p>
              </text:list-item>
              <text:list-item>
                <text:p text:style-name="P61">作品題目一律見於作品之第一頁最前端（置中）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注意事項</text:p>
          </table:table-cell>
          <table:table-cell table:style-name="TableCell65">
            <text:list text:style-name="LFO2" text:continue-numbering="true">
              <text:list-item>
                <text:p text:style-name="P66">內文勿標註作者姓名及任何記號，違反者不列入評審。</text:p>
              </text:list-item>
              <text:list-item>
                <text:p text:style-name="P67">每件作品投稿者限1人，違反者不列入評審。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報名流程</text:p>
            <text:p text:style-name="P71"><text:span text:style-name="T72">相關說明</text:span></text:p>
          </table:table-cell>
          <table:table-cell table:style-name="TableCell73">
            <text:list text:style-name="LFO3" text:continue-numbering="true">
              <text:list-item>
                <text:p text:style-name="P74">檔名：作者姓名-〈創作作品〉</text:p>
              </text:list-item>
              <text:list-item>
                <text:p text:style-name="P75">以電腦Microsoft Office<text:s/>Word繕打，完成後請以Portable Document Format(.pdf)方式儲存電子檔，恕不接受掃描或拍照之PDF檔。</text:p>
              </text:list-item>
              <text:list-item>
                <text:p text:style-name="P76">以上傳之PDF檔為參賽作品，請參與者上傳前確認編排格式無誤。</text:p>
              </text:list-item>
              <text:list-item>
                <text:p text:style-name="P77">逾期恕不受理，收件後一律不可要求抽換或退件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帳戶</meta:initial-creator>
    <dc:creator>user</dc:creator>
    <meta:creation-date>2025-02-25T06:11:00Z</meta:creation-date>
    <dc:date>2025-02-25T06:11:00Z</dc:date>
    <meta:print-date>2025-02-21T08:54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52" meta:character-count="353" meta:row-count="2" meta:non-whitespace-character-count="302"/>
  </office:meta>
</office:document-meta>
</file>