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6" style:parent-style-name="內文" style:family="paragraph">
      <style:paragraph-properties fo:margin-left="0.4923in" fo:text-indent="-0.000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" style:parent-style-name="內文" style:list-style-name="LFO1" style:family="paragraph">
      <style:paragraph-properties fo:text-indent="-0.3027in"/>
      <style:text-properties style:font-name="標楷體" style:font-name-asian="標楷體" style:font-weight-complex="bold" fo:font-size="14pt" style:font-size-asian="14pt" style:font-size-complex="14pt"/>
    </style:style>
    <style:style style:name="P8" style:parent-style-name="內文" style:list-style-name="LFO1" style:family="paragraph">
      <style:paragraph-properties fo:text-indent="-0.3027in"/>
      <style:text-properties style:font-name="標楷體" style:font-name-asian="標楷體" style:font-weight-complex="bold" fo:font-size="14pt" style:font-size-asian="14pt" style:font-size-complex="14pt"/>
    </style:style>
    <style:style style:name="P9" style:parent-style-name="內文" style:list-style-name="LFO1" style:family="paragraph">
      <style:paragraph-properties fo:text-indent="-0.3027in"/>
      <style:text-properties style:font-name="標楷體" style:font-name-asian="標楷體" style:font-weight-complex="bold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1" style:parent-style-name="內文" style:family="paragraph">
      <style:paragraph-properties fo:margin-left="0.4923in" fo:text-indent="-0.000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" style:parent-style-name="內文" style:list-style-name="LFO2" style:family="paragraph">
      <style:paragraph-properties fo:text-indent="-0.3027in"/>
      <style:text-properties style:font-name="標楷體" style:font-name-asian="標楷體" style:font-weight-complex="bold" fo:font-size="14pt" style:font-size-asian="14pt" style:font-size-complex="14pt"/>
    </style:style>
    <style:style style:name="P13" style:parent-style-name="內文" style:list-style-name="LFO2" style:family="paragraph">
      <style:paragraph-properties fo:text-indent="-0.3027in"/>
      <style:text-properties style:font-name="標楷體" style:font-name-asian="標楷體" style:font-weight-complex="bold" fo:font-size="14pt" style:font-size-asian="14pt" style:font-size-complex="14pt"/>
    </style:style>
    <style:style style:name="P14" style:parent-style-name="內文" style:list-style-name="LFO2" style:family="paragraph">
      <style:paragraph-properties fo:text-indent="-0.3027in"/>
      <style:text-properties style:font-name="標楷體" style:font-name-asian="標楷體" style:font-weight-complex="bold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6" style:parent-style-name="內文" style:list-style-name="LFO3" style:family="paragraph">
      <style:paragraph-properties fo:text-indent="-0.3027in"/>
      <style:text-properties style:font-name="標楷體" style:font-name-asian="標楷體" style:font-weight-complex="bold" fo:font-size="14pt" style:font-size-asian="14pt" style:font-size-complex="14pt"/>
    </style:style>
    <style:style style:name="P17" style:parent-style-name="內文" style:list-style-name="LFO3" style:family="paragraph">
      <style:paragraph-properties fo:text-indent="-0.3027in"/>
      <style:text-properties style:font-name="標楷體" style:font-name-asian="標楷體" style:font-weight-complex="bold" fo:font-size="14pt" style:font-size-asian="14pt" style:font-size-complex="14pt"/>
    </style:style>
    <style:style style:name="P18" style:parent-style-name="內文" style:list-style-name="LFO3" style:family="paragraph">
      <style:paragraph-properties fo:text-indent="-0.3027in"/>
      <style:text-properties style:font-name="標楷體" style:font-name-asian="標楷體" style:font-weight-complex="bold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20" style:parent-style-name="內文" style:list-style-name="LFO4" style:family="paragraph">
      <style:paragraph-properties fo:text-indent="-0.3027in"/>
      <style:text-properties style:font-name="標楷體" style:font-name-asian="標楷體" style:font-weight-complex="bold" fo:font-size="14pt" style:font-size-asian="14pt" style:font-size-complex="14pt"/>
    </style:style>
    <style:style style:name="P21" style:parent-style-name="內文" style:list-style-name="LFO4" style:family="paragraph">
      <style:paragraph-properties fo:text-indent="-0.3027in"/>
      <style:text-properties style:font-name="標楷體" style:font-name-asian="標楷體" style:font-weight-complex="bold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23" style:parent-style-name="內文" style:list-style-name="LFO5" style:family="paragraph">
      <style:paragraph-properties fo:text-indent="-0.3027in"/>
      <style:text-properties style:font-name="標楷體" style:font-name-asian="標楷體" style:font-weight-complex="bold" fo:font-size="14pt" style:font-size-asian="14pt" style:font-size-complex="14pt"/>
    </style:style>
    <style:style style:name="P24" style:parent-style-name="內文" style:list-style-name="LFO5" style:family="paragraph">
      <style:paragraph-properties fo:text-indent="-0.3027in"/>
      <style:text-properties style:font-name="標楷體" style:font-name-asian="標楷體" style:font-weight-complex="bold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" style:parent-style-name="內文" style:family="paragraph">
      <style:paragraph-properties fo:text-indent="0.1965in"/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5" style:parent-style-name="內文" style:list-style-name="LFO6" style:family="paragraph">
      <style:paragraph-properties fo:text-indent="-0.3027in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0" style:parent-style-name="內文" style:list-style-name="LFO6" style:family="paragraph">
      <style:paragraph-properties fo:text-indent="-0.3027in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3" style:parent-style-name="內文" style:list-style-name="LFO6" style:family="paragraph">
      <style:paragraph-properties fo:text-indent="-0.3027in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2" style:parent-style-name="內文" style:list-style-name="LFO7" style:family="paragraph">
      <style:paragraph-properties fo:text-indent="-0.3027in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7" style:parent-style-name="內文" style:list-style-name="LFO7" style:family="paragraph">
      <style:paragraph-properties fo:text-indent="-0.3027in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0" style:parent-style-name="內文" style:list-style-name="LFO8" style:family="paragraph">
      <style:paragraph-properties fo:margin-left="0.5909in" fo:text-indent="-0.1972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4" style:parent-style-name="內文" style:list-style-name="LFO8" style:family="paragraph">
      <style:paragraph-properties fo:margin-left="0.5909in" fo:text-indent="-0.1972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7" style:parent-style-name="內文" style:list-style-name="LFO7" style:family="paragraph">
      <style:paragraph-properties fo:text-indent="-0.3027in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0" style:parent-style-name="內文" style:list-style-name="LFO7" style:family="paragraph">
      <style:paragraph-properties fo:text-indent="-0.3027in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7" style:parent-style-name="內文" style:list-style-name="LFO9" style:family="paragraph">
      <style:paragraph-properties fo:text-indent="-0.3027in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0" style:parent-style-name="內文" style:list-style-name="LFO9" style:family="paragraph">
      <style:paragraph-properties fo:text-indent="-0.3027in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3" style:parent-style-name="內文" style:list-style-name="LFO9" style:family="paragraph">
      <style:paragraph-properties fo:text-indent="-0.3027in"/>
    </style:style>
    <style:style style:name="T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兒童及少年福利與權益保障法修正草案修正重點說明</text:p>
      <text:p text:style-name="P4">本次修正係為接軌《聯合國兒童權利公約》（CRC）之標準，強化兒童及少年（以下簡稱兒少）之權益保障，並將法案名稱修正為「兒童及少年權益保障法」。為協助校園落實新法，特整理與教育現場相關之重點如下：</text:p>
      <text:p text:style-name="P5">一、<text:s/>強化校園行政輔導與偏差行為預防</text:p>
      <text:p text:style-name="P6">配合《少年事件處理法》之修正，本次草案新增「偏差行為預防及輔導」專章：</text:p>
      <text:list text:style-name="LFO1" text:continue-numbering="true">
        <text:list-item>
          <text:p text:style-name="P7">行政輔導先行：針對觸法兒童及曝險少年，採行「行政輔導先行、司法為後盾」制度。</text:p>
        </text:list-item>
        <text:list-item>
          <text:p text:style-name="P8">教育主管機關職責：對於具學籍之兒少出現偏差行為或觸法行為，由教育主管機關依《學生輔導法》辦理預防及輔導工作。</text:p>
        </text:list-item>
        <text:list-item>
          <text:p text:style-name="P9">受教權保障：針對依少事法處理之少年，學校應執行轉銜及復學教育計畫，確保其順利回歸校園。</text:p>
        </text:list-item>
      </text:list>
      <text:p text:style-name="P10">二、<text:s/>嚴格規範教職員工與課後照顧人員之消極資格</text:p>
      <text:p text:style-name="P11">為確保校園安全，草案新增「消極資格及違法事件之調查處理」專章：</text:p>
      <text:list text:style-name="LFO2" text:continue-numbering="true">
        <text:list-item>
          <text:p text:style-name="P12">終身不得聘任情形：若曾犯性侵害、妨害幼童發育罪（刑法第286條），或經調查認定有性侵害行為屬實者，終身不得擔任教育相關人員或課後照顧人員。</text:p>
        </text:list-item>
        <text:list-item>
          <text:p text:style-name="P13">定期查詢義務：學校及僱用人於聘任、任用人員前，必須查詢有無消極資格紀錄，且應定期查詢。</text:p>
        </text:list-item>
        <text:list-item>
          <text:p text:style-name="P14">調查期間停職：涉有相關違法行為於調查期間、起訴至判決確定前，應暫時停止其職務。</text:p>
        </text:list-item>
      </text:list>
      <text:p text:style-name="P15">三、<text:s/>落實兒少健康、休息及表意權</text:p>
      <text:list text:style-name="LFO3" text:continue-numbering="true">
        <text:list-item>
          <text:p text:style-name="P16">休息與休閒權：明定學校每週學習節數應依課綱規定，並增訂保障兒少的**「休息」**權利。</text:p>
        </text:list-item>
        <text:list-item>
          <text:p text:style-name="P17">心理健康促進：教育機關應會同衛生機關規劃心理健康促進與自殺防治策略，學校應結合專業人員提供諮商與輔導服務。</text:p>
        </text:list-item>
        <text:list-item>
          <text:p text:style-name="P18">尊重意見與最佳利益：學校處理兒少事務時，應以其最佳利益為優先考量，並依其心智成熟程度尊重其意見。</text:p>
        </text:list-item>
      </text:list>
      <text:p text:style-name="P19">四、<text:s/>提升校園安全與周邊環境管理</text:p>
      <text:list text:style-name="LFO4" text:continue-numbering="true">
        <text:list-item>
          <text:p text:style-name="P20">校車安全規範：明定載運國小學生之校車車齡不得逾10年；國中、高中學生校車不得逾15年。</text:p>
        </text:list-item>
        <text:list-item>
          <text:p text:style-name="P21">校園周邊禁設場所：有害兒少身心發展之場所（如酒家、特種咖啡茶室、成人用品店、限制級電子遊戲場等），應距離學校、教保服務機構或實驗教育機構<text:s/>200<text:s/>公尺以上。</text:p>
        </text:list-item>
      </text:list>
      <text:p text:style-name="P22">五、<text:s/>強化責任通報與揭弊者保護</text:p>
      <text:list text:style-name="LFO5" text:continue-numbering="true">
        <text:list-item>
          <text:p text:style-name="P23">24小時通報義務：教育相關人員（含短期補習班及課後照顧人員）於執行業務知悉兒少遭受身體暴力、精神暴力、疏忽照顧或性不當對待時，應於<text:s/>24<text:s/>小時內向地方主管機關通報。</text:p>
        </text:list-item>
        <text:list-item>
          <text:p text:style-name="P24">通報人保護：明定通報人身分應予保密，且不得因通報行為受解僱、降調、減薪等不利處分；若因此受處分者，適用或準用《公益揭弊者保護法》。</text:p>
        </text:list-item>
      </text:list>
      <text:p text:style-name="P25"/>
      <text:p text:style-name="內文"><text:span text:style-name="T26">兒童及少年權益保障法修正草案：行政裁罰權責分工</text:span></text:p>
      <text:p text:style-name="P27">為落實事權統一並避免重複調查，本次修正案特別明定「兒童及少年保護案件」之調查與裁處事權分工。學校應了解相關違法行為之裁罰機關，以利配合後續行政程序：</text:p>
      <text:p text:style-name="內文"><text:span text:style-name="T28">一、</text:span><text:span text:style-name="T29"><text:s/></text:span><text:span text:style-name="T30">教</text:span><text:span text:style-name="T31">育主管機關負責裁處之事項</text:span></text:p>
      <text:p text:style-name="內文"><text:span text:style-name="T32">針對具學籍之兒少保護案件，若行為人屬於教育體系人員，裁罰權責歸屬於</text:span><text:span text:style-name="T33">教育主管機關</text:span><text:span text:style-name="T34">：</text:span></text:p>
      <text:list text:style-name="LFO6" text:continue-numbering="true">
        <text:list-item>
          <text:p text:style-name="P35"><text:span text:style-name="T36">教育人員違法行為</text:span><text:span text:style-name="T37">：若行為人為</text:span><text:span text:style-name="T38">教育人員、短期補習班人員或課後照顧人員</text:span><text:span text:style-name="T39">，其違反兒少權益之行為（如不當對待），由教育主管機關進行行政調查並裁處。</text:span></text:p>
        </text:list-item>
        <text:list-item>
          <text:p text:style-name="P40"><text:span text:style-name="T41">校車管理違規</text:span><text:span text:style-name="T42">：違反校車（學生交通載具）之車齡規定、載運人數限制或隨車人員配置者，由教育主管機關處以學校校長、補習班或課後照顧中心負責人罰鍰。</text:span></text:p>
        </text:list-item>
        <text:list-item>
          <text:p text:style-name="P43"><text:span text:style-name="T44">未立案機構管理</text:span><text:span text:style-name="T45">：針對未經許可即經營課後照顧服務業務，或不配合教育主管機關進行轉銜安置者，由教育主管機關逕行停辦處分及裁罰。</text:span></text:p>
        </text:list-item>
      </text:list>
      <text:p text:style-name="內文"><text:span text:style-name="T46">二、</text:span><text:span text:style-name="T47"><text:s/></text:span><text:span text:style-name="T48">各目的事業主管機關負責裁處之事項</text:span></text:p>
      <text:p text:style-name="內文"><text:span text:style-name="T49">針對特定產業或場域之違規行為，由各該</text:span><text:span text:style-name="T50">事業主管機關</text:span><text:span text:style-name="T51">（如文化、通訊、運動、交通等部會）負責：</text:span></text:p>
      <text:list text:style-name="LFO7" text:continue-numbering="true">
        <text:list-item>
          <text:p text:style-name="P52"><text:span text:style-name="T53">運動人員違法行為</text:span><text:span text:style-name="T54">：若行為人為教練、裁判等</text:span><text:span text:style-name="T55">運動相關人員</text:span><text:span text:style-name="T56">，由運動主管機關裁處。</text:span></text:p>
        </text:list-item>
        <text:list-item>
          <text:p text:style-name="P57"><text:span text:style-name="T58">媒體與資訊安全</text:span><text:span text:style-name="T59">：</text:span></text:p>
        </text:list-item>
      </text:list>
      <text:list text:style-name="LFO8" text:continue-numbering="true">
        <text:list-item>
          <text:list>
            <text:list-item>
              <text:p text:style-name="P60"><text:span text:style-name="T61">隱私保障</text:span><text:span text:style-name="T62">：媒體、網際網路業者違反兒</text:span><text:span text:style-name="T63">少隱私保護規定（如揭露身分資訊），由其目的事業主管機關處以罰鍰並令移除內容。</text:span></text:p>
            </text:list-item>
            <text:list-item>
              <text:p text:style-name="P64"><text:span text:style-name="T65">分級與有害內容</text:span><text:span text:style-name="T66">：出版品、遊戲軟體未依法分級，或散布有害兒少身心發展之內容，由目的事業主管機關裁罰。</text:span></text:p>
            </text:list-item>
          </text:list>
        </text:list-item>
      </text:list>
      <text:list text:style-name="LFO7" text:continue-numbering="true">
        <text:list-item>
          <text:p text:style-name="P67"><text:span text:style-name="T68">兒少優惠措施</text:span><text:span text:style-name="T69">：國內運輸、文教設施或風景區未依規定提供兒少優惠或免費措施，由各目的事業主管機關裁罰。</text:span></text:p>
        </text:list-item>
        <text:list-item>
          <text:p text:style-name="P70"><text:span text:style-name="T71">場所</text:span><text:span text:style-name="T72">環境管理</text:span><text:span text:style-name="T73">：有害場所（如酒家、限制級電玩等）負責人未拒絕兒少進入，由該管主管機關裁罰並公布負責人姓名。</text:span></text:p>
        </text:list-item>
      </text:list>
      <text:p text:style-name="內文"><text:span text:style-name="T74">三、</text:span><text:span text:style-name="T75"><text:s/></text:span><text:span text:style-name="T76">裁處原則與免罰機制</text:span></text:p>
      <text:list text:style-name="LFO9" text:continue-numbering="true">
        <text:list-item>
          <text:p text:style-name="P77"><text:span text:style-name="T78">避免重複裁處</text:span><text:span text:style-name="T79">：若教育相關人員或運動相關人員之行為，在其他教育法規（如《教師法》、《學生輔導法》）或運動法規已有身分罰規定者，應優先適用該法處理，免依本法重複裁處，以維護法律公平性。</text:span></text:p>
        </text:list-item>
        <text:list-item>
          <text:p text:style-name="P80"><text:span text:style-name="T81">積極配合義務</text:span><text:span text:style-name="T82">：學校人員對於主管機關進行之調查、訪視應予配合，並提供相關資料。若無正當理由規避、妨礙或拒絕者，將處以新臺幣六千元以上三萬元以下罰鍰。</text:span></text:p>
        </text:list-item>
        <text:list-item>
          <text:p text:style-name="P83"><text:span text:style-name="T84">個人</text:span><text:span text:style-name="T85">資料保護</text:span><text:span text:style-name="T86">：非公務機關（如業者）違法蒐集或利用兒少個資進行行銷，將由</text:span><text:span text:style-name="T87">個人資料保護主管機關</text:span><text:span text:style-name="T88">依法處以罰鍰並令限期改正</text:span></text:p>
        </text:list-item>
      </text:list>
      <text:p text:style-name="內文"><text:span text:style-name="T89">請各校確實掌握上述裁處分工，於發生相關事件時，除依規進行</text:span><text:span text:style-name="T90"><text:s/>24<text:s/></text:span><text:soft-page-break/><text:span text:style-name="T91">小時通報外，亦</text:span><text:span text:style-name="T92">應配合對應之主管機關進行行政調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sfaa0035</meta:initial-creator>
    <dc:creator>user</dc:creator>
    <meta:creation-date>2026-05-08T03:35:00Z</meta:creation-date>
    <dc:date>2026-05-08T03:35:00Z</dc:date>
    <meta:print-date>2019-08-02T03:24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93" meta:character-count="1966" meta:row-count="13" meta:non-whitespace-character-count="1676"/>
  </office:meta>
</office:document-meta>
</file>