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據-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領據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提領金額：新台幣</text:p>
          </table:table-cell>
          <table:table-cell office:value-type="float" office:value="0" table:formula="of:=[.E2]" table:style-name="ce4">
            <text:p>零</text:p>
          </table:table-cell>
          <table:table-cell office:value-type="string" table:style-name="ce5">
            <text:p>元整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string" table:number-columns-spanned="4" table:number-rows-spanned="1" table:style-name="ce13">
            <text:p>請在黃色儲存格輸入金額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項目</text:p>
          </table:table-cell>
          <table:table-cell table:number-columns-spanned="2" table:number-rows-spanned="1" table:style-name="ce27"/>
          <table:covered-table-cell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6" table:style-name="ce21">
            <text:p>存入帳戶</text:p>
          </table:table-cell>
          <table:table-cell office:value-type="string" table:number-columns-spanned="2" table:number-rows-spanned="1" table:style-name="ce22">
            <text:p><text:span text:style-name="T3">□臺北市立大直高級中學地方教育發展基金</text:span></text:p>
            <text:p><text:span text:style-name="T3">16</text:span><text:span text:style-name="T2">050682700004帳戶</text:span>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□<text:span text:style-name="T3">臺北市立大直高級中學特種基金保管款</text:span></text:p>
            <text:p><text:span text:style-name="T3">16050681900002</text:span>帳戶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■臺北市政府教育局地方教育展基金</text:p>
            <text:p>16051112700002帳戶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<text:span text:style-name="T3">□</text:span><text:span text:style-name="T4">臺北市政府教育局特種保管款專戶</text:span><text:span text:style-name="T1">16051111900000</text:span><text:span text:style-name="T3">帳戶</text:span>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□支出收回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pan text:style-name="T3">□</text:span><text:span text:style-name="T2">其他：臺北市立大直高級中學零用金專戶</text:span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8">
            <text:p>日期</text:p>
          </table:table-cell>
          <table:table-cell office:value-type="string" table:number-columns-spanned="2" table:number-rows-spanned="1" table:style-name="ce21">
            <text:p>XXX年 XX 月 XX 日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9">
            <text:p>備註-代號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10"/>
          <table:table-cell table:number-columns-repeated="16382" table:style-name="ce1"/>
        </table:table-row>
        <table:table-row table:style-name="ro7">
          <table:table-cell table:style-name="ce2"/>
          <table:table-cell table:style-name="ce11"/>
          <table:table-cell table:number-columns-repeated="16382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領據-空白.$A$1:領據-空白.$C$15" table:base-cell-address="領據-空白.$A$1"/>
        </table:named-expressions>
      </table:table>
      <table:table table:name="領據-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領據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提領金額：新台幣</text:p>
          </table:table-cell>
          <table:table-cell office:value-type="float" office:value="278020" table:formula="of:=[.E2]" table:style-name="ce4">
            <text:p>貳拾柒萬捌仟零貳拾</text:p>
          </table:table-cell>
          <table:table-cell office:value-type="string" table:style-name="ce5">
            <text:p>元整</text:p>
          </table:table-cell>
          <table:table-cell table:style-name="ce1"/>
          <table:table-cell office:value-type="float" office:value="278020" table:style-name="ce12">
            <text:p>278020</text:p>
          </table:table-cell>
          <table:table-cell office:value-type="string" table:number-columns-spanned="4" table:number-rows-spanned="1" table:style-name="ce13">
            <text:p>請在黃色儲存格輸入繳回金額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number-columns-spanned="2" table:number-rows-spanned="1" table:style-name="ce27">
            <text:p>繳回111學年度國中部分領域雙語教學計畫經常門經費結餘款-局款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6" table:style-name="ce21">
            <text:p>存入帳戶</text:p>
          </table:table-cell>
          <table:table-cell office:value-type="string" table:number-columns-spanned="2" table:number-rows-spanned="1" table:style-name="ce22">
            <text:p><text:span text:style-name="T3">□臺北市立大直高級中學地方教育發展基金</text:span></text:p>
            <text:p><text:span text:style-name="T3">16</text:span><text:span text:style-name="T2">050682700004帳戶</text:span>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□<text:span text:style-name="T3">臺北市立大直高級中學特種基金保管款</text:span></text:p>
            <text:p><text:span text:style-name="T3">16050681900002</text:span>帳戶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■臺北市政府教育局地方教育展基金</text:p>
            <text:p>16051112700002帳戶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<text:span text:style-name="T3">□</text:span><text:span text:style-name="T4">臺北市政府教育局特種保管款專戶</text:span><text:span text:style-name="T1">16051111900000</text:span><text:span text:style-name="T3">帳戶</text:span>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□支出收回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2">
            <text:p><text:span text:style-name="T3">□</text:span><text:span text:style-name="T2">其他：臺北市立大直高級中學零用金專戶</text:span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8">
            <text:p>日期</text:p>
          </table:table-cell>
          <table:table-cell office:value-type="string" table:number-columns-spanned="2" table:number-rows-spanned="1" table:style-name="ce21">
            <text:p>111年 12 月 26 日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9">
            <text:p>備註-代號</text:p>
          </table:table-cell>
          <table:table-cell office:value-type="string" table:number-columns-spanned="2" table:number-rows-spanned="1" table:style-name="ce23">
            <text:p>CB12f6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10"/>
          <table:table-cell table:number-columns-repeated="16382" table:style-name="ce1"/>
        </table:table-row>
        <table:table-row table:style-name="ro7">
          <table:table-cell table:style-name="ce2"/>
          <table:table-cell table:style-name="ce11"/>
          <table:table-cell table:number-columns-repeated="16382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領據-範例.$A$1:領據-範例.$C$15" table:base-cell-address="領據-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1-05T00:19:35Z</meta:creation-date>
    <dc:date>2023-08-30T01:37:10Z</dc:date>
    <meta:print-date>2023-02-23T13:57:31Z</meta:print-date>
  </office:meta>
</office:document-meta>
</file>