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444in"/>
    </style:style>
    <style:style style:name="TableColumn3" style:family="table-column">
      <style:table-column-properties style:column-width="5.5in"/>
    </style:style>
    <style:style style:name="Table1" style:family="table" style:master-page-name="MP0">
      <style:table-properties style:width="7.1444in" fo:margin-left="0in" table:align="left"/>
    </style:style>
    <style:style style:name="TableRow4" style:family="table-row">
      <style:table-row-properties style:min-row-height="0.3673in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7" style:parent-style-name="預設段落字型" style:family="text">
      <style:text-properties style:font-name-asian="標楷體"/>
    </style:style>
    <style:style style:name="TableRow8" style:family="table-row">
      <style:table-row-properties style:min-row-height="0.742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1" style:family="table-row">
      <style:table-row-properties style:min-row-height="0.60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" style:family="table-row">
      <style:table-row-properties style:min-row-height="0.98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0.715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Row54" style:family="table-row">
      <style:table-row-properties style:min-row-height="0.660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62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借款用：（請黏貼於憑證用紙）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臺北市立大直高級中學預借款項借據</text:p>
          </table:table-cell>
          <table:covered-table-cell/>
        </table:table-row>
        <table:table-row table:style-name="TableRow11">
          <table:table-cell table:style-name="TableCell12">
            <text:p text:style-name="P13">借<text:s/>款<text:s/>項<text:s/>目</text:p>
          </table:table-cell>
          <table:table-cell table:style-name="TableCell14">
            <text:p text:style-name="P15">預借XXX費用</text:p>
          </table:table-cell>
        </table:table-row>
        <table:table-row table:style-name="TableRow16">
          <table:table-cell table:style-name="TableCell17">
            <text:p text:style-name="P18">預定核銷日期</text:p>
          </table:table-cell>
          <table:table-cell table:style-name="TableCell19">
            <text:p text:style-name="P20"><text:s text:c="25"/></text:p>
            <text:p text:style-name="P21">中華民國XXX年XX月XX日結案<text:s text:c="10"/></text:p>
            <text:p text:style-name="P22"><text:s text:c="28"/></text:p>
          </table:table-cell>
        </table:table-row>
        <table:table-row table:style-name="TableRow23">
          <table:table-cell table:style-name="TableCell24">
            <text:p text:style-name="P25">具<text:s/>領<text:s/>金<text:s/>額</text:p>
          </table:table-cell>
          <table:table-cell table:style-name="TableCell26">
            <text:p text:style-name="P27"><text:span text:style-name="T28">新台幣</text:span><text:span text:style-name="T29"><text:s/></text:span><text:span text:style-name="T30">X</text:span><text:span text:style-name="T31"><text:s/></text:span><text:span text:style-name="T32">拾</text:span><text:span text:style-name="T33"><text:s/></text:span><text:span text:style-name="T34">X</text:span><text:span text:style-name="T35"><text:s/></text:span><text:span text:style-name="T36">萬</text:span><text:span text:style-name="T37"><text:s/></text:span><text:span text:style-name="T38">X</text:span><text:span text:style-name="T39"><text:s/></text:span><text:span text:style-name="T40">仟</text:span><text:span text:style-name="T41"><text:s/></text:span><text:span text:style-name="T42">X</text:span><text:span text:style-name="T43"><text:s/></text:span><text:span text:style-name="T44">佰</text:span><text:span text:style-name="T45"><text:s/></text:span><text:span text:style-name="T46">X</text:span><text:span text:style-name="T47"><text:s/></text:span><text:span text:style-name="T48">拾</text:span><text:span text:style-name="T49"><text:s/></text:span><text:span text:style-name="T50">X</text:span><text:span text:style-name="T51"><text:s/></text:span><text:span text:style-name="T52">元整</text:span><text:span text:style-name="T53">（大寫）</text:span></text:p>
          </table:table-cell>
        </table:table-row>
        <table:table-row table:style-name="TableRow54">
          <table:table-cell table:style-name="TableCell55" table:number-columns-spanned="2">
            <text:p text:style-name="P56"><text:s text:c="30"/>具領人<text:s text:c="29"/>（簽章）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 text:c="2"/>中<text:s text:c="4"/>華<text:s text:c="4"/>民<text:s text:c="4"/>國<text:s text:c="7"/>XXX<text:s text:c="8"/>年<text:s text:c="2"/>XX<text:s/><text:s text:c="2"/><text:s text:c="2"/>月<text:s/><text:s/>XX<text:s text:c="3"/><text:s/>日</text:p>
          </table:table-cell>
          <table:covered-table-cell/>
        </table:table-row>
      </table:table>
      <text:p text:style-name="內文"/>
      <text:p text:style-name="內文"/>
      <text:p text:style-name="P60">借款人： <text:s text:c="12"/><text:s text:c="6"/>總務處：<text:s text:c="17"/>校長：</text:p>
      <text:p text:style-name="P61"/>
      <text:p text:style-name="內文"><text:span text:style-name="T62">承辦單位主管：</text:span><text:span text:style-name="T63"><text:s text:c="12"/></text:span><text:span text:style-name="T64"><text:s text:c="2"/></text:span><text:span text:style-name="T65"><text:s text:c="2"/></text:span><text:span text:style-name="T66">會計室：</text:span><text:span text:style-name="T67"><text:s text:c="2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萬芳高級中學預借款項借據</dc:title>
    <dc:description/>
    <dc:subject/>
    <meta:initial-creator>會計室</meta:initial-creator>
    <dc:creator>user</dc:creator>
    <meta:creation-date>2023-08-29T06:30:00Z</meta:creation-date>
    <dc:date>2023-08-29T06:30:00Z</dc:date>
    <meta:print-date>2011-11-15T0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