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fo:language="zh" fo:country="TW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729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5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993in"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立大直高級中學</text:p>
            <text:p text:style-name="P14">支出證明單</text:p>
            <text:p text:style-name="P15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明文件字號或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貨物名稱廠<text:line-break/>牌規格或支<text:line-break/>出事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單位<text:line-break/>數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價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實付<text:line-break/>金額</text:p>
          </table:table-cell>
          <table:covered-table-cell/>
          <table:table-cell table:style-name="TableCell45" table:number-columns-spanned="2">
            <text:p text:style-name="P46">　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不能取得<text:line-break/>單據原因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經手人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3-08-29T06:28:00Z</meta:creation-date>
    <dc:date>2023-08-29T06:28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