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 fo:line-height="0.2222in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 fo:line-height="0.222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280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201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201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201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0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01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立大直高級中學</text:p>
            <text:p text:style-name="P9">分批（期）付款表</text:p>
            <text:p text:style-name="P10"><text:span text:style-name="T11">年　月　日</text:span><text:span text:style-name="T12"><text:s text:c="13"/>單位：新臺幣元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所屬年度月份： <text:s text:c="4"/>年度 <text:s text:c="2"/>　月份</text:span></text:p>
          </table:table-cell>
          <table:covered-table-cell/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應付總額</text:p>
          </table:table-cell>
          <table:table-cell table:style-name="TableCell22">
            <text:p text:style-name="P23">　</text:p>
          </table:table-cell>
          <table:table-cell table:style-name="TableCell24" table:number-rows-spanned="5">
            <text:p text:style-name="P25"><text:span text:style-name="T26">一、訂有契約或未訂契約。</text:span></text:p>
            <text:p text:style-name="P27"><text:span text:style-name="T28">二、第○○次付款。</text:span></text:p>
          </table:table-cell>
        </table:table-row>
        <table:table-row table:style-name="TableRow29">
          <table:table-cell table:style-name="TableCell30">
            <text:p text:style-name="P31">截至上次已付金額</text:p>
          </table:table-cell>
          <table:table-cell table:style-name="TableCell32">
            <text:p text:style-name="P33">　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本次付款金額</text:p>
          </table:table-cell>
          <table:table-cell table:style-name="TableCell37">
            <text:p text:style-name="P38">　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已付金額</text:p>
          </table:table-cell>
          <table:table-cell table:style-name="TableCell42">
            <text:p text:style-name="P43">　</text:p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未付金額</text:p>
          </table:table-cell>
          <table:table-cell table:style-name="TableCell47">
            <text:p text:style-name="P48">　</text:p>
          </table:table-cell>
          <table:covered-table-cell>
            <text:p text:style-name="內文"/>
          </table:covered-table-cell>
        </table:table-row>
      </table:table>
      <text:p text:style-name="P49">附註：</text:p>
      <text:p text:style-name="P50">1.本表由承辦單位人員依據實際付款情形填列。</text:p>
      <text:p text:style-name="P51"><text:span text:style-name="T52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3-08-29T06:27:00Z</meta:creation-date>
    <dc:date>2023-08-29T06:27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