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1.0354in" style:use-optimal-column-width="false"/>
    </style:style>
    <style:style style:name="TableColumn8" style:family="table-column">
      <style:table-column-properties style:column-width="0.7319in" style:use-optimal-column-width="false"/>
    </style:style>
    <style:style style:name="TableColumn9" style:family="table-column">
      <style:table-column-properties style:column-width="0.7326in" style:use-optimal-column-width="false"/>
    </style:style>
    <style:style style:name="Table2" style:family="table">
      <style:table-properties style:width="6.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.1388in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3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P34" style:parent-style-name="Textbody" style:family="paragraph">
      <style:paragraph-properties fo:text-align="center" style:line-height-at-least="0.1388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ableRow51" style:family="table-row">
      <style:table-row-properties style:min-row-height="0.4479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479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25in"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line-height-at-least="0.1388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181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margin-top="0.125in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0" style:parent-style-name="Textbody" style:family="paragraph">
      <style:paragraph-properties fo:margin-top="0.125in" fo:margin-left="0.4916in" fo:text-indent="-0.4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預設段落字型" style:family="text">
      <style:text-properties style:font-name="標楷體" style:font-name-asian="標楷體" fo:color="#C00000"/>
    </style:style>
    <style:style style:name="T107" style:parent-style-name="預設段落字型" style:family="text">
      <style:text-properties style:font-name="標楷體" style:font-name-asian="標楷體" fo:color="#C00000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羅東高級中學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類別</text:p>
          </table:table-cell>
          <table:table-cell table:style-name="TableCell13" table:number-columns-spanned="6">
            <text:p text:style-name="P14">受<text:s/>推<text:s/>薦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8">
            <text:p text:style-name="P17">□學術科技類</text:p>
            <text:p text:style-name="P18">□教育類</text:p>
            <text:p text:style-name="P19">□行政類</text:p>
            <text:p text:style-name="P20">□政治類</text:p>
            <text:p text:style-name="P21">□企業類</text:p>
            <text:p text:style-name="P22">□社會服務類</text:p>
            <text:p text:style-name="P23">□捐贈興學類</text:p>
            <text:p text:style-name="P24">□專業類</text:p>
            <text:list text:style-name="LFO1" text:continue-numbering="true">
              <text:list-item>
                <text:p text:style-name="P25">藝術類</text:p>
              </text:list-item>
              <text:list-item>
                <text:p text:style-name="P26">體育競技類</text:p>
              </text:list-item>
              <text:list-item>
                <text:p text:style-name="P27">創作發明類</text:p>
              </text:list-item>
            </text:list>
            <text:p text:style-name="P28">□其他類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3" table:number-rows-spanned="4">
            <text:p text:style-name="P32">請貼2吋半身照片1張</text:p>
            <text:p text:style-name="P33">另浮貼1張</text:p>
            <text:p text:style-name="P34">（背後註明姓名）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性別：</text:p>
          </table:table-cell>
          <table:covered-table-cell/>
          <table:covered-table-cell/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年齡：</text:p>
          </table: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畢業年屆：</text:p>
            <text:p text:style-name="P49">民國<text:s text:c="5"/>年第<text:s text:c="5"/>屆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職業：</text:p>
          </table:table-cell>
          <table:covered-table-cell/>
          <table:covered-table-cell/>
          <table:table-cell table:style-name="TableCell55" table:number-columns-spanned="3">
            <text:p text:style-name="P56">職稱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6">
            <text:p text:style-name="P60">服務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電話：</text:p>
          </table:table-cell>
          <table:covered-table-cell/>
          <table:covered-table-cell/>
          <table:table-cell table:style-name="TableCell69" table:number-columns-spanned="3">
            <text:p text:style-name="P70">手機：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學（經）歷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卓越貢獻或傑出優良事蹟：（請條列詳舉）</text:p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/單位名稱：</text:p>
            <text:p text:style-name="P84"><text:s text:c="24"/></text:p>
            <text:p text:style-name="P85"><text:span text:style-name="T86">電話：</text:span><text:span text:style-name="T87"><text:s text:c="18"/></text:span></text:p>
            <text:p text:style-name="P88"><text:span text:style-name="T89">手機：</text:span><text:span text:style-name="T90"><text:s text:c="18"/></text:span></text:p>
          </table:table-cell>
          <table:covered-table-cell/>
          <table:table-cell table:style-name="TableCell91">
            <text:p text:style-name="P92">評審<text:s text:c="4"/>委員</text:p>
            <text:p text:style-name="P93">意見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評審結果</text:p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備註：本校「傑出校友」遴選作業自即日起至</text:span><text:span text:style-name="T102">113</text:span><text:span text:style-name="T103">年</text:span><text:span text:style-name="T104">1</text:span><text:span text:style-name="T105">月</text:span><text:span text:style-name="T106">31</text:span><text:span text:style-name="T107">日</text:span><text:span text:style-name="T108">止，請填寫推薦表暨相關證明文件，於截止日前逕寄本校學務處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僑泰高級中學傑出校友遴選暨表揚辦法草案</dc:title>
    <dc:description/>
    <dc:subject/>
    <meta:initial-creator>gloria</meta:initial-creator>
    <dc:creator>user</dc:creator>
    <meta:creation-date>2023-12-14T06:24:00Z</meta:creation-date>
    <dc:date>2023-12-14T06:24:00Z</dc:date>
    <meta:print-date>2011-03-25T08:40:00Z</meta:print-date>
    <meta:template xlink:href="Normal" xlink:type="simple"/>
    <meta:editing-cycles>2</meta:editing-cycles>
    <meta:editing-duration>PT0S</meta:editing-duration>
    <meta:user-defined meta:name="ContentTypeId">0x010100BF7BAC43FC3B384BA191B30493DB90C5</meta:user-defined>
    <meta:document-statistic meta:page-count="1" meta:paragraph-count="1" meta:word-count="59" meta:character-count="400" meta:row-count="2" meta:non-whitespace-character-count="342"/>
  </office:meta>
</office:document-meta>
</file>