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265cm" loext:contextual-spacing="false" fo:background-color="#ffffff"/>
    </style:style>
    <style:style style:name="P2" style:family="paragraph" style:parent-style-name="Normal_20__28_Web_29_" style:master-page-name="Standard">
      <loext:graphic-properties draw:fill="solid" draw:fill-color="#ffffff"/>
      <style:paragraph-properties fo:margin-top="0cm" fo:margin-bottom="0.265cm" loext:contextual-spacing="false" style:page-number="auto" fo:background-color="#ffffff"/>
    </style:style>
    <style:style style:name="T1" style:family="text">
      <style:text-properties fo:color="#000000" style:font-name="微軟正黑體" fo:font-size="14pt" style:font-name-asian="微軟正黑體1" style:font-size-asian="14pt" style:font-name-complex="Arial1" style:font-size-complex="10.5pt"/>
    </style:style>
    <style:style style:name="T2" style:family="text">
      <style:text-properties fo:color="#000000" style:font-name="Arial" fo:font-size="10.5pt" style:font-size-asian="10.5pt" style:font-name-complex="Arial1" style:font-size-complex="10.5pt"/>
    </style:style>
    <style:style style:name="T3" style:family="text">
      <style:text-properties fo:color="#000000" style:font-name="Arial" fo:font-size="11.5pt" style:font-size-asian="11.5pt" style:font-name-complex="Arial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高級中等以下學校教師解聘不續聘停聘或資遣辦法執行程序之說明</text:span></text:p>
      <text:p text:style-name="P1"><text:span text:style-name="T2">一、教師法及高級中等以下學校教師解聘不續聘停聘或資遣辦 法（以下簡稱解聘辦法）已於109年6月30日生效，正式施 行，先予敘明。</text:span></text:p>
      <text:p text:style-name="P1"><text:span text:style-name="T2">二、各校處理不適任教師，除教師法第14條第1項第10款及第15條第1項第3款霸凌學生案件以外，應依解聘辦法之規定調 查及處理。</text:span></text:p>
      <text:p text:style-name="P1"><text:span text:style-name="T2">三、教師疑似有涉及教師法第14條第1項第10款及第15條第1項第3款霸凌學生案件，因校園霸凌防制準則修正條文尚在研擬中，目前先以處理高級中等以下學校不適任教師應行注意事項之規定辦理，俟校園霸凌防制準則修正條文正式發布施行後，則依該規定調查。</text:span></text:p>
      <text:p text:style-name="P1"><text:span text:style-name="T2">四、教師疑似涉教師法第16條第1項第1款，教學不力或不能勝 任工作有具體事實案件，應依據解聘辦法之規定辦理，倘經校園事件處理會議決議依教師法第17條第1項規定向主管 機關申請教師專業審查會調查，則後續調查程序則依高級中等以下學校教師專業審查會組成及運作辦法規定辦理。</text:span></text:p>
      <text:p text:style-name="P1"><text:span text:style-name="T2">五、另依解聘辦法第23條規定：「本辦法施行前，已進行調查或輔導之案件，應處理至完成調查結果或輔導結果，並製 作調查報告或輔導報告後，依解聘辦法規定程序繼續處 理；其他案件自本辦法施行之日起，應依本辦法規定程序處理。」</text:span></text:p>
      <text:p text:style-name="P1"><text:span text:style-name="T2">六、高級中等以下學校教師評審委員會於處理教師法第14條第1 項第7款及第10款、第15條第1項第1款至第4款案件時，應依據教師法第9條第3項及高級中等以下學校教師評審委員 會設置辦法第5條規定辦理。</text:span><text:bookmark text:name="_GoBack"/></text:p>
      <text:p text:style-name="P1"><text:span text:style-name="T2">七、檢附國教署編製解聘辦法QA彙整表1份供參考。</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1</meta:editing-cycles>
    <meta:creation-date>2021-11-05T01:43:00</meta:creation-date>
    <dc:date>2021-11-05T02:04:00</dc:date>
    <meta:editing-duration>PT21M</meta:editing-duration>
    <meta:generator>LibreOffice/6.3.1.2$Windows_X86_64 LibreOffice_project/b79626edf0065ac373bd1df5c28bd630b4424273</meta:generator>
    <meta:document-statistic meta:table-count="0" meta:image-count="0" meta:object-count="0" meta:page-count="1" meta:paragraph-count="8" meta:word-count="615" meta:character-count="640" meta:non-whitespace-character-count="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