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8916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3.1291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  <style:text-properties style:font-name-asian="標楷體" fo:font-size="16pt" style:font-size-asian="16pt"/>
    </style:style>
    <style:style style:name="P14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15" style:parent-style-name="Standard" style:family="paragraph">
      <style:paragraph-properties fo:text-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/>
    </style:style>
    <style:style style:name="P27" style:parent-style-name="Standard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/>
    </style:style>
    <style:style style:name="P30" style:parent-style-name="Standard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color="#000000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行政院人事行政總處公務人力發展學院</text:p>
              <text:p text:style-name="P14">11月份放寬離島參訓資格之增額報名班別</text:p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">
            <table:table-cell table:style-name="TableCell17">
              <text:p text:style-name="P18">班別</text:p>
            </table:table-cell>
            <table:table-cell table:style-name="TableCell19">
              <text:p text:style-name="P20">原參訓對象</text:p>
            </table:table-cell>
            <table:table-cell table:style-name="TableCell21">
              <text:p text:style-name="P22">期別</text:p>
            </table:table-cell>
            <table:table-cell table:style-name="TableCell23">
              <text:p text:style-name="P24">受訓日期</text:p>
            </table:table-cell>
            <table:table-cell table:style-name="TableCell25">
              <text:p text:style-name="P26">報　　名</text:p>
              <text:p text:style-name="P27">開始日期</text:p>
            </table:table-cell>
            <table:table-cell table:style-name="TableCell28">
              <text:p text:style-name="P29">報　　名</text:p>
              <text:p text:style-name="P30">截止日期</text:p>
            </table:table-cell>
            <table:table-cell table:style-name="TableCell31">
              <text:p text:style-name="P32">承辦</text:p>
              <text:p text:style-name="P33"><text:span text:style-name="T34">人員</text:span></text:p>
            </table:table-cell>
            <table:table-cell table:style-name="TableCell35">
              <text:p text:style-name="P36"><text:span text:style-name="T37">混成班</text:span></text:p>
            </table:table-cell>
            <table:table-cell table:style-name="TableCell38">
              <text:p text:style-name="P39">說明</text:p>
            </table:table-cell>
          </table:table-row>
        </table:table-header-rows>
        <table:table-row table:style-name="TableRow40">
          <table:table-cell table:style-name="TableCell41">
            <text:p text:style-name="P42">ExcelVBA運用研習班（112387A）<text:tab/><text:s/>(臺北院區)</text:p>
          </table:table-cell>
          <table:table-cell table:style-name="TableCell43">
            <text:p text:style-name="P44"><text:span text:style-name="T45">行政院與所屬中央及地方機關薦任以上公務人員，且已參加資料整理術研習班或具有資料整理基礎技巧素養者。</text:span></text:p>
          </table:table-cell>
          <table:table-cell table:style-name="TableCell46">
            <text:p text:style-name="P47">04</text:p>
          </table:table-cell>
          <table:table-cell table:style-name="TableCell48">
            <text:p text:style-name="P49">112/11/13~112/11/15</text:p>
          </table:table-cell>
          <table:table-cell table:style-name="TableCell50">
            <text:p text:style-name="P51">112/9/5</text:p>
          </table:table-cell>
          <table:table-cell table:style-name="TableCell52">
            <text:p text:style-name="P53">112/10/3</text:p>
          </table:table-cell>
          <table:table-cell table:style-name="TableCell54">
            <text:p text:style-name="Standard"><text:span text:style-name="T55">專業訓練組</text:span><text:span text:style-name="T56">楊雅晶</text:span></text:p>
            <text:p text:style-name="P57">電子信箱：eunice@hrd.gov.tw</text:p>
            <text:p text:style-name="Standard"><text:span text:style-name="T58">電話：</text:span><text:span text:style-name="T59">(02)8369-1399</text:span><text:span text:style-name="T60">分機</text:span><text:span text:style-name="T61">8310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1.增額對象：本班擴大離島且委任公務人員可參訓。</text:p>
            <text:p text:style-name="P66"><text:span text:style-name="T67">2.</text:span><text:span text:style-name="T68">增額方式：請各機關訓練承辦人於本學院官網檔案下載區，下載並填寫</text:span><text:span text:style-name="T69">學員報名表</text:span><text:span text:style-name="T70">後，寄送電子郵件予班務人員報名。</text:span></text:p>
            <text:p text:style-name="P71">3.增額名額：3名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綜合規劃組林詩兒</meta:initial-creator>
    <dc:creator>user</dc:creator>
    <meta:creation-date>2023-09-13T05:44:00Z</meta:creation-date>
    <dc:date>2023-09-13T05:44:00Z</dc:date>
    <meta:print-date>2022-12-16T08:4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60" meta:row-count="2" meta:non-whitespace-character-count="308"/>
  </office:meta>
</office:document-meta>
</file>