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11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9月6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資料整理術研習班第1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具有基礎Excel使用能力(會使用加總及平均函數)，且111年未參加本班別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09~</text:p>
            <text:p>112.11.1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衛生局</text:p>
          </table:table-cell>
          <table:table-cell office:value-type="string" table:style-name="ce7">
            <text:p>姚山</text:p>
          </table:table-cell>
          <table:table-cell office:value-type="string" table:style-name="ce5">
            <text:p><text:s/>(02)83691399轉83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單位英語導覽及簡介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且109、110及111年未參加本研習班者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13~</text:p>
            <text:p>112.11.1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家庭暴力暨性侵害防治中心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生活常用法律-民法與刑法第5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16~</text:p>
            <text:p>112.11.17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建成地政事務所</text:p>
          </table:table-cell>
          <table:table-cell office:value-type="string" table:style-name="ce7">
            <text:p>陳柔穎</text:p>
          </table:table-cell>
          <table:table-cell office:value-type="string" table:style-name="ce5">
            <text:p><text:s/>(02)83691399轉811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談判與協商技巧研習班第7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立臺北特殊教育學校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創意簡報設計力研習班（遠距）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吳怡如</text:p>
          </table:table-cell>
          <table:table-cell office:value-type="string" table:style-name="ce5">
            <text:p><text:s/>(02)83691399轉830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職場人際關係管理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行政法基礎能力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並以業務涉及執行公權力之人員優先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9~</text:p>
            <text:p>112.11.3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工務局</text:p>
          </table:table-cell>
          <table:table-cell office:value-type="string" table:style-name="ce7">
            <text:p>蔡佳婷</text:p>
          </table:table-cell>
          <table:table-cell office:value-type="string" table:style-name="ce5">
            <text:p><text:s/>(02)83691399轉8203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user</dc:creator>
    <meta:creation-date>2019-09-11T01:25:48Z</meta:creation-date>
    <dc:date>2023-09-13T05:43:12Z</dc:date>
    <meta:print-date>2023-08-14T01:43:25Z</meta:print-date>
  </office:meta>
</office:document-meta>
</file>