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7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2.0986in" style:use-optimal-column-width="false"/>
    </style:style>
    <style:style style:name="Table5" style:family="table">
      <style:table-properties style:width="7.2638in" fo:margin-left="0.0777in" table:align="left"/>
    </style:style>
    <style:style style:name="TableRow14" style:family="table-row">
      <style:table-row-properties style:row-height="0.4097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3284in" fo:margin-left="0.0145in">
        <style:tab-stops/>
      </style:paragraph-properties>
      <style:text-properties style:font-name="標楷體" style:font-name-asian="標楷體" style:font-name-complex="SimSun" fo:font-size="20pt" style:font-size-asian="20pt" style:font-size-complex="20pt" style:language-asian="zh" style:country-asian="TW"/>
    </style:style>
    <style:style style:name="TableRow17" style:family="table-row">
      <style:table-row-properties style:min-row-height="0.3486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" style:parent-style-name="TableParagraph" style:family="paragraph">
      <style:paragraph-properties fo:margin-top="0.002in"/>
      <style:text-properties style:font-name="標楷體" style:font-name-asian="標楷體" style:font-name-complex="Times New Roman" fo:font-size="12.5pt" style:font-size-asian="12.5pt" style:font-size-complex="12.5pt" style:language-asian="zh" style:country-asian="TW"/>
    </style:style>
    <style:style style:name="P22" style:parent-style-name="TableParagraph" style:family="paragraph">
      <style:paragraph-properties fo:text-align="justify" fo:line-height="114%" fo:margin-left="0.1222in" fo:margin-right="0.123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05in" fo:margin-left="0.0138in">
        <style:tab-stops>
          <style:tab-stop style:type="left" style:position="1.5972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05in" fo:margin-left="0.0138in">
        <style:tab-stops>
          <style:tab-stop style:type="left" style:position="0.7486in"/>
          <style:tab-stop style:type="left" style:position="1.4979in"/>
          <style:tab-stop style:type="left" style:position="2.2486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05in" fo:margin-left="0.0159in">
        <style:tab-stops>
          <style:tab-stop style:type="left" style:position="2.2458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Row29" style:family="table-row">
      <style:table-row-properties style:row-height="0.4666in" style:use-optimal-row-height="false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2986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in" fo:margin-left="0.0138in">
        <style:tab-stops>
          <style:tab-stop style:type="left" style:position="0.3722in"/>
          <style:tab-stop style:type="left" style:position="0.7486in"/>
          <style:tab-stop style:type="left" style:position="1.1229in"/>
          <style:tab-stop style:type="left" style:position="1.4979in"/>
          <style:tab-stop style:type="left" style:position="1.8743in"/>
          <style:tab-stop style:type="left" style:position="2.24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 fo:margin-left="0.0159in">
        <style:tab-stops>
          <style:tab-stop style:type="left" style:position="0.7465in"/>
          <style:tab-stop style:type="left" style:position="1.4951in"/>
          <style:tab-stop style:type="left" style:position="2.2458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Row53" style:family="table-row">
      <style:table-row-properties style:row-height="0.4569in" style:use-optimal-row-height="false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6in" style:use-optimal-row-height="false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7in" fo:margin-left="0.0138in">
        <style:tab-stops>
          <style:tab-stop style:type="left" style:position="0.9847in"/>
          <style:tab-stop style:type="left" style:position="1.9854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2534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1" style:parent-style-name="TableParagraph" style:family="paragraph">
      <style:paragraph-properties fo:margin-top="0.1444in" fo:line-height="114%" fo:margin-left="0.0152in" fo:margin-right="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letter-spacing="0.0138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152in" fo:margin-left="0.0152in">
        <style:tab-stops>
          <style:tab-stop style:type="left" style:position="1.6361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152in" fo:margin-left="0.0159in">
        <style:tab-stops>
          <style:tab-stop style:type="left" style:position="0.6083in"/>
          <style:tab-stop style:type="left" style:position="1.2319in"/>
          <style:tab-stop style:type="left" style:position="1.8583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152in" fo:margin-left="0.0138in">
        <style:tab-stops>
          <style:tab-stop style:type="left" style:position="1.8604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Row83" style:family="table-row">
      <style:table-row-properties style:row-height="0.4631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 fo:margin-left="0.0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SimSun" fo:letter-spacing="0.017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imSun" fo:letter-spacing="0.017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imSun" fo:letter-spacing="0.017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SimSun" fo:letter-spacing="0.017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SimSun" fo:letter-spacing="0.015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SimSun" fo:letter-spacing="0.017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margin-left="0.0138in">
        <style:tab-stops>
          <style:tab-stop style:type="left" style:position="0.6104in"/>
          <style:tab-stop style:type="left" style:position="1.2347in"/>
          <style:tab-stop style:type="left" style:position="1.8604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Row111" style:family="table-row">
      <style:table-row-properties style:row-height="0.4833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5965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7in" fo:margin-left="0.0152in">
        <style:tab-stops>
          <style:tab-stop style:type="left" style:position="0.8173in"/>
          <style:tab-stop style:type="left" style:position="1.636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5.8354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 fo:margin-left="0.0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34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5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6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7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0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1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3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4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5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TableParagraph" style:family="paragraph">
      <style:paragraph-properties fo:margin-top="0.15in" fo:margin-left="0.0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148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9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0" style:parent-style-name="TableParagraph" style:family="paragraph">
      <style:paragraph-properties fo:margin-top="0.0076in"/>
      <style:text-properties style:font-name="標楷體" style:font-name-asian="標楷體" style:font-name-complex="Times New Roman" fo:font-size="16.5pt" style:font-size-asian="16.5pt" style:font-size-complex="16.5pt" style:language-asian="zh" style:country-asian="TW"/>
    </style:style>
    <style:style style:name="P151" style:parent-style-name="TableParagraph" style:family="paragraph">
      <style:paragraph-properties fo:margin-left="2.0923in">
        <style:tab-stops>
          <style:tab-stop style:type="left" style:position="2.614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155" style:parent-style-name="TableParagraph" style:family="paragraph">
      <style:paragraph-properties fo:margin-top="0.0368in" fo:margin-left="2.0923in">
        <style:tab-stops>
          <style:tab-stop style:type="left" style:position="2.614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159" style:parent-style-name="TableParagraph" style:family="paragraph">
      <style:paragraph-properties fo:margin-top="0.0048in"/>
      <style:text-properties style:font-name="標楷體" style:font-name-asian="標楷體" style:font-name-complex="Times New Roman" fo:font-size="15.5pt" style:font-size-asian="15.5pt" style:font-size-complex="15.5pt" style:language-asian="zh" style:country-asian="TW"/>
    </style:style>
    <style:style style:name="P160" style:parent-style-name="TableParagraph" style:family="paragraph">
      <style:paragraph-properties fo:margin-left="0.0152in">
        <style:tab-stops>
          <style:tab-stop style:type="left" style:position="0.3729in"/>
          <style:tab-stop style:type="left" style:position="0.7625in"/>
          <style:tab-stop style:type="left" style:position="1.1506in"/>
          <style:tab-stop style:type="left" style:position="3.109in"/>
          <style:tab-stop style:type="left" style:position="4.9145in"/>
          <style:tab-stop style:type="left" style:position="7.024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style:text-scale="95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70" style:parent-style-name="內文" style:master-page-name="MP1" style:family="paragraph">
      <style:paragraph-properties fo:break-before="page"/>
      <style:text-properties style:font-name="Times New Roman" style:font-name-asian="Times New Roman" style:font-name-complex="Times New Roman" fo:font-size="5pt" style:font-size-asian="5pt" style:font-size-complex="5pt"/>
    </style:style>
    <style:style style:name="P174" style:parent-style-name="內文" style:family="paragraph">
      <style:paragraph-properties fo:text-align="center" fo:line-height="0.3312in" fo:margin-right="0.0444in"/>
      <style:text-properties style:font-name="標楷體" style:font-name-asian="標楷體" style:font-name-complex="SimSun" fo:font-size="20pt" style:font-size-asian="20pt" style:font-size-complex="20pt" style:language-asian="zh" style:country-asian="TW"/>
    </style:style>
    <style:style style:name="P175" style:parent-style-name="內文" style:family="paragraph">
      <style:paragraph-properties fo:margin-top="0.0041in"/>
      <style:text-properties style:font-name="標楷體" style:font-name-asian="標楷體" style:font-name-complex="SimSun" fo:font-size="27pt" style:font-size-asian="27pt" style:font-size-complex="27pt" style:language-asian="zh" style:country-asian="TW"/>
    </style:style>
    <style:style style:name="P176" style:parent-style-name="本文" style:family="paragraph">
      <style:paragraph-properties fo:text-align="justify" fo:line-height="143%" fo:margin-left="0.077in" fo:margin-right="0.0701in" fo:text-indent="0.4444in">
        <style:tab-stops>
          <style:tab-stop style:type="left" style:position="3.1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0.0187in" style:text-scale="99%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0.0319in" style:text-scale="99%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84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85" style:parent-style-name="內文" style:family="paragraph">
      <style:paragraph-properties fo:margin-top="0.0048in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187" style:parent-style-name="預設段落字型" style:family="text">
      <style:text-properties style:font-name="標楷體" style:font-name-asian="標楷體" style:text-scale="99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text-scale="99%" fo:font-size="16pt" style:font-size-asian="16pt" style:font-size-complex="16pt" style:language-asian="zh" style:country-asian="TW"/>
    </style:style>
    <style:style style:name="P189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90" style:parent-style-name="內文" style:family="paragraph">
      <style:paragraph-properties fo:margin-top="0.0041in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91" style:parent-style-name="本文" style:family="paragraph">
      <style:paragraph-properties>
        <style:tab-stops>
          <style:tab-stop style:type="left" style:position="2.46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95" style:parent-style-name="本文" style:family="paragraph">
      <style:paragraph-properties fo:margin-top="0.127in">
        <style:tab-stops>
          <style:tab-stop style:type="left" style:position="2.46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99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200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201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202" style:parent-style-name="內文" style:family="paragraph">
      <style:paragraph-properties fo:margin-top="0.0083in"/>
      <style:text-properties style:font-name="標楷體" style:font-name-asian="標楷體" style:font-name-complex="SimSun" fo:font-size="14.5pt" style:font-size-asian="14.5pt" style:font-size-complex="14.5pt" style:language-asian="zh" style:country-asian="TW"/>
    </style:style>
    <style:style style:name="P203" style:parent-style-name="本文" style:family="paragraph">
      <style:paragraph-properties fo:text-align="center" fo:margin-left="0in" fo:margin-right="0.043in">
        <style:tab-stops>
          <style:tab-stop style:type="left" style:position="3.05in"/>
          <style:tab-stop style:type="left" style:position="4.8145in"/>
          <style:tab-stop style:type="left" style:position="6.856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0.0493in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0.05in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5in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1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1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北市立大直高級中學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 訴 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<text:span text:style-name="T42">身</text:span><text:span text:style-name="T43"><text:tab/></text:span><text:span text:style-name="T44">分</text:span><text:span text:style-name="T45"><text:tab/></text:span><text:span text:style-name="T46">證</text:span><text:span text:style-name="T47"><text:tab/>統</text:span><text:span text:style-name="T48"><text:tab/>一</text:span><text:span text:style-name="T49"><text:tab/>編</text:span><text:span text:style-name="T50"><text:tab/>號</text:span></text:p>
          </table:table-cell>
          <table:covered-table-cell/>
          <table:covered-table-cell/>
          <table:table-cell table:style-name="TableCell51" table:number-columns-spanned="2">
            <text:p text:style-name="P52">聯<text:tab/>絡<text:tab/>電<text:tab/>話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住<text:tab/>居<text:tab/>所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/>
            <text:p text:style-name="P69"/>
            <text:p text:style-name="P70"/>
            <text:p text:style-name="P71"><text:span text:style-name="T72">代 理</text:span><text:span text:style-name="T73"><text:s/></text:span><text:span text:style-name="T74">人（應</text:span><text:span text:style-name="T75"><text:s/></text:span><text:span text:style-name="T76">附具委任書）</text:span></text:p>
          </table:table-cell>
          <table:covered-table-cell/>
          <table:table-cell table:style-name="TableCell77" table:number-columns-spanned="3">
            <text:p text:style-name="P78">姓<text:tab/>名</text:p>
          </table:table-cell>
          <table:covered-table-cell/>
          <table:covered-table-cell/>
          <table:table-cell table:style-name="TableCell79" table:number-columns-spanned="2">
            <text:p text:style-name="P80">服<text:tab/>務<text:tab/>單<text:tab/>位</text:p>
          </table:table-cell>
          <table:covered-table-cell/>
          <table:table-cell table:style-name="TableCell81">
            <text:p text:style-name="P82">職<text:tab/>稱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 table:number-row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<text:span text:style-name="T96">身</text:span><text:span text:style-name="T97"><text:s/></text:span><text:span text:style-name="T98">分</text:span><text:span text:style-name="T99"><text:s/></text:span><text:span text:style-name="T100">證</text:span><text:span text:style-name="T101"><text:s/></text:span><text:span text:style-name="T102">統</text:span><text:span text:style-name="T103"><text:s/></text:span><text:span text:style-name="T104">一</text:span><text:span text:style-name="T105"><text:s/></text:span><text:span text:style-name="T106">編</text:span><text:span text:style-name="T107"><text:s/></text:span><text:span text:style-name="T108">號</text:span></text:p>
          </table:table-cell>
          <table:covered-table-cell/>
          <table:table-cell table:style-name="TableCell109">
            <text:p text:style-name="P110">聯<text:tab/>絡<text:tab/>電<text:tab/>話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<text:span text:style-name="T122">住</text:span><text:span text:style-name="T123"><text:tab/></text:span><text:span text:style-name="T124">居</text:span><text:span text:style-name="T125"><text:tab/></text:span><text:span text:style-name="T126">所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申訴事實：</text:span><text:span text:style-name="T133">(事實發生日期、內容、相關事證或人證)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附件名稱：(如相關證明文件、代理人委任書正本)</text:span></text:p>
            <text:p text:style-name="P148"/>
            <text:p text:style-name="P149"/>
            <text:p text:style-name="P150"/>
            <text:p text:style-name="P151"><text:span text:style-name="T152">申訴人：</text:span><text:span text:style-name="T153"><text:tab/></text:span><text:span text:style-name="T154">（簽章）</text:span></text:p>
            <text:p text:style-name="P155"><text:span text:style-name="T156">代理人：</text:span><text:span text:style-name="T157"><text:tab/></text:span><text:span text:style-name="T158">（簽章）</text:span></text:p>
            <text:p text:style-name="P159"/>
            <text:p text:style-name="P160"><text:span text:style-name="T161">中</text:span><text:span text:style-name="T162"><text:tab/></text:span><text:span text:style-name="T163">華</text:span><text:span text:style-name="T164"><text:tab/></text:span><text:span text:style-name="T165">民</text:span><text:span text:style-name="T166"><text:tab/>國</text:span><text:span text:style-name="T167"><text:tab/>年</text:span><text:span text:style-name="T168"><text:tab/>月</text:span><text:span text:style-name="T169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4">委任書</text:p>
      <text:p text:style-name="P175"/>
      <text:p text:style-name="P176"><text:span text:style-name="T177">茲委任受任人</text:span><text:span text:style-name="T178"><text:tab/></text:span><text:span text:style-name="T179">為代理人，就委任人因職場霸凌提起申訴</text:span><text:span text:style-name="T180"><text:s/></text:span><text:span text:style-name="T181">事件，有為一切申訴行為之權限，並有撤回申訴之特別權限。爰依法提出</text:span><text:span text:style-name="T182"><text:s/></text:span><text:span text:style-name="T183">本件委任書。</text:span></text:p>
      <text:p text:style-name="P184"/>
      <text:p text:style-name="P185"/>
      <text:p text:style-name="內文"><text:span text:style-name="T186"><text:s/>　　　　</text:span><text:span text:style-name="T187">此致　臺北市</text:span><text:span text:style-name="T188">立大直高級中學</text:span></text:p>
      <text:p text:style-name="P189"/>
      <text:p text:style-name="P190"/>
      <text:p text:style-name="P191"><text:span text:style-name="T192">委任人：</text:span><text:span text:style-name="T193"><text:tab/></text:span><text:span text:style-name="T194">簽章</text:span></text:p>
      <text:p text:style-name="P195"><text:span text:style-name="T196">受任人：</text:span><text:span text:style-name="T197"><text:tab/></text:span><text:span text:style-name="T198">簽章</text:span></text:p>
      <text:p text:style-name="P199"/>
      <text:p text:style-name="P200"/>
      <text:p text:style-name="P201"/>
      <text:p text:style-name="P202"/>
      <text:p text:style-name="P203"><text:span text:style-name="T204">中</text:span><text:span text:style-name="T205"><text:s/></text:span><text:span text:style-name="T206">華</text:span><text:span text:style-name="T207"><text:s/></text:span><text:span text:style-name="T208">民</text:span><text:span text:style-name="T209"><text:s/></text:span><text:span text:style-name="T210">國</text:span><text:span text:style-name="T211"><text:tab/></text:span><text:span text:style-name="T212">年</text:span><text:span text:style-name="T213"><text:tab/>月</text:span><text:span text:style-name="T214"><text:tab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7159in">
        <style:tab-stops/>
      </style:paragraph-properties>
      <style:text-properties style:font-name="SimSun" style:font-name-asian="SimSun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86in" fo:margin-left="0.4861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SimSun" style:font-name-asian="SimSun" style:font-name-complex="SimSun" fo:letter-spacing="0.0013i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8333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內文" style:family="paragraph">
      <style:paragraph-properties fo:line-height="5%"/>
    </style:style>
    <style:style style:name="P172" style:parent-style-name="內文" style:family="paragraph">
      <style:paragraph-properties fo:line-height="0.152in" fo:margin-left="0.0138in">
        <style:tab-stops/>
      </style:paragraph-properties>
    </style:style>
    <style:style style:name="T173" style:parent-style-name="預設段落字型" style:family="text">
      <style:text-properties style:font-name="SimSun" style:font-name-asian="SimSun" style:font-name-complex="SimSun" fo:letter-spacing="0.0013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57778in" svg:y="0.67708in" svg:width="0.39306in" svg:height="0.17431in" style:rel-width="scale" style:rel-height="scale"><draw:text-box><text:p text:style-name="P3"><text:span text:style-name="T4">附件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71"><draw:frame draw:z-index="251657728" draw:id="id1" draw:style-name="a1" draw:name="Text Box 1" text:anchor-type="paragraph" svg:x="0.57778in" svg:y="0.67708in" svg:width="0.39306in" svg:height="0.17431in" style:rel-width="scale" style:rel-height="scale"><draw:text-box><text:p text:style-name="P172"><text:span text:style-name="T173">附件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ö2w48Ì2»ÊU\m‘ı34ø.docx</dc:title>
    <meta:initial-creator>ACAA-19049</meta:initial-creator>
    <dc:creator>user</dc:creator>
    <meta:creation-date>2024-12-02T05:37:00Z</meta:creation-date>
    <dc:date>2024-12-02T05:37:00Z</dc:date>
    <meta:template xlink:href="Normal" xlink:type="simple"/>
    <meta:editing-cycles>2</meta:editing-cycles>
    <meta:editing-duration>PT60S</meta:editing-duration>
    <meta:user-defined meta:name="Created" meta:value-type="date">2023-11-21T00:00:00Z</meta:user-defined>
    <meta:user-defined meta:name="LastSaved" meta:value-type="date">2024-04-22T00:00:00Z</meta:user-defined>
    <meta:document-statistic meta:page-count="2" meta:paragraph-count="1" meta:word-count="59" meta:character-count="398" meta:row-count="2" meta:non-whitespace-character-count="340"/>
  </office:meta>
</office:document-meta>
</file>