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16cm" style:rel-width="83%" table:align="center" style:writing-mode="lr-tb"/>
    </style:style>
    <style:style style:name="表格1.A" style:family="table-column">
      <style:table-column-properties style:column-width="2.21cm" style:rel-column-width="1262*"/>
    </style:style>
    <style:style style:name="表格1.B" style:family="table-column">
      <style:table-column-properties style:column-width="9.95cm" style:rel-column-width="5682*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top" fo:background-color="#ffffff" fo:padding="0.053cm" fo:border="none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.053cm" fo:border="none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orphans="2" fo:widows="2"/>
      <style:text-properties fo:color="#003300" style:font-name="新細明體1" fo:font-weight="bold" style:letter-kerning="false" style:font-weight-asian="bold" style:font-name-complex="新細明體1" style:font-weight-complex="bold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/>
    </style:style>
    <style:style style:name="P6" style:family="paragraph" style:parent-style-name="Standard" style:master-page-name="Standard">
      <style:paragraph-properties fo:orphans="2" fo:widows="2" style:page-number="auto"/>
      <style:text-properties style:font-name="新細明體1" style:letter-kerning="false" style:font-name-complex="新細明體1" text:display="none"/>
    </style:style>
    <style:style style:name="T1" style:family="text">
      <style:text-properties style:font-name="新細明體1" style:letter-kerning="false" style:font-name-complex="新細明體1"/>
    </style:style>
    <style:style style:name="T2" style:family="text">
      <style:text-properties style:font-name="新細明體1" style:letter-kerning="false" style:font-name-complex="新細明體1"/>
    </style:style>
    <style:style style:name="T3" style:family="text">
      <style:text-properties style:font-name="新細明體1" style:letter-kerning="false" style:font-name-complex="細明體"/>
    </style:style>
    <style:style style:name="T4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5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6" style:family="text">
      <style:text-properties style:font-name="細明體" style:letter-kerning="false" style:font-name-asian="細明體" style:font-name-complex="細明體"/>
    </style:style>
    <style:style style:name="T7" style:family="text">
      <style:text-properties style:font-name="細明體" style:letter-kerning="false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名　　稱：</text:p>
          </table:table-cell>
          <table:table-cell table:style-name="表格1.B1" office:value-type="string">
            <text:p text:style-name="P1"><text:span text:style-name="T1">臺北市立大直高級中學</text:span><text:span text:style-name="T1">教師成績考核</text:span><text:span text:style-name="T1">委員會組織章程</text:span></text:p>
            <text:p text:style-name="P4"><text:span text:style-name="T1"><text:s text:c="12"/></text:span><text:span text:style-name="T4">中華民國98年8月27日校務會議訂頒通過</text:span></text:p>
            <text:p text:style-name="P4"><text:span text:style-name="T4">中華民國101年8月27日校務會議修正通過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第</text:span><text:span text:style-name="T1">一</text:span><text:span text:style-name="T1">條 </text:span></text:p>
          </table:table-cell>
          <table:table-cell table:style-name="表格1.A1" office:value-type="string">
            <text:p text:style-name="P2"><text:span text:style-name="T6">本章程依公立高級中等以下學校教師成績考核辦法訂定之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第</text:span><text:span text:style-name="T1">二</text:span><text:span text:style-name="T1">條 </text:span></text:p>
          </table:table-cell>
          <table:table-cell table:style-name="表格1.A1" office:value-type="string">
            <text:p text:style-name="P2"><text:span text:style-name="T6">教師成績考核委員會（以下簡稱本會）職掌如下：</text:span></text:p>
            <text:p text:style-name="P5">一、學校教師年終成績考核、另予成績考核及平時考</text:p>
            <text:p text:style-name="P2"><text:span text:style-name="T6"><text:s text:c="4"/>核獎懲之初核或核議事項。</text:span></text:p>
            <text:p text:style-name="P5">二、其他有關考核之核議事項及校長交議考核事項。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第</text:span><text:span text:style-name="T1">三</text:span><text:span text:style-name="T1">條 </text:span></text:p>
          </table:table-cell>
          <table:table-cell table:style-name="表格1.A1" office:value-type="string">
            <text:p text:style-name="P2"><text:span text:style-name="T6">本會設委員十一人，委員之總數，由校務會議議決，其組成方式如下：</text:span></text:p>
            <text:p text:style-name="P2"><text:span text:style-name="T6">（一）當然委員五人：教務、學生事務、輔導、人事</text:span></text:p>
            <text:p text:style-name="P2"><text:span text:style-name="T6"><text:s text:c="6"/>業務之單位主管及教師會代表一人。</text:span></text:p>
            <text:p text:style-name="P2"><text:span text:style-name="T6">（二）選舉委員六人：由全體專任教師票選產生。</text:span></text:p>
            <text:p text:style-name="P2"><text:span text:style-name="T6">（三）委員會主席：由委員互推一人擔任之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第</text:span><text:span text:style-name="T1">四</text:span><text:span text:style-name="T1">條 </text:span></text:p>
          </table:table-cell>
          <table:table-cell table:style-name="表格1.A1" office:value-type="string">
            <text:p text:style-name="P2"><text:span text:style-name="T6">本會任一性別委員應占委員總數三分之一以上；委員每滿三人應有一人為未兼行政職務教師；未兼行政職務教師人數之計算，應排除教師會代表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第</text:span><text:span text:style-name="T1">五</text:span><text:span text:style-name="T1">條 </text:span></text:p>
          </table:table-cell>
          <table:table-cell table:style-name="表格1.A1" office:value-type="string">
            <text:p text:style-name="P2"><text:span text:style-name="T6">選舉委員採無記名連記法產生，圈選人數最多以五人為限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第</text:span><text:span text:style-name="T1">六</text:span><text:span text:style-name="T1">條 </text:span></text:p>
          </table:table-cell>
          <table:table-cell table:style-name="表格1.A1" office:value-type="string">
            <text:p text:style-name="P2"><text:span text:style-name="T6">委員任期一年，自當年九月一日至次年八月三十一日止，連選得連任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第</text:span><text:span text:style-name="T1">七</text:span><text:span text:style-name="T1">條 </text:span></text:p>
          </table:table-cell>
          <table:table-cell table:style-name="表格1.A1" office:value-type="string">
            <text:p text:style-name="P5">成績考核委員會會議時，須有全體委員二分之一以上出席，出席委員過半數之同意，方得為決議。但審議</text:p>
            <text:p text:style-name="P5">教師年終成績考核、另予成績考核及記大功、大過之</text:p>
            <text:p text:style-name="P5">平時考核時，應有全體委員三分之二以上出席，出席委員過半數之同意，方得為決議。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第</text:span><text:span text:style-name="T1">八</text:span><text:span text:style-name="T1">條 </text:span></text:p>
          </table:table-cell>
          <table:table-cell table:style-name="表格1.A1" office:value-type="string">
            <text:p text:style-name="P5">成績考核委員會委員於審查有關委員本人或其配偶、前配偶、四親等內之血親或三親等內之姻親或曾有此</text:p>
            <text:p text:style-name="P5">關係者之事項時，應自行迴避。</text:p>
            <text:p text:style-name="P5">委員有下列各款情形之一者，審查事項之當事人得向委員會申請迴避︰</text:p>
            <text:p text:style-name="P5">一、有前項所定之情形而不自行迴避。</text:p>
            <text:p text:style-name="P5">二、有具體事實，足認其執行任務有偏頗之虞。</text:p>
            <text:p text:style-name="P5">前項申請，應舉其原因及事實，並為適當之釋明；被申請迴避之委員，對於該申請得提出意見書，由委員</text:p>
            <text:p text:style-name="P5"><text:soft-page-break/>會決議之。</text:p>
            <text:p text:style-name="P5">委員有第一項所定情形不自行迴避，而未經審查事項當事人申請迴避者，應由委員會主席命其迴避。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第</text:span><text:span text:style-name="T1">九</text:span><text:span text:style-name="T1">條 </text:span></text:p>
          </table:table-cell>
          <table:table-cell table:style-name="表格1.A1" office:value-type="string">
            <text:p text:style-name="P2"><text:span text:style-name="T6">本會委員均為無給職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第</text:span><text:span text:style-name="T1">十</text:span><text:span text:style-name="T1">條 </text:span></text:p>
          </table:table-cell>
          <table:table-cell table:style-name="表格1.A1" office:value-type="string">
            <text:p text:style-name="P5">本章程經校務會議通過後實施，修正時亦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名　　稱：</dc:title>
    <dc:subject/>
    <meta:keyword/>
    <dc:description/>
    <meta:initial-creator>user</meta:initial-creator>
    <meta:creation-date>2009-08-06T13:07:00</meta:creation-date>
    <dc:creator>user</dc:creator>
    <dc:date>2012-09-06T08:31:00</dc:date>
    <meta:print-date>2012-07-23T10:25:00</meta:print-date>
    <meta:editing-cycles>12</meta:editing-cycles>
    <meta:editing-duration>PT2H27M</meta:editing-duration>
    <meta:document-statistic meta:table-count="1" meta:image-count="0" meta:object-count="0" meta:page-count="2" meta:paragraph-count="40" meta:word-count="792" meta:character-count="831" meta:non-whitespace-character-count="797"/>
    <meta:generator>LibreOffice/6.3.1.2$Windows_X86_64 LibreOffice_project/b79626edf0065ac373bd1df5c28bd630b4424273</meta:generator>
  </office:meta>
</office:document-meta>
</file>