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雅真中楷" svg:font-family="雅真中楷, 'Times New Roma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4.233cm" fo:margin-right="0cm" fo:text-align="center" style:justify-single-word="false" fo:text-indent="-4.233cm" style:auto-text-indent="false" style:page-number="auto" style:snap-to-layout-grid="false"/>
      <style:text-properties style:font-name="標楷體" style:font-name-asian="標楷體" style:font-name-complex="標楷體" style:font-weight-complex="bold"/>
    </style:style>
    <style:style style:name="P2" style:family="paragraph" style:parent-style-name="Standard">
      <style:paragraph-properties fo:margin-left="0cm" fo:margin-right="0.423cm" fo:text-align="end" style:justify-single-word="false" fo:text-indent="0cm" style:auto-text-indent="false" style:snap-to-layout-grid="false"/>
    </style:style>
    <style:style style:name="P3" style:family="paragraph" style:parent-style-name="Standard">
      <style:paragraph-properties fo:margin-left="0cm" fo:margin-right="0.212cm" fo:text-align="end" style:justify-single-word="false" fo:text-indent="0cm" style:auto-text-indent="false" style:snap-to-layout-grid="false"/>
      <style:text-properties style:font-name="標楷體" style:font-name-asian="標楷體" style:font-name-complex="標楷體"/>
    </style:style>
    <style:style style:name="P4" style:family="paragraph" style:parent-style-name="Standard">
      <style:paragraph-properties fo:margin-left="4.233cm" fo:margin-right="0.212cm" fo:text-align="end" style:justify-single-word="false" fo:text-indent="-4.233cm" style:auto-text-indent="false" style:snap-to-layout-grid="false"/>
    </style:style>
    <style:style style:name="P5" style:family="paragraph" style:parent-style-name="Standard">
      <style:paragraph-properties fo:margin-left="0.838cm" fo:margin-right="0cm" fo:text-align="justify" style:justify-single-word="false" fo:text-indent="-0.838cm" style:auto-text-indent="false" style:snap-to-layout-grid="false"/>
      <style:text-properties style:font-name="標楷體" style:font-name-asian="標楷體" style:font-name-complex="標楷體"/>
    </style:style>
    <style:style style:name="P6" style:family="paragraph" style:parent-style-name="Standard">
      <style:paragraph-properties fo:margin-left="0.813cm" fo:margin-right="0cm" fo:text-align="justify" style:justify-single-word="false" fo:text-indent="-0.813cm" style:auto-text-indent="false" style:snap-to-layout-grid="false"/>
      <style:text-properties style:font-name="標楷體" style:font-name-asian="標楷體" style:font-name-complex="標楷體"/>
    </style:style>
    <style:style style:name="P7" style:family="paragraph" style:parent-style-name="Standard">
      <style:paragraph-properties fo:margin-left="1.905cm" fo:margin-right="0cm" fo:text-indent="-1.27cm" style:auto-text-indent="false"/>
    </style:style>
    <style:style style:name="P8" style:family="paragraph" style:parent-style-name="Standard">
      <style:paragraph-properties fo:margin-left="1.905cm" fo:margin-right="0cm" fo:text-align="justify" style:justify-single-word="false" fo:text-indent="-1.27cm" style:auto-text-indent="false" style:snap-to-layout-grid="false"/>
    </style:style>
    <style:style style:name="P9" style:family="paragraph" style:parent-style-name="Standard">
      <style:paragraph-properties fo:margin-left="0cm" fo:margin-right="0cm" fo:text-indent="0.635cm" style:auto-text-indent="false"/>
      <style:text-properties fo:color="#000000" style:font-name="標楷體" style:letter-kerning="false" style:font-name-asian="標楷體" style:font-name-complex="標楷體"/>
    </style:style>
    <style:style style:name="P10" style:family="paragraph" style:parent-style-name="Standard">
      <style:paragraph-properties fo:margin-left="0.813cm" fo:margin-right="0cm" fo:text-align="justify" style:justify-single-word="false" fo:text-indent="-0.178cm" style:auto-text-indent="false" style:snap-to-layout-grid="false"/>
    </style:style>
    <style:style style:name="P11" style:family="paragraph" style:parent-style-name="Standard">
      <style:paragraph-properties fo:margin-left="1.871cm" fo:margin-right="0cm" fo:text-align="justify" style:justify-single-word="false" fo:text-indent="-1.236cm" style:auto-text-indent="false" style:snap-to-layout-grid="false"/>
    </style:style>
    <style:style style:name="P12" style:family="paragraph" style:parent-style-name="Standard">
      <style:paragraph-properties fo:margin-left="0cm" fo:margin-right="0cm" fo:text-align="justify" style:justify-single-word="false" fo:text-indent="1.27cm" style:auto-text-indent="false" style:text-autospace="none"/>
    </style:style>
    <style:style style:name="P13" style:family="paragraph" style:parent-style-name="Standard">
      <style:paragraph-properties fo:margin-left="0cm" fo:margin-right="0cm" fo:text-align="justify" style:justify-single-word="false" fo:text-indent="1.27cm" style:auto-text-indent="false" style:text-autospace="none"/>
      <style:text-properties style:font-name="標楷體" style:letter-kerning="false" style:font-name-asian="標楷體" style:font-name-complex="標楷體"/>
    </style:style>
    <style:style style:name="P14" style:family="paragraph" style:parent-style-name="Standard">
      <style:paragraph-properties fo:margin-left="1.905cm" fo:margin-right="0cm" fo:text-align="justify" style:justify-single-word="false" fo:text-indent="-0.635cm" style:auto-text-indent="false" style:text-autospace="none"/>
    </style:style>
    <style:style style:name="P15" style:family="paragraph" style:parent-style-name="Standard">
      <style:paragraph-properties fo:margin-left="1.905cm" fo:margin-right="0cm" fo:text-align="justify" style:justify-single-word="false" fo:text-indent="-0.635cm" style:auto-text-indent="false" style:text-autospace="none"/>
      <style:text-properties style:font-name="標楷體" style:letter-kerning="false" style:font-name-asian="標楷體" style:font-name-complex="標楷體"/>
    </style:style>
    <style:style style:name="P16" style:family="paragraph" style:parent-style-name="Standard">
      <style:paragraph-properties fo:margin-left="0.847cm" fo:margin-right="0cm" style:line-height-at-least="0.529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0.847cm" fo:margin-right="0cm" fo:text-indent="-0.847cm" style:auto-text-indent="false"/>
      <style:text-properties fo:color="#000000" style:font-name="標楷體" style:letter-kerning="false" style:font-name-asian="標楷體"/>
    </style:style>
    <style:style style:name="P18" style:family="paragraph" style:parent-style-name="Standard">
      <style:paragraph-properties fo:margin-left="0.847cm" fo:margin-right="0cm" fo:text-align="justify" style:justify-single-word="false" fo:text-indent="-0.847cm" style:auto-text-indent="false"/>
    </style:style>
    <style:style style:name="P19" style:family="paragraph" style:parent-style-name="Standard">
      <style:paragraph-properties fo:margin-left="0.847cm" fo:margin-right="0cm" fo:text-align="justify" style:justify-single-word="false" fo:text-indent="-0.847cm" style:auto-text-indent="false" style:text-autospace="none"/>
    </style:style>
    <style:style style:name="P20" style:family="paragraph" style:parent-style-name="Standard">
      <style:paragraph-properties fo:margin-left="0.953cm" fo:margin-right="0cm" fo:text-align="justify" style:justify-single-word="false" fo:text-indent="0cm" style:auto-text-indent="false"/>
    </style:style>
    <style:style style:name="P21" style:family="paragraph" style:parent-style-name="Standard">
      <style:paragraph-properties fo:margin-left="1.185cm" fo:margin-right="0cm" fo:text-align="justify" style:justify-single-word="false" fo:text-indent="-1.185cm" style:auto-text-indent="false" style:snap-to-layout-grid="false"/>
    </style:style>
    <style:style style:name="P22" style:family="paragraph" style:parent-style-name="Standard">
      <style:paragraph-properties fo:margin-left="1.185cm" fo:margin-right="0cm" fo:text-align="justify" style:justify-single-word="false" fo:text-indent="-1.185cm" style:auto-text-indent="false" style:snap-to-layout-grid="false"/>
      <style:text-properties style:font-name="標楷體" style:font-name-asian="標楷體" style:font-name-complex="標楷體"/>
    </style:style>
    <style:style style:name="P23" style:family="paragraph" style:parent-style-name="Text_20_body_20_indent">
      <style:paragraph-properties fo:margin-left="0.847cm" fo:margin-right="0cm" fo:text-align="justify" style:justify-single-word="false" fo:text-indent="-0.847cm" style:auto-text-indent="false" style:snap-to-layout-gri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標楷體"/>
    </style:style>
    <style:style style:name="T4" style:family="text">
      <style:text-properties style:font-name="標楷體" style:letter-kerning="false" style:font-name-asian="標楷體" style:font-name-complex="標楷體"/>
    </style:style>
    <style:style style:name="T5" style:family="text">
      <style:text-properties style:font-name="標楷體" style:letter-kerning="false" style:font-name-asian="標楷體" style:font-name-complex="標楷體"/>
    </style:style>
    <style:style style:name="T6" style:family="text">
      <style:text-properties style:font-name-asian="標楷體" style:font-name-complex="標楷體"/>
    </style:style>
    <style:style style:name="T7" style:family="text">
      <style:text-properties style:font-name-asian="標楷體"/>
    </style:style>
    <style:style style:name="T8" style:family="text">
      <style:text-properties style:font-name-complex="標楷體"/>
    </style:style>
    <style:style style:name="T9" style:family="text">
      <style:text-properties style:letter-kerning="false" style:font-name-asian="標楷體"/>
    </style:style>
    <style:style style:name="T10" style:family="text">
      <style:text-properties fo:color="#000000" style:font-name="標楷體" style:letter-kerning="false" style:font-name-asian="標楷體" style:font-name-complex="標楷體"/>
    </style:style>
    <style:style style:name="T11" style:family="text">
      <style:text-properties fo:color="#000000" style:font-name="標楷體" style:letter-kerning="false" style:font-name-asian="標楷體" style:font-name-complex="細明體"/>
    </style:style>
    <style:style style:name="T12" style:family="text">
      <style:text-properties fo:color="#000000" style:font-name="標楷體" style:letter-kerning="false" style:font-name-asian="標楷體" style:font-name-complex="細明體"/>
    </style:style>
    <style:style style:name="T13" style:family="text">
      <style:text-properties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臺北市立各級學校教師請假作業補充規定</text:p>
      <text:p text:style-name="P2"><text:span text:style-name="T1">臺北市政府教育局 95年12月29日</text:span></text:p>
      <text:p text:style-name="P3">北市教人字第09540089200號函訂頒</text:p>
      <text:p text:style-name="P4"><text:span text:style-name="T1">臺北市政府教育局 100年10月14日</text:span></text:p>
      <text:p text:style-name="P4"><text:span text:style-name="T1">北市教人字第10043687300號函修訂</text:span></text:p>
      <text:p text:style-name="P5">一、爲配合教師請假規則之實施，特訂定本補充規定。</text:p>
      <text:p text:style-name="P6">二、臺北市立各級學校（以下簡稱學校）教師請假有下列情事，其所遺課務由學校處理，並支付課務代理費。</text:p>
      <text:p text:style-name="P7"><text:span text:style-name="T1">（一）</text:span><text:span text:style-name="T10">事假：一學年事假及家庭照顧假合計超過七日者。</text:span></text:p>
      <text:p text:style-name="P7"><text:span text:style-name="T10">（二）病假：</text:span><text:span text:style-name="T1">一次請病假連續滿三日者。</text:span></text:p>
      <text:p text:style-name="P8"><text:span text:style-name="T1">（三）</text:span><text:span text:style-name="T10">婚假。</text:span></text:p>
      <text:p text:style-name="P9">（四）喪假。</text:p>
      <text:p text:style-name="P9">（五）娩假。</text:p>
      <text:p text:style-name="P9">（六）產前假。</text:p>
      <text:p text:style-name="P10"><text:span text:style-name="T1">（七）</text:span><text:span text:style-name="T10">陪產假。</text:span></text:p>
      <text:p text:style-name="P10"><text:span text:style-name="T1">（八）</text:span><text:span text:style-name="T10">流產假。</text:span></text:p>
      <text:p text:style-name="P10"><text:span text:style-name="T1">（九）</text:span><text:span text:style-name="T10">骨隨捐贈假。</text:span></text:p>
      <text:p text:style-name="P10"><text:span text:style-name="T1">（十）</text:span><text:span text:style-name="T10">延長病假。</text:span></text:p>
      <text:p text:style-name="P11"><text:span text:style-name="T1">（十一）</text:span><text:span text:style-name="T10">公假：</text:span></text:p>
      <text:p text:style-name="P12"><text:span text:style-name="T4">1、奉派參加政府召集之集會。</text:span><text:span text:style-name="T4"> </text:span></text:p>
      <text:p text:style-name="P12"><text:span text:style-name="T4">2、奉派考察或參加國際會議。</text:span><text:span text:style-name="T4"> </text:span></text:p>
      <text:p text:style-name="P15">3、奉派或由學校薦派參加與其職務有關之各項研習、會議或活動。</text:p>
      <text:p text:style-name="P13">4、依法受各種兵役召集</text:p>
      <text:p text:style-name="P13">5、參加政府依法主辦之各項投票。</text:p>
      <text:p text:style-name="P15">6、依主管教育行政機關所定獎勵優秀教師之規定給假。</text:p>
      <text:p text:style-name="P15">7、因執行職務或上下班途中發生危險以致傷病，必須休養或療治，其期間在二年以內。</text:p>
      <text:p text:style-name="P15">8、參加本校舉辦之活動，經學校同意者。</text:p>
      <text:p text:style-name="P15">9、基於法定義務出席作證、答辯，經學校同意者。</text:p>
      <text:p text:style-name="P14"><text:span text:style-name="T4">10、因法定傳染病經各級衛生主管機關認定應強制隔離者</text:span><text:span text:style-name="T10">，</text:span><text:span text:style-name="T4">但因可歸責於當事人事由而罹病者，不在此限。</text:span></text:p>
      <text:p text:style-name="P16"><text:span text:style-name="T1">三、</text:span><text:span text:style-name="T11">教師出勤時數，每週合計以四十小時為原則。</text:span></text:p>
      <text:p text:style-name="P17"><text:span text:style-name="T8"><text:s text:c="4"/></text:span><text:span text:style-name="T13">請假滿八小時折算一日。請假不足一小時者，以一小時計算。</text:span></text:p>
      <text:p text:style-name="P19"><text:span text:style-name="T6">四、</text:span><text:span text:style-name="T10">教師公差期間所遺課務由學校先以調課方式處理或另遴聘合格人員代課，並核支課務代理費。</text:span><text:span text:style-name="T4"> </text:span></text:p>
      <text:p text:style-name="P19"><text:span text:style-name="T6">五</text:span><text:span text:style-name="T1">、</text:span><text:span text:style-name="T9">教師請假如涉及學校課務安排，應事先辦妥</text:span><text:span text:style-name="T4">請假手續，</text:span><text:span text:style-name="T1">如未事先完成請假手續，除有急病或緊急事故者外，應另定時間自行調課、補課或請人代課。</text:span></text:p>
      <text:p text:style-name="P23"><text:span text:style-name="T1">六、</text:span><text:span text:style-name="T9">學校教師兼任行政職務休假年資之計算應併計</text:span><text:span text:style-name="T6">公私立學</text:span><text:span text:style-name="T7">校專任教師及行政年資，私立學校專任教師年資須符合立案、專任、有給及合格教師年資之條件</text:span>。</text:p>
      <text:p text:style-name="P18"><text:span text:style-name="T1">七、</text:span><text:span text:style-name="T10">教師於寒暑假外之上課期間，除因公、特殊事由或重病出國就醫外，為保障學生受教權，不得以事假出國。</text:span></text:p>
      <text:p text:style-name="P18"><text:span text:style-name="T1">八、</text:span><text:span text:style-name="T11">校長</text:span><text:span text:style-name="T11">在臺北市議會市政總質詢、教育部門質詢及預算審議期間，一日以上(含一日)之請假應於請假五日前報請教育局核准。</text:span></text:p>
      <text:p text:style-name="P20"><text:soft-page-break/><text:span text:style-name="T11">除前開期間及急病或緊急事故外，五日以上(含五日)之請假應於請假五日前 報請教育局核准。</text:span></text:p>
      <text:p text:style-name="P21"><text:span text:style-name="T1">九、</text:span><text:span text:style-name="T11">代課及代理教師之請假，比照約聘人員請假有關規定辦理</text:span><text:span text:style-name="T11">。</text:span></text:p>
      <text:p text:style-name="P21"><text:span text:style-name="T1">十、</text:span><text:span text:style-name="T11">護理教師、軍訓人員及幼</text:span><text:span text:style-name="T11">兒</text:span><text:span text:style-name="T11">園教師之請假、休假準用本</text:span><text:span text:style-name="T11">補充規定</text:span><text:span text:style-name="T11">辦理。</text:span></text:p>
      <text:p text:style-name="P22"/>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雅真中楷" svg:font-family="雅真中楷, 'Times New Roma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size-complex="10pt"/>
    </style:style>
    <style:style style:name="本文縮排_20_2" style:display-name="本文縮排 2" style:family="paragraph" style:parent-style-name="Standard">
      <style:paragraph-properties fo:margin-left="0.847cm" fo:margin-right="0cm" fo:text-indent="-0.847cm" style:auto-text-indent="false"/>
      <style:text-properties style:font-size-complex="10pt"/>
    </style:style>
    <style:style style:name="本文縮排_20_3" style:display-name="本文縮排 3" style:family="paragraph" style:parent-style-name="Standard">
      <style:paragraph-properties fo:margin-left="0.741cm" fo:margin-right="0cm" fo:text-indent="-0.741cm" style:auto-text-indent="false" style:snap-to-layout-grid="false"/>
      <style:text-properties style:font-name="雅真中楷" fo:font-family="雅真中楷, 'Times New Roman'" style:font-name-complex="雅真中楷" style:font-family-complex="雅真中楷, 'Times New Roman'"/>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市立各級學校教師請假要點</dc:title>
    <dc:subject/>
    <meta:keyword/>
    <dc:description/>
    <meta:initial-creator>user</meta:initial-creator>
    <meta:creation-date>2012-01-13T09:20:00</meta:creation-date>
    <dc:creator>user</dc:creator>
    <dc:date>2012-01-13T09:20:00</dc:date>
    <meta:print-date>2011-10-12T13:49:00</meta:print-date>
    <meta:editing-cycles>2</meta:editing-cycles>
    <meta:document-statistic meta:table-count="0" meta:image-count="0" meta:object-count="0" meta:page-count="2" meta:paragraph-count="38" meta:word-count="921" meta:character-count="959" meta:non-whitespace-character-count="949"/>
    <meta:generator>LibreOffice/6.3.1.2$Windows_X86_64 LibreOffice_project/b79626edf0065ac373bd1df5c28bd630b4424273</meta:generator>
  </office:meta>
</office:document-meta>
</file>