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13in" text:min-label-width="0.3645in" text:list-level-position-and-space-mode="label-alignment">
          <style:list-level-label-alignment text:label-followed-by="listtab" fo:margin-left="0.3631in" fo:text-indent="-0.364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text:style-name="WW_CharLFO3LVL1" style:num-suffix="、" style:num-format="１, ２, ３, ...">
        <style:list-level-properties text:space-before="0.2194in" text:min-label-width="0.2812in" text:list-level-position-and-space-mode="label-alignment">
          <style:list-level-label-alignment text:label-followed-by="listtab" fo:margin-left="0.5006in" fo:text-indent="-0.2812in"/>
        </style:list-level-properties>
      </text:list-level-style-number>
    </text:list-style>
    <text:list-style style:name="LFO4">
      <text:list-level-style-number text:level="1" text:style-name="WW_CharLFO4LVL1" style:num-suffix="、" style:num-format="１, ２, ３, ...">
        <style:list-level-properties text:space-before="1in" text:min-label-width="0.3645in" text:list-level-position-and-space-mode="label-alignment">
          <style:list-level-label-alignment text:label-followed-by="listtab" fo:margin-left="1.3645in" fo:text-indent="-0.3645in"/>
        </style:list-level-properties>
      </text:list-level-style-number>
    </text:list-style>
    <text:list-style style:name="LFO5">
      <text:list-level-style-number text:level="1" text:style-name="WW_CharLFO5LVL1" style:num-suffix="、" style:num-format="１, ２, ３, ...">
        <style:list-level-properties text:space-before="0.5527in" text:min-label-width="0.5in" text:list-level-position-and-space-mode="label-alignment">
          <style:list-level-label-alignment text:label-followed-by="listtab" fo:margin-left="1.0527in" fo:text-indent="-0.5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一, 十, 一百(繁), ..." text:start-value="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576in" text:min-label-width="0.5513in" text:list-level-position-and-space-mode="label-alignment">
          <style:list-level-label-alignment text:label-followed-by="listtab" fo:margin-left="0.709in" fo:text-indent="-0.5513in"/>
        </style:list-level-properties>
      </text:list-level-style-number>
      <text:list-level-style-number text:level="2" style:num-suffix="、" style:num-format="一, 十, 一百(繁), ..."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11">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6">
      <text:list-level-style-number text:level="1" style:num-prefix="("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7">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8">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fo:line-height="100%"/>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style:snap-to-layout-grid="false" fo:text-align="center" fo:line-height="100%"/>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fo:margin-left="1.3784in" fo:text-indent="-1.3784in">
        <style:tab-stops/>
      </style:paragraph-properties>
      <style:text-properties style:font-name="標楷體" style:font-name-asian="標楷體" fo:font-size="14pt" style:font-size-asian="14pt" style:font-size-complex="14pt"/>
    </style:style>
    <style:style style:name="P6" style:parent-style-name="內文" style:list-style-name="LFO13" style:family="paragraph">
      <style:paragraph-properties fo:line-height="0.2777in" fo:margin-right="0.0902in">
        <style:tab-stops>
          <style:tab-stop style:type="left" style:position="-0.1062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vertical-align="auto" fo:line-height="0.2777in" fo:margin-left="0.7875in" fo:text-indent="-0.787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vertical-align="auto" fo:line-height="0.2777in" fo:margin-left="0.7875in" fo:text-indent="-0.787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vertical-align="auto" fo:line-height="0.2777in" fo:margin-left="0.7875in" fo:text-indent="-0.7875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vertical-align="auto" fo:line-height="0.2777in">
        <style:tab-stops>
          <style:tab-stop style:type="left" style:position="0.1972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vertical-align="auto" fo:line-height="0.2777in" fo:margin-left="0.7833in" fo:text-indent="-0.291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vertical-align="auto" fo:line-height="0.2777in" fo:margin-left="0.6868in" fo:text-indent="-0.196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vertical-align="auto" fo:line-height="0.2777in" fo:margin-left="0.6861in" fo:text-indent="-0.194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vertical-align="auto" fo:line-height="0.2777in" fo:margin-left="0.6868in" fo:text-indent="-0.196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vertical-align="auto" fo:line-height="0.2777in" fo:margin-left="0.6868in" fo:text-indent="-0.196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vertical-align="auto" fo:line-height="0.2777in" fo:margin-left="0.6868in" fo:text-indent="-0.1965in">
        <style:tab-stops/>
      </style:paragraph-properties>
      <style:text-properties style:font-name="標楷體" style:font-name-asian="標楷體" fo:font-size="14pt" style:font-size-asian="14pt" style:font-size-complex="14pt"/>
    </style:style>
    <style:style style:name="P23" style:parent-style-name="內文" style:list-style-name="LFO13" style:family="paragraph">
      <style:paragraph-properties style:vertical-align="auto" fo:line-height="0.2777in"/>
      <style:text-properties style:font-name="標楷體" style:font-name-asian="標楷體" fo:font-size="14pt" style:font-size-asian="14pt" style:font-size-complex="14pt"/>
    </style:style>
    <style:style style:name="P24" style:parent-style-name="內文" style:family="paragraph">
      <style:paragraph-properties style:vertical-align="auto" fo:line-height="0.2777in" fo:margin-left="0.0006in" fo:text-indent="0.293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vertical-align="auto" fo:line-height="0.2777in" fo:margin-left="0.0006in" fo:text-indent="0.293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vertical-align="auto" fo:line-height="0.2777in" fo:margin-left="0.0006in" fo:text-indent="0.293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vertical-align="auto" fo:line-height="0.2777in" fo:margin-left="0.0006in" fo:text-indent="0.293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vertical-align="auto" fo:line-height="0.2777in" fo:margin-left="0.0006in" fo:text-indent="0.293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vertical-align="auto" fo:line-height="0.2777in" fo:margin-left="0.0006in" fo:text-indent="0.293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vertical-align="auto" fo:line-height="0.2777in" fo:margin-left="0.0006in" fo:text-indent="0.293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vertical-align="auto" fo:line-height="0.2777in" fo:margin-left="1.3763in" fo:text-indent="-1.376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2777in" fo:margin-left="1.3763in" fo:text-indent="-1.376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vertical-align="auto" fo:line-height="0.2777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40"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41"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42"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43" style:parent-style-name="內文" style:family="paragraph">
      <style:paragraph-properties style:vertical-align="auto" fo:line-height="0.2777in" fo:margin-left="0.7875in" fo:text-indent="-0.787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fo:margin-left="1.3763in" fo:text-indent="-1.376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777in" fo:margin-left="1.3763in" fo:text-indent="-1.376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777in" fo:margin-left="0.6881in" fo:text-indent="-0.196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777in" fo:margin-left="0.6881in" fo:text-indent="-0.196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777in"/>
      <style:text-properties style:font-name="標楷體" style:font-name-asian="標楷體" fo:font-size="14pt" style:font-size-asian="14pt" style:font-size-complex="14pt"/>
    </style:style>
    <style:style style:name="P49" style:parent-style-name="內文" style:family="paragraph">
      <style:paragraph-properties fo:line-height="0.2777in" fo:margin-left="1.6722in" fo:text-indent="-1.672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777in" fo:margin-left="1.6722in" fo:text-indent="-1.180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777in" fo:text-indent="0.4916in"/>
      <style:text-properties style:font-name="標楷體" style:font-name-asian="標楷體" fo:font-size="14pt" style:font-size-asian="14pt" style:font-size-complex="14pt"/>
    </style:style>
    <style:style style:name="P52" style:parent-style-name="內文" style:family="paragraph">
      <style:paragraph-properties fo:line-height="0.2777in" fo:margin-left="1.3763in" fo:text-indent="-1.376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777in" fo:margin-left="1.968in" fo:text-indent="-1.96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純文字" style:family="paragraph">
      <style:paragraph-properties fo:text-align="justify" fo:line-height="0.2777in" fo:margin-left="1.9666in" fo:text-indent="-1.95in">
        <style:tab-stops>
          <style:tab-stop style:type="left" style:position="-1.6708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純文字" style:family="paragraph">
      <style:paragraph-properties fo:text-align="justify" fo:line-height="0.2777in" fo:margin-left="0.5777in" fo:text-indent="-0.5541in">
        <style:tab-stops/>
      </style:paragraph-properties>
      <style:text-properties style:font-name="標楷體" style:font-name-asian="標楷體" fo:font-size="14pt" style:font-size-asian="14pt" style:font-size-complex="14pt"/>
    </style:style>
    <style:style style:name="P97" style:parent-style-name="內文" style:list-style-name="LFO18" style:family="paragraph">
      <style:paragraph-properties style:snap-to-layout-grid="false" fo:margin-top="0.0833in" fo:line-height="0.2777in" fo:margin-left="0.9847in" fo:text-indent="-0.6881in">
        <style:tab-stops/>
      </style:paragraph-properties>
      <style:text-properties style:font-name="標楷體" style:font-name-asian="標楷體" fo:font-size="14pt" style:font-size-asian="14pt" style:font-size-complex="14pt"/>
    </style:style>
    <style:style style:name="P98" style:parent-style-name="內文" style:list-style-name="LFO18" style:family="paragraph">
      <style:paragraph-properties style:snap-to-layout-grid="false" fo:margin-top="0.0833in" fo:line-height="0.2777in" fo:margin-left="0.9847in" fo:text-indent="-0.6888in">
        <style:tab-stops/>
      </style:paragraph-properties>
      <style:text-properties style:font-name="標楷體" style:font-name-asian="標楷體" fo:font-weight="bold" style:font-weight-asian="bold" fo:font-size="14pt" style:font-size-asian="14pt" style:font-size-complex="14pt"/>
    </style:style>
    <style:style style:name="P99" style:parent-style-name="內文" style:list-style-name="LFO18" style:family="paragraph">
      <style:paragraph-properties style:snap-to-layout-grid="false" fo:margin-top="0.0833in" fo:line-height="0.2777in"/>
    </style:style>
    <style:style style:name="T10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立大直高級中學114年度第3次</text:p>
      <text:p text:style-name="P3">圖書館職務代理約僱幹事甄選簡章</text:p>
      <text:p text:style-name="P4">一、依據：行政院暨所屬機關約僱人員僱用辦法等相關規定。</text:p>
      <text:p text:style-name="P5">二、甄選名額：圖書館約僱幹事正取1名，備取人員至多2名；備取期間自錄取名單公告之翌日起6個月內有效。</text:p>
      <text:list text:style-name="LFO13" text:continue-numbering="true">
        <text:list-item>
          <text:p text:style-name="P6">報名資格：具有中華民國國籍之國民，並具備下列資格者始得報考：</text:p>
        </text:list-item>
      </text:list>
      <text:p text:style-name="P7">　（一）國內外專科以上學校畢業。</text:p>
      <text:p text:style-name="P8">　（二）熟悉電腦操作、具文書處理能力，品行端正、具服務熱忱。</text:p>
      <text:p text:style-name="P9">　（三）無公務人員任用法第26條、第28條第1項及臺灣地區與大陸地區人民關係條例第21條第1項各款情事之一者。</text:p>
      <text:p text:style-name="P10"><text:span text:style-name="T11"><text:s text:c="2"/>（四</text:span><text:span text:style-name="T12">）</text:span><text:span text:style-name="T13">不</text:span><text:span text:style-name="T14">曾有下列學校不得僱用為契約進用人員</text:span><text:span text:style-name="T15">情事之一</text:span><text:span text:style-name="T16">：</text:span></text:p>
      <text:p text:style-name="P17">1、犯性侵害犯罪防治法第二條第一項之性侵害犯罪，經有罪判決確定。</text:p>
      <text:p text:style-name="P18">2、經學校性別平等教育委員會（以下簡稱性平會）或依法組成之相關委員會調查確認有性侵害行為屬實。</text:p>
      <text:p text:style-name="P19">3、經學校性平會或依法組成之相關委員會調查確認有性騷擾或性霸凌行為，有終止契約及終身不得擔任教育從業人員之必要。</text:p>
      <text:p text:style-name="P20">4、經學校性平會或依法組成之相關委員會調查確認有性騷擾或性霸凌行為，有終止契約之必要，且議決一年至四年不得擔任教育從業人員，於該管制期間。</text:p>
      <text:p text:style-name="P21">5、經主管教育行政機關認定符合補習及進修教育法第九條第六項第二款之情事。</text:p>
      <text:p text:style-name="P22">6、經主管教育行政機關認定符合補習及進修教育法第九條第六項第三款之情事，且於該認定一年至四年不得聘用或僱用期間。</text:p>
      <text:list text:style-name="LFO13" text:continue-numbering="true">
        <text:list-item>
          <text:p text:style-name="P23">工作內容：</text:p>
        </text:list-item>
      </text:list>
      <text:p text:style-name="P24">(一)圖書及雜誌之採購、編目、流通與歸架。</text:p>
      <text:p text:style-name="P25">(二)服務台業務及讀者諮詢服務。</text:p>
      <text:p text:style-name="P26">(三)協助各項閱讀推廣活動及自主學習活動。</text:p>
      <text:p text:style-name="P27">(四)圖書館設備之請購核銷及網站維護。</text:p>
      <text:p text:style-name="P28">(五)載具之流通及管理。</text:p>
      <text:p text:style-name="P29">(六)協助閱讀及小論文競賽活動相關事宜。</text:p>
      <text:p text:style-name="P30">(七)其他臨時交辦事項。</text:p>
      <text:p text:style-name="P31">五、僱用期間：自報到之日起至116年7月31日止，本職缺為留職停薪之職務代理，僱用期間依實際留職停薪日期而定。(若原留職停薪人員原因消滅提前返校，應無條件解僱；如續延長留職停薪期間，原約僱人員服務期滿成績優良得予續僱。)</text:p>
      <text:p text:style-name="P32">六、報名日期：配合行政院人事行政總處推動線上徵才作業，現行採線上投<text:soft-page-break/>遞履歷，意者請於114年8月25日(星期一)止，逕上事求人機關徵才系統，【我要應徵】→【不需具公務人員任用資格職缺應徵平臺】→我要應徵→註冊→登入，點選維護個人簡歷、履歷後，選擇本職缺，並請將第七點繳附證件上傳。</text:p>
      <text:p text:style-name="P33"><text:span text:style-name="T34">七</text:span><text:span text:style-name="T35">、報名繳交表件：</text:span><text:span text:style-name="T36">(</text:span><text:span text:style-name="T37">請於報名系統上傳及填寫</text:span><text:span text:style-name="T38">)</text:span></text:p>
      <text:p text:style-name="P39"><text:s text:c="2"/>（一）最近3個月內2吋正面半身脫帽照片1張。</text:p>
      <text:p text:style-name="P40"><text:s text:c="2"/>（二）身分證(正反面)。</text:p>
      <text:p text:style-name="P41"><text:s text:c="3"/>(三) 最高學歷證件。</text:p>
      <text:p text:style-name="P42"><text:s text:c="3"/>(四) 相關經歷證件或離職證明書(無則免附)。</text:p>
      <text:p text:style-name="P43"><text:s text:c="3"/>(五) 自傳(內容含個人成長歷程、家庭背景、學經歷簡介、個人理念及自我工作期許等)。</text:p>
      <text:p text:style-name="P44">八、甄選方式：</text:p>
      <text:p text:style-name="P45"><text:s text:c="3"/>(一)初審：書面審查。</text:p>
      <text:p text:style-name="P46">1.初審為書面資料審查，合格者擇優通知面試。擇優標準項目含相關工作經驗、相關證照等。</text:p>
      <text:p text:style-name="P47">2.面試名單於114年8月27日(星期三)17時前於本校網站最新消息區公告，請自行上網詳閱。未入選參加面試者，恕不退件。</text:p>
      <text:p text:style-name="P48"><text:s text:c="3"/>(二)複審：面試。</text:p>
      <text:p text:style-name="P49"><text:s text:c="5"/>1.面試時間：114年8月29日(星期五)上午9時起(上午8時50分前攜帶身分證至本校人事室報到)，逾時未到者，以棄權論。</text:p>
      <text:p text:style-name="P50">2.面試內容：由本校組成甄選小組進行面試，依儀容舉止、表達能力及詢答表現、工作理念及服務熱忱、工作經驗及知能等項目評定。</text:p>
      <text:p text:style-name="P51">3.依面試成績高低錄取，如甄選成績未達80分者，得予以從缺。</text:p>
      <text:p text:style-name="P52">九、甄選地點：臺北市立大直高級中學（地址：臺北市中山區北安路420號）</text:p>
      <text:p text:style-name="P53">十、錄取公告：錄取人員名單於114年8月29日（星期五）下班前於本校網站公告，不再另行通知。<text:s/></text:p>
      <text:p text:style-name="P54"><text:span text:style-name="T55">十</text:span><text:span text:style-name="T56">一</text:span><text:span text:style-name="T57">、</text:span><text:span text:style-name="T58">錄取人員報到：</text:span><text:span text:style-name="T59">正取人員</text:span><text:span text:style-name="T60">應</text:span><text:span text:style-name="T61">於</text:span><text:span text:style-name="T62">11</text:span><text:span text:style-name="T63">4</text:span><text:span text:style-name="T64">年</text:span><text:span text:style-name="T65">9</text:span><text:span text:style-name="T66">月</text:span><text:span text:style-name="T67">1</text:span><text:span text:style-name="T68">日（星期</text:span><text:span text:style-name="T69">一</text:span><text:span text:style-name="T70">）</text:span><text:span text:style-name="T71">上午</text:span><text:span text:style-name="T72">8</text:span><text:span text:style-name="T73">時前</text:span><text:span text:style-name="T74">攜帶相關證明文件正本</text:span><text:span text:style-name="T75">、</text:span><text:span text:style-name="T76">郵局存摺影本、</text:span><text:span text:style-name="T77">「勞工一般體格及健康檢查紀錄」(含最近3個月內胸部Ｘ光透視</text:span><text:span text:style-name="T78">檢查，得於報到1周內補件</text:span><text:span text:style-name="T79">)至本校人事室辦理報到</text:span><text:span text:style-name="T80">，逾期以棄權論，並由備取人員依序遞補。</text:span><text:span text:style-name="T81"><text:s text:c="20"/></text:span></text:p>
      <text:p text:style-name="P82"><text:span text:style-name="T83">十</text:span><text:span text:style-name="T84">二</text:span><text:span text:style-name="T85">、錄取人員待遇</text:span><text:span text:style-name="T86">：</text:span><text:span text:style-name="T87">約僱280薪點月支</text:span><text:span text:style-name="T88">3</text:span><text:span text:style-name="T89">8</text:span><text:span text:style-name="T90">,</text:span><text:span text:style-name="T91">948</text:span><text:span text:style-name="T92">元(需另扣繳勞、健保保費及</text:span><text:span text:style-name="T93">提繳</text:span><text:span text:style-name="T94">勞工退休金</text:span><text:span text:style-name="T95">)，實際支領薪水以臺北市政府核定為準。</text:span></text:p>
      <text:p text:style-name="P96">十三、附則</text:p>
      <text:soft-page-break/>
      <text:list text:style-name="LFO18" text:continue-numbering="true">
        <text:list-item>
          <text:p text:style-name="P97">所繳證件如有不實，除取消甄選及錄取資格外，如涉及刑責由應試者自行負責。</text:p>
        </text:list-item>
        <text:list-item>
          <text:p text:style-name="P98">經甄選錄取者，應繳交中央主管機關會商中央衛生主管機關認可之醫療機構健康檢查表（含最近三個月內胸部Ｘ光檢查），且應包含勞工健康保護規則附表之健康檢查項目；未繳交者，均予以註銷錄取資格。</text:p>
        </text:list-item>
        <text:list-item>
          <text:p text:style-name="P99"><text:span text:style-name="T100">本簡章若有未盡事宜，悉依相關法令及本校甄審委員會決議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5in"/>
      <style:text-properties style:letter-kerning="true" fo:font-size="12pt" style:font-size-asian="12pt" fo:hyphenate="false"/>
    </style:style>
    <style:style style:name="預設段落字型" style:display-name="預設段落字型" style:family="text"/>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text-properties style:font-name-asian="標楷體" fo:font-size="10pt" style:font-size-asian="10pt" style:font-size-complex="12pt" fo:hyphenate="false"/>
    </style:style>
    <style:style style:name="本文縮排2" style:display-name="本文縮排 2" style:family="paragraph" style:parent-style-name="內文">
      <style:paragraph-properties fo:margin-left="0.3319in" fo:text-indent="0.001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375in" fo:text-indent="-0.0416in" fo:background-color="#CCFFFF">
        <style:tab-stops/>
      </style:paragraph-properties>
      <style:text-properties fo:hyphenate="false"/>
    </style:style>
    <style:style style:name="本文3" style:display-name="本文 3" style:family="paragraph" style:parent-style-name="內文">
      <style:text-properties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style:vertical-align="auto" fo:line-height="100%"/>
      <style:text-properties style:font-name="細明體" style:font-name-asian="細明體" style:font-name-complex="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中明體" style:font-name-asian="華康中明體" fo:font-weight="normal" style:font-weight-asian="normal" fo:font-style="normal" style:font-style-asian="normal" fo:font-size="12pt" style:font-size-asian="12pt" style:text-underline-type="none"/>
    </style:style>
    <style:style style:name="WW_CharLFO3LVL1" style:family="text">
      <style:text-properties style:font-name="新細明體" style:font-name-asian="新細明體" fo:font-weight="normal" style:font-weight-asian="normal" fo:font-style="normal" style:font-style-asian="normal" fo:font-size="10pt" style:font-size-asian="10pt" style:text-underline-type="none"/>
    </style:style>
    <style:style style:name="WW_CharLFO4LVL1" style:family="text">
      <style:text-properties style:font-name="標楷體" style:font-name-asian="標楷體" fo:font-weight="normal" style:font-weight-asian="normal" fo:font-style="normal" style:font-style-asian="normal" fo:font-size="13pt" style:font-size-asian="13pt" style:text-underline-type="none"/>
    </style:style>
    <style:style style:name="WW_CharLFO5LVL1" style:family="text">
      <style:text-properties fo:font-size="12pt" style:font-size-asian="12pt" style:font-size-complex="12pt"/>
    </style:style>
    <style:style style:name="WW_CharLFO8LVL1" style:family="text">
      <style:text-properties fo:language="en" fo:country="US"/>
    </style:style>
    <style:style style:name="WW_CharLFO1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013in" text:min-label-width="0.3645in" text:list-level-position-and-space-mode="label-alignment">
          <style:list-level-label-alignment text:label-followed-by="listtab" fo:margin-left="0.3631in" fo:text-indent="-0.364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text:style-name="WW_CharLFO3LVL1" style:num-suffix="、" style:num-format="１, ２, ３, ...">
        <style:list-level-properties text:space-before="0.2194in" text:min-label-width="0.2812in" text:list-level-position-and-space-mode="label-alignment">
          <style:list-level-label-alignment text:label-followed-by="listtab" fo:margin-left="0.5006in" fo:text-indent="-0.2812in"/>
        </style:list-level-properties>
      </text:list-level-style-number>
    </text:list-style>
    <text:list-style style:name="LFO4">
      <text:list-level-style-number text:level="1" text:style-name="WW_CharLFO4LVL1" style:num-suffix="、" style:num-format="１, ２, ３, ...">
        <style:list-level-properties text:space-before="1in" text:min-label-width="0.3645in" text:list-level-position-and-space-mode="label-alignment">
          <style:list-level-label-alignment text:label-followed-by="listtab" fo:margin-left="1.3645in" fo:text-indent="-0.3645in"/>
        </style:list-level-properties>
      </text:list-level-style-number>
    </text:list-style>
    <text:list-style style:name="LFO5">
      <text:list-level-style-number text:level="1" text:style-name="WW_CharLFO5LVL1" style:num-suffix="、" style:num-format="１, ２, ３, ...">
        <style:list-level-properties text:space-before="0.5527in" text:min-label-width="0.5in" text:list-level-position-and-space-mode="label-alignment">
          <style:list-level-label-alignment text:label-followed-by="listtab" fo:margin-left="1.0527in" fo:text-indent="-0.5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一, 十, 一百(繁), ..." text:start-value="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576in" text:min-label-width="0.5513in" text:list-level-position-and-space-mode="label-alignment">
          <style:list-level-label-alignment text:label-followed-by="listtab" fo:margin-left="0.709in" fo:text-indent="-0.5513in"/>
        </style:list-level-properties>
      </text:list-level-style-number>
      <text:list-level-style-number text:level="2" style:num-suffix="、" style:num-format="一, 十, 一百(繁), ..."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11">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6">
      <text:list-level-style-number text:level="1" style:num-prefix="("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7">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8">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468in" fo:margin-right="0.9972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94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九十一學年度國民中學教師聯合甄選工作計劃草案</dc:title>
    <dc:subject/>
    <meta:initial-creator>aaa</meta:initial-creator>
    <dc:creator>user</dc:creator>
    <meta:creation-date>2025-08-13T02:30:00Z</meta:creation-date>
    <dc:date>2025-08-13T02:30:00Z</dc:date>
    <meta:print-date>2020-03-03T03:07:00Z</meta:print-date>
    <meta:template xlink:href="Normal" xlink:type="simple"/>
    <meta:editing-cycles>2</meta:editing-cycles>
    <meta:editing-duration>PT60S</meta:editing-duration>
    <meta:document-statistic meta:page-count="3" meta:paragraph-count="3" meta:word-count="279" meta:character-count="1869" meta:row-count="13" meta:non-whitespace-character-count="1593"/>
  </office:meta>
</office:document-meta>
</file>