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Noto Sans Mono CJK JP Bold" svg:font-family="'Noto Sans Mono CJK JP Bold', 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style:tab-stops>
          <style:tab-stop style:position="0.751cm"/>
        </style:tab-stops>
      </style:paragraph-properties>
    </style:style>
    <style:style style:name="P3" style:family="paragraph" style:parent-style-name="Standard">
      <style:paragraph-properties fo:line-height="125%" fo:text-align="justify" style:justify-single-word="false" style:snap-to-layout-grid="false"/>
    </style:style>
    <style:style style:name="P4" style:family="paragraph" style:parent-style-name="Standard">
      <style:text-properties style:font-name-asian="Times New Roman"/>
    </style:style>
    <style:style style:name="P5" style:family="paragraph" style:parent-style-name="Standard">
      <style:paragraph-properties fo:margin-left="0.75cm" fo:margin-right="0cm" fo:line-height="125%" fo:text-align="justify" style:justify-single-word="false" fo:text-indent="-0.75cm" style:auto-text-indent="false" style:snap-to-layout-grid="false"/>
    </style:style>
    <style:style style:name="P6" style:family="paragraph" style:parent-style-name="Standard">
      <style:paragraph-properties fo:margin-left="1.752cm" fo:margin-right="0cm" fo:line-height="125%" fo:text-align="justify" style:justify-single-word="false" fo:text-indent="-1.752cm" style:auto-text-indent="false" style:snap-to-layout-grid="false"/>
    </style:style>
    <style:style style:name="P7" style:family="paragraph" style:parent-style-name="Standard">
      <style:paragraph-properties fo:margin-left="1.752cm" fo:margin-right="0cm" fo:line-height="125%" fo:text-align="justify" style:justify-single-word="false" fo:text-indent="-1.752cm" style:auto-text-indent="false" style:snap-to-layout-grid="false">
        <style:tab-stops>
          <style:tab-stop style:position="0.635cm"/>
        </style:tab-stops>
      </style:paragraph-properties>
    </style:style>
    <style:style style:name="P8" style:family="paragraph" style:parent-style-name="Standard">
      <style:paragraph-properties fo:margin-left="1.281cm" fo:margin-right="0cm" fo:line-height="125%" fo:text-align="justify" style:justify-single-word="false" fo:text-indent="-1.281cm" style:auto-text-indent="false" style:snap-to-layout-grid="false"/>
    </style:style>
    <style:style style:name="P9" style:family="paragraph" style:parent-style-name="Standard">
      <style:paragraph-properties fo:margin-left="0.953cm" fo:margin-right="0cm" fo:line-height="125%" fo:text-align="justify" style:justify-single-word="false" fo:text-indent="0cm" style:auto-text-indent="false" style:snap-to-layout-grid="false"/>
    </style:style>
    <style:style style:name="P10" style:family="paragraph" style:parent-style-name="Standard">
      <style:paragraph-properties fo:margin-left="0.953cm" fo:margin-right="0cm" fo:line-height="125%" fo:text-align="justify" style:justify-single-word="false" fo:text-indent="0cm" style:auto-text-indent="false" style:snap-to-layout-grid="false">
        <style:tab-stops>
          <style:tab-stop style:position="0.318cm"/>
        </style:tab-stops>
      </style:paragraph-properties>
    </style:style>
    <style:style style:name="P11" style:family="paragraph" style:parent-style-name="Standard">
      <style:paragraph-properties fo:margin-left="0.953cm" fo:margin-right="0cm" fo:line-height="125%" fo:text-align="justify" style:justify-single-word="false" fo:text-indent="0cm" style:auto-text-indent="false" style:snap-to-layout-grid="false"/>
      <style:text-properties style:font-name="標楷體" style:font-name-asian="標楷體"/>
    </style:style>
    <style:style style:name="P12" style:family="paragraph" style:parent-style-name="Standard">
      <style:paragraph-properties fo:margin-left="1.752cm" fo:margin-right="0cm" fo:line-height="125%" fo:text-align="justify" style:justify-single-word="false" fo:text-indent="-2.281cm" style:auto-text-indent="false" style:snap-to-layout-grid="false"/>
    </style:style>
    <style:style style:name="P13" style:family="paragraph" style:parent-style-name="Standard">
      <style:paragraph-properties fo:margin-left="1cm" fo:margin-right="0cm" fo:line-height="125%" fo:text-align="justify" style:justify-single-word="false" fo:text-indent="-1cm" style:auto-text-indent="false" style:snap-to-layout-grid="false"/>
    </style:style>
    <style:style style:name="P14" style:family="paragraph" style:parent-style-name="Standard">
      <style:paragraph-properties fo:margin-left="0.838cm" fo:margin-right="0cm" fo:line-height="125%" fo:text-align="justify" style:justify-single-word="false" fo:text-indent="-0.838cm" style:auto-text-indent="false" style:snap-to-layout-grid="false"/>
    </style:style>
    <style:style style:name="P15" style:family="paragraph" style:parent-style-name="Standard">
      <style:paragraph-properties fo:margin-left="0.85cm" fo:margin-right="0cm" fo:line-height="125%" fo:text-align="justify" style:justify-single-word="false" fo:text-indent="-0.85cm" style:auto-text-indent="false" style:snap-to-layout-grid="false"/>
    </style:style>
    <style:style style:name="P16" style:family="paragraph" style:parent-style-name="Standard">
      <style:paragraph-properties fo:margin-left="0.787cm" fo:margin-right="0cm" fo:line-height="125%" fo:text-align="justify" style:justify-single-word="false" fo:text-indent="-0.787cm" style:auto-text-indent="false" style:snap-to-layout-grid="false"/>
    </style:style>
    <style:style style:name="P17" style:family="paragraph" style:parent-style-name="Standard">
      <style:paragraph-properties fo:margin-left="0.787cm" fo:margin-right="0cm" fo:line-height="125%" fo:text-align="justify" style:justify-single-word="false" fo:text-indent="-0.787cm" style:auto-text-indent="false" style:snap-to-layout-grid="false"/>
      <style:text-properties style:font-name="標楷體" style:font-name-asian="標楷體"/>
    </style:style>
    <style:style style:name="P18" style:family="paragraph" style:parent-style-name="Standard">
      <style:paragraph-properties fo:margin-left="1.748cm" fo:margin-right="0cm" fo:line-height="125%" fo:text-align="justify" style:justify-single-word="false" fo:text-indent="-1.748cm" style:auto-text-indent="false" style:snap-to-layout-grid="false"/>
    </style:style>
    <style:style style:name="P19" style:family="paragraph" style:parent-style-name="Standard">
      <style:paragraph-properties fo:margin-left="0.753cm" fo:margin-right="0cm" fo:line-height="125%" fo:text-align="justify" style:justify-single-word="false" fo:text-indent="-1.249cm" style:auto-text-indent="false" style:snap-to-layout-grid="false">
        <style:tab-stops>
          <style:tab-stop style:position="0.751cm"/>
        </style:tab-stops>
      </style:paragraph-properties>
    </style:style>
    <style:style style:name="P20" style:family="paragraph" style:parent-style-name="Standard">
      <style:paragraph-properties fo:margin-left="1.752cm" fo:margin-right="0cm" fo:line-height="125%" fo:text-align="justify" style:justify-single-word="false" fo:text-indent="-1.281cm" style:auto-text-indent="false" style:snap-to-layout-grid="false"/>
    </style:style>
    <style:style style:name="P21" style:family="paragraph" style:parent-style-name="Standard">
      <style:paragraph-properties fo:margin-left="0.751cm" fo:margin-right="0cm" fo:line-height="125%" fo:text-align="justify" style:justify-single-word="false" fo:text-indent="-1.281cm" style:auto-text-indent="false" style:snap-to-layout-grid="false"/>
    </style:style>
    <style:style style:name="P22" style:family="paragraph" style:parent-style-name="Standard">
      <style:paragraph-properties fo:margin-left="0.75cm" fo:margin-right="0cm" fo:line-height="125%" fo:text-align="justify" style:justify-single-word="false" fo:text-indent="0.002cm" style:auto-text-indent="false" style:snap-to-layout-grid="false"/>
    </style:style>
    <style:style style:name="P23" style:family="paragraph" style:parent-style-name="Standard">
      <style:paragraph-properties fo:margin-left="0.847cm" fo:margin-right="0cm" fo:line-height="125%" fo:text-align="justify" style:justify-single-word="false" fo:text-indent="0cm" style:auto-text-indent="false" style:snap-to-layout-grid="false"/>
      <style:text-properties style:font-name="標楷體" style:font-name-asian="標楷體"/>
    </style:style>
    <style:style style:name="P24" style:family="paragraph" style:parent-style-name="Standard">
      <style:paragraph-properties fo:margin-left="0.423cm" fo:margin-right="0cm" fo:line-height="125%" fo:text-align="justify" style:justify-single-word="false" fo:text-indent="0.423cm" style:auto-text-indent="false" style:snap-to-layout-grid="false"/>
      <style:text-properties style:font-name="標楷體" style:font-name-asian="標楷體"/>
    </style:style>
    <style:style style:name="P25" style:family="paragraph" style:parent-style-name="Standard">
      <style:paragraph-properties fo:margin-left="1.231cm" fo:margin-right="0cm" fo:line-height="125%" fo:text-align="justify" style:justify-single-word="false" fo:text-indent="-1.231cm" style:auto-text-indent="false" style:snap-to-layout-grid="false"/>
    </style:style>
    <style:style style:name="P26" style:family="paragraph" style:parent-style-name="Standard" style:master-page-name="Standard">
      <style:paragraph-properties fo:line-height="130%" fo:text-align="center" style:justify-single-word="false" style:page-number="auto" style:snap-to-layout-grid="false">
        <style:tab-stops>
          <style:tab-stop style:position="0.318cm"/>
          <style:tab-stop style:position="0.953cm"/>
          <style:tab-stop style:position="1.27cm"/>
        </style:tab-stops>
      </style:paragraph-properties>
    </style:style>
    <style:style style:name="T1" style:family="text">
      <style:text-properties style:font-name="標楷體"/>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8pt" style:font-name-asian="標楷體" style:font-size-asian="8pt" style:font-name-complex="標楷體"/>
    </style:style>
    <style:style style:name="T6" style:family="text">
      <style:text-properties style:font-name="標楷體" fo:font-size="8pt" style:font-name-asian="標楷體" style:font-size-asian="8pt" style:font-name-complex="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style>
    <style:style style:name="T11" style:family="text">
      <style:text-properties style:font-name="標楷體" style:font-name-asian="標楷體" style:language-asian="zh" style:country-asian="HK"/>
    </style:style>
    <style:style style:name="T12" style:family="text">
      <style:text-properties style:font-name="標楷體" fo:font-size="13pt" style:font-name-asian="標楷體" style:font-size-asian="13pt" style:font-size-complex="13pt"/>
    </style:style>
    <style:style style:name="T13"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2">臺北市立大直高級中學</text:span><text:span text:style-name="T3">教師評審委員會設置要點</text:span></text:p>
      <text:p text:style-name="P2"><text:span text:style-name="T5"><text:s text:c="71"/>99年7月3日校務會議修正通過</text:span></text:p>
      <text:p text:style-name="P1"><text:span text:style-name="T5"><text:s text:c="70"/>104年8月26日校務會議修正通過</text:span></text:p>
      <text:p text:style-name="P1"><text:span text:style-name="T5"><text:s text:c="70"/>109年7月14日校務會議修正通過</text:span></text:p>
      <text:p text:style-name="P1"><text:span text:style-name="T5"><text:s/></text:span><text:span text:style-name="T5"><text:s text:c="69"/></text:span><text:span text:style-name="T5">109年8月27日校務會議修正通過</text:span></text:p>
      <text:p text:style-name="P1"><text:span text:style-name="T5"><text:s text:c="70"/>110年7月2日校務會議修正通過</text:span></text:p>
      <text:p text:style-name="P5"><text:span text:style-name="T7">一</text:span><text:span text:style-name="T12">、</text:span><text:span text:style-name="T7">本要點依據教育部訂頒「高級中等以下學校教師評審委員會設置辦法」訂定之。</text:span></text:p>
      <text:p text:style-name="P3"><text:span text:style-name="T7">二、教師評審委員會(以下簡稱本會)之任務如下：</text:span></text:p>
      <text:p text:style-name="P6"><text:span text:style-name="T7">　 <text:s/>(一)教師初聘、續聘及長期聘任之審查。</text:span></text:p>
      <text:p text:style-name="P8"><text:span text:style-name="T8"><text:s text:c="2"/></text:span><text:span text:style-name="T7">　(二)教師長期聘任聘期之訂定。</text:span></text:p>
      <text:p text:style-name="P8"><text:span text:style-name="T7">　 <text:s/>(三)教師解聘、不續聘、停聘及資遣之審議。</text:span></text:p>
      <text:p text:style-name="P8"><text:span text:style-name="T8"><text:s text:c="4"/></text:span><text:span text:style-name="T7">(四)教師違反教師法規定之義務及聘約之審議。</text:span></text:p>
      <text:p text:style-name="P8"><text:span text:style-name="T8"><text:s text:c="2"/></text:span><text:span text:style-name="T7">　(五)其他依法令應經本會審議之事項。</text:span></text:p>
      <text:p text:style-name="P11">本會辦理前項第一款教師初聘之審查時，應以公開甄選或現職教師介聘方式為之。辦理公開甄選時，得經本會決議成立甄選委員會、聯合數校或委託主管教育行政機關辦理。</text:p>
      <text:p text:style-name="P10"><text:span text:style-name="T7">前項甄選委員會之組織及作業規定，由本校定之；現職教師之介聘，依相關法令規定辦理。</text:span></text:p>
      <text:p text:style-name="P3"><text:span text:style-name="T7">三、本會置委員十三人，其組成方式如下：</text:span></text:p>
      <text:p text:style-name="P7"><text:span text:style-name="T7">　 <text:s/>(一)當然委員三人：校長、家長會代表、教師會代表各一人。校長因故出缺 <text:s/>時，以代理校長擔任。</text:span></text:p>
      <text:p text:style-name="P6"><text:span text:style-name="T8"><text:s text:c="2"/></text:span><text:span text:style-name="T7">　(二)選舉委員十人：學校行政代表四人、高中部及國中部教師代表各三人， 由全體專任教師選舉之。</text:span></text:p>
      <text:p text:style-name="P12"><text:span text:style-name="T8"><text:s text:c="2"/></text:span><text:span text:style-name="T7">　 <text:s/>(三)本會任一性別委員人數不得少於委員總數三分之一。但學校任一性別教師人數少於委員總額三分之一者，不在此限。</text:span></text:p>
      <text:p text:style-name="P13"><text:span text:style-name="T8"><text:s text:c="5"/></text:span><text:span text:style-name="T7">任一性別委員人數未達總數三分之一時，由行政、國中部、高中部代表之輪序，由另一性別得票數較高者當選。</text:span></text:p>
      <text:p text:style-name="P9"><text:span text:style-name="T7">本會委員之產生，當然委員中之教師會代表及家長會代表分由各該會推派 </text:span></text:p>
      <text:p text:style-name="P9"><text:span text:style-name="T7">之；選舉委員採無記名三分之二限制連記法投票產生，圈選人數最多以七人為限。得選舉候補委員若干人，於當選委員因故不能擔任時依序遞補之。無候補委員遞補時，應即辦理補選舉。</text:span></text:p>
      <text:p text:style-name="P11">選票由人事單位製發；監票、唱票、計票人員於選舉時由校務會議推舉之。</text:p>
      <text:p text:style-name="P14"><text:span text:style-name="T7">四、本會委員任期一年，自九月一日起至翌年八月三十一日止，連選得連任。遞補之候補委員，其任期均至原任期屆滿之日止。</text:span></text:p>
      <text:p text:style-name="P15"><text:span text:style-name="T8"><text:s text:c="4"/></text:span><text:span text:style-name="T7">本會委員應親自出席會議，選舉委員於任期中經本會認定無故缺席達二次或因故無法執行職務者，解除其委員職務。</text:span></text:p>
      <text:p text:style-name="P16"><text:span text:style-name="T7">五、依教師法第九條第三項另行增聘校外學者專家擔任本會委員，產生方式如下</text:span><text:span text:style-name="T8">：</text:span></text:p>
      <text:p text:style-name="P18"><text:span text:style-name="T8"><text:s text:c="4"/></text:span><text:span text:style-name="T7">(一)處理教師法第十四條第一項第七款、第十款及第十五條第一項第三款、第四款時，自教育部國民及學前教育署建置之高級中等以下學校教師評審委員會校外學者專家人才庫遴聘之。</text:span></text:p>
      <text:p text:style-name="P18"><text:span text:style-name="T8"><text:s text:c="4"/></text:span><text:span text:style-name="T7">(二)處理教師法第十五條第一項第一款及第二款時，自依校園性侵害性騷擾或性霸凌防治準則第二十二條規定建置之校園性侵害性騷擾或性霸凌調查專業人才庫遴聘之。</text:span></text:p>
      <text:p text:style-name="P5"><text:span text:style-name="T8"><text:s text:c="4"/></text:span><text:span text:style-name="T7">前項校外委員人數，依教師法第九條第三項規定，應增聘至本會未兼行政</text:span><text:soft-page-break/><text:span text:style-name="T7">之教師代表人數少於委員總額二分之一為止。</text:span></text:p>
      <text:p text:style-name="P19"><text:span text:style-name="T8"><text:s text:c="6"/></text:span><text:span text:style-name="T7">第一項校外委員，於審議第一項各款案件時，始具委員資格</text:span><text:span text:style-name="T8">；</text:span><text:span text:style-name="T7">其委員人數及任期不受第三條第一項及前點第一項規定之限制。</text:span></text:p>
      <text:p text:style-name="P16"><text:span text:style-name="T7">六、本會由校長召集，經全體委員二分之一以上連署召集時，校長應自受請求後五日內召集</text:span><text:span text:style-name="T8">；校長不召集時，</text:span><text:span text:style-name="T7">得由連署委員互推一人召集之。</text:span></text:p>
      <text:p text:style-name="P16"><text:span text:style-name="T8"><text:s text:c="4"/></text:span><text:span text:style-name="T7">本會開會時，以校長為主席，校長因故無法主持時，由委員互推一人為主席。</text:span></text:p>
      <text:p text:style-name="P16"><text:span text:style-name="T7">七、</text:span><text:span text:style-name="T7">本會之決議，除有下列情形之一者外，</text:span><text:span text:style-name="T7">應經全體</text:span><text:span text:style-name="T7">委員二分之一以上之出席</text:span><text:span text:style-name="T7">及</text:span><text:span text:style-name="T7">出席委員二分之一以上之</text:span><text:span text:style-name="T7">審議通過</text:span><text:span text:style-name="T7">：</text:span></text:p>
      <text:p text:style-name="P6"><text:span text:style-name="T7">　 <text:s/></text:span><text:span text:style-name="T7">(</text:span><text:span text:style-name="T7">一)</text:span><text:span text:style-name="T7">審查教師長期聘任事項，應</text:span><text:span text:style-name="T7">經</text:span><text:span text:style-name="T7">全體委員三分之二以上之</text:span><text:span text:style-name="T7">出席及全體委員三分之二以上之審議</text:span><text:span text:style-name="T7">通過。</text:span></text:p>
      <text:p text:style-name="P20"><text:span text:style-name="T8"><text:s text:c="2"/></text:span><text:span text:style-name="T7">(二)教師法第十四條至第十六條、第十八條或相關法規另有規定。</text:span></text:p>
      <text:p text:style-name="P21"><text:span text:style-name="T8"><text:s text:c="6"/></text:span><text:span text:style-name="T7">審議教師法第九條第三項之議案時，全體委員應計入校外學者專家之委員</text:span><text:span text:style-name="T8">；</text:span><text:span text:style-name="T7">非審議教師法第九條第三項之議案時，不予計入。</text:span></text:p>
      <text:p text:style-name="P21"><text:span text:style-name="T8"><text:s text:c="6"/></text:span><text:span text:style-name="T7">決議過程及個別委員意見，應對外嚴守秘密。 <text:s/></text:span></text:p>
      <text:p text:style-name="P22"><text:span text:style-name="T7">本會為第一項序文及第二款決議時，</text:span><text:span text:style-name="T7">迴避</text:span><text:span text:style-name="T7">之委員不計入該項決議案之出席委員人數</text:span><text:span text:style-name="T8">；</text:span><text:span text:style-name="T7">為第一項第一款審查教師長期聘任事項決議時，</text:span><text:span text:style-name="T7">迴避</text:span><text:span text:style-name="T7">之委員不計入該項決議案之全體</text:span><text:span text:style-name="T7">委員</text:span><text:span text:style-name="T7">人數。</text:span></text:p>
      <text:p text:style-name="P16"><text:span text:style-name="T11">八、</text:span><text:span text:style-name="T7">本會對教師解聘、不續聘、停聘或資遣之決議案，如發現決議內容明顯違背法令、或情勢變遷或有新資料發現致原決議案確有重加審議之必要時，得由教評會委員提起復議，經議決該案之會次出席委員五分之一以上連署附議，始得重啟決議程序。</text:span></text:p>
      <text:p text:style-name="P23">教評會委員因任期屆滿改選，復議之提起由改選後教評會委員全體人數五分之一以上連署附議，始得重啟決議程序。</text:p>
      <text:p text:style-name="P24">第一項復議動議經否決後，同一決議案，不得再為復議之動議。</text:p>
      <text:p text:style-name="P23">主管機關依教師法第二十六條第二項或高級中等以下學校教師解聘不續聘停聘或資遣辦法第二十二條第一項第二款規定退回學校復議者，應重啟決議程序。</text:p>
      <text:p text:style-name="P23">重啟決議程序之案件，其決議仍應依教師法所定各該審議事項審議通過之出席及表決人數比例。</text:p>
      <text:p text:style-name="P16"><text:span text:style-name="T11">九、</text:span><text:span text:style-name="T7">三個月以上代理、代課、兼任教師之終止聘約決議案復議程序依前條規定辦理。</text:span></text:p>
      <text:p text:style-name="P16"><text:span text:style-name="T11">十</text:span><text:span text:style-name="T7">、</text:span><text:span text:style-name="T7">本會委員於審查有關委員本人或其配偶、前配偶、四親等內之血親或三親等內之姻親或曾有此關係者之事項時，應自行迴避。</text:span></text:p>
      <text:p text:style-name="P17"><text:span text:style-name="T13"><text:s text:c="4"/></text:span>本會委員有前項所定情形不自行迴避，而未經審查事項當事人申請迴避者，應由本會依職權命其迴避。</text:p>
      <text:p text:style-name="P16"><text:span text:style-name="T11">十一</text:span><text:span text:style-name="T7">、本會委員均為無給職。</text:span></text:p>
      <text:p text:style-name="P16"><text:span text:style-name="T11">十二</text:span><text:span text:style-name="T7">、本會開會時，得視需要邀請有關人員列席。</text:span></text:p>
      <text:p text:style-name="P16"><text:span text:style-name="T8"><text:s text:c="4"/></text:span><text:span text:style-name="T7">本會審議第二條第一項第三款及第四款事項時，應給予當事人陳述意見之機會。</text:span></text:p>
      <text:p text:style-name="P25"><text:span text:style-name="T11">十三</text:span><text:span text:style-name="T7">、本會之行政工作，由人事單位主辦，教務、總務等單位協辦；人事單位應就審議案件會同相關單位，依據有關法令研提參考意見，開會時並應列席。</text:span></text:p>
      <text:p text:style-name="P16"><text:span text:style-name="T11">十四</text:span><text:span text:style-name="T7">、本要點未規定事宜，悉依教師法及其他法令規定辦理。</text:span></text:p>
      <text:p text:style-name="P16"><text:span text:style-name="T11">十五</text:span><text:span text:style-name="T7">、本要點經校務會議通過後實施，修正時亦同。</text:span></text:p>
      <text:p text:style-name="P4"><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Noto Sans Mono CJK JP Bold" svg:font-family="'Noto Sans Mono CJK JP Bold', 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paragraph-properties fo:margin-left="0.268cm" fo:margin-right="0cm" fo:line-height="0.635cm" fo:text-indent="0cm" style:auto-text-indent="false" style:text-autospace="none"/>
      <style:text-properties style:font-name="Noto Sans Mono CJK JP Bold" fo:font-family="'Noto Sans Mono CJK JP Bold', Arial" style:font-family-generic="swiss" style:font-pitch="variable" fo:font-size="11pt" style:letter-kerning="false" style:font-name-asian="Noto Sans Mono CJK JP Bold" style:font-family-asian="'Noto Sans Mono CJK JP Bold', Arial" style:font-family-generic-asian="swiss" style:font-pitch-asian="variable" style:font-size-asian="11pt" style:font-name-complex="Noto Sans Mono CJK JP Bold" style:font-family-complex="'Noto Sans Mono CJK JP Bold', Arial" style:font-family-generic-complex="swiss" style:font-pitch-complex="variable" style:font-size-complex="11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二、相關參考範例</dc:title>
    <dc:subject/>
    <meta:keyword/>
    <meta:initial-creator>dcsh</meta:initial-creator>
    <meta:creation-date>2021-06-03T13:59:00</meta:creation-date>
    <dc:creator>User</dc:creator>
    <dc:date>2021-08-11T07:35:00</dc:date>
    <meta:print-date>2015-07-16T09:57:00</meta:print-date>
    <meta:editing-cycles>3</meta:editing-cycles>
    <meta:editing-duration>PT2M</meta:editing-duration>
    <meta:document-statistic meta:table-count="0" meta:image-count="0" meta:object-count="0" meta:page-count="2" meta:paragraph-count="53" meta:word-count="2130" meta:character-count="2583" meta:non-whitespace-character-count="2142"/>
    <meta:generator>LibreOffice/6.3.1.2$Windows_X86_64 LibreOffice_project/b79626edf0065ac373bd1df5c28bd630b4424273</meta:generator>
  </office:meta>
</office:document-meta>
</file>