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>
        <style:tab-stops>
          <style:tab-stop style:position="8.502cm"/>
        </style:tab-stops>
      </style:paragraph-properties>
    </style:style>
    <style:style style:name="P2" style:family="paragraph" style:parent-style-name="Standard">
      <style:paragraph-properties fo:line-height="0.706cm"/>
      <style:text-properties style:font-name-asian="標楷體"/>
    </style:style>
    <style:style style:name="P3" style:family="paragraph" style:parent-style-name="Standard" style:list-style-name="WW8Num4">
      <style:paragraph-properties fo:line-height="0.706cm"/>
      <style:text-properties style:font-name-asian="標楷體"/>
    </style:style>
    <style:style style:name="P4" style:family="paragraph" style:parent-style-name="Standard" style:list-style-name="WW8Num2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8.502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台北市立大直高級中學教師進修學位、學分實施要點</text:p>
      <text:p text:style-name="P1"><text:span text:style-name="T4"><text:s text:c="86"/></text:span><text:span text:style-name="T5">88年6月15日訂定</text:span></text:p>
      <text:list xml:id="list2740778510" text:style-name="WW8Num4">
        <text:list-item>
          <text:p text:style-name="P3">本要點依台北市高級中等以下學校及幼稚園教師進修學位、學分實施要點、「教師進修研究獎勵辦</text:p>
        </text:list-item>
      </text:list>
      <text:p text:style-name="P5"><text:span text:style-name="T6"><text:s text:c="4"/></text:span><text:span text:style-name="T2">法」及「高級中等以下學校及幼稚園教師在職進修辦法」暨本校八十七學年度甄審委員會決議等</text:span></text:p>
      <text:p text:style-name="P5"><text:span text:style-name="T6"><text:s text:c="4"/></text:span><text:span text:style-name="T2">相關規定訂定之。</text:span></text:p>
      <text:list xml:id="list160654440246656" text:continue-numbering="true" text:style-name="WW8Num4">
        <text:list-item>
          <text:p text:style-name="P3">本校教師在職進修，除依台北市高級中等以下學校及幼稚園教師進修學位、學分實施要點、「高級</text:p>
        </text:list-item>
      </text:list>
      <text:p text:style-name="P5"><text:span text:style-name="T6"><text:s text:c="4"/></text:span><text:span text:style-name="T2">中等以下學校及幼稚園教師在職進修辦法」及「教師進修研究獎勵辦法」之相關規定辦理外，悉</text:span></text:p>
      <text:p text:style-name="P5"><text:span text:style-name="T6"><text:s text:c="4"/></text:span><text:span text:style-name="T2">依本要點之規定行之。</text:span></text:p>
      <text:p text:style-name="P2">三、教師參加與教學或業務需要之各項進修（含出國進修），悉由本校依權責審核。</text:p>
      <text:p text:style-name="P2">四、教師須服務滿一年，並已取得教師證書始得申請進修學位。</text:p>
      <text:p text:style-name="P5"><text:span text:style-name="T2">五、</text:span><text:span text:style-name="T6"> </text:span><text:span text:style-name="T2">申請進修學位，應符合左列條件：</text:span></text:p>
      <text:list xml:id="list2294921510" text:style-name="WW8Num2">
        <text:list-item>
          <text:p text:style-name="P4">教師進修系所，中等學校須為教師登記或檢定之本科系或相關科系（教育、教育心理與輔導、</text:p>
        </text:list-item>
      </text:list>
      <text:p text:style-name="P5"><text:span text:style-name="T6"><text:s text:c="8"/></text:span><text:span text:style-name="T2">輔導等研究所等，視為相關科系），如進修之系所登記科目不相關，但與教學或業務相關時</text:span></text:p>
      <text:p text:style-name="P5"><text:span text:style-name="T6"><text:s text:c="8"/></text:span><text:span text:style-name="T2">，由教師提出研究計畫報校長核定後，存校備查。</text:span></text:p>
      <text:list xml:id="list160654395413958" text:continue-numbering="true" text:style-name="WW8Num2">
        <text:list-item>
          <text:p text:style-name="P4">本校教師進修學位，以不超過編制教師數百分之五為限。若超過進修人數，則依資績評分高者，優先進修，如同分則以任本校年資、年長者依序優先進修，本年度進修人員因受編制教師百分之五的限制而無法進修者，次年度優先進修。</text:p>
        </text:list-item>
      </text:list>
      <text:p text:style-name="P5"><text:span text:style-name="T6"><text:s text:c="2"/></text:span><text:span text:style-name="T2">（三）參加假日及暑期學位進修等不影響教學或行政工作者，不受前項百分比限制。</text:span></text:p>
      <text:p text:style-name="P2">六、教師進修之給假，依左列規定辦理：</text:p>
      <text:p text:style-name="P5"><text:span text:style-name="T6"><text:s text:c="2"/></text:span><text:span text:style-name="T2">（一）經本校薦送或指派者，視上課實際需要，給予公假。</text:span></text:p>
      <text:p text:style-name="P5"><text:span text:style-name="T6"><text:s text:c="2"/></text:span><text:span text:style-name="T2">（二）報考前學校同意者，每週給予半天之公假兩次。</text:span></text:p>
      <text:p text:style-name="P5"><text:span text:style-name="T6"><text:s text:c="2"/></text:span><text:span text:style-name="T2">（三）經學校同意者，得申請留職停薪。</text:span></text:p>
      <text:p text:style-name="P5"><text:span text:style-name="T6"><text:s text:c="2"/></text:span><text:span text:style-name="T2">（四）報考前未經服務學校同意，而於事後經服務學校同意者，以事假或休假處理。</text:span></text:p>
      <text:p text:style-name="P5"><text:span text:style-name="T6"><text:s text:c="2"/></text:span><text:span text:style-name="T2">（五）未經同意自行前往就讀者，得予停聘；公費生服務未期滿者，依有關規定辦理。</text:span></text:p>
      <text:p text:style-name="P2">七、教師進修期限屆滿或屆滿前已依計畫完成進修或因故無法完成者，應立即返回原校服務，不得稽</text:p>
      <text:p text:style-name="P5"><text:span text:style-name="T6"><text:s text:c="4"/></text:span><text:span text:style-name="T2">延。全時進修者，其服務義務期間為帶職帶薪時間之二倍；留職停薪進修或部分辦公時間以公假</text:span></text:p>
      <text:p text:style-name="P5"><text:span text:style-name="T6"><text:s text:c="4"/></text:span><text:span text:style-name="T2">進修者，其服務義務期間為留職停薪或公假之相同期間。</text:span></text:p>
      <text:p text:style-name="P5"><text:span text:style-name="T2">八、留職停薪進修者應於期限屆滿前三十日，以書面向學校申請復職，逾期經學校通知仍未申請者，</text:span><text:span text:style-name="T6"> </text:span><text:span text:style-name="T2">視</text:span></text:p>
      <text:p text:style-name="P5"><text:span text:style-name="T6"><text:s text:c="4"/></text:span><text:span text:style-name="T2">同辭聘。留職停薪進修超過一年以上，如需提前申請復職者，應於學校發聘前一個月，以書面向</text:span></text:p>
      <text:p text:style-name="P5"><text:span text:style-name="T6"><text:s text:c="4"/></text:span><text:span text:style-name="T2">學校出申請。</text:span></text:p>
      <text:p text:style-name="P2">九、教師申請進修或進修期間，得視實際需要申請變更進修方式，惟均須以學期為單位。</text:p>
      <text:p text:style-name="P2">十、部分辦公時間進修者，以修業年限為限，但不同學位之進修可分次申請，其期限得分別計算。留</text:p>
      <text:p text:style-name="P5"><text:span text:style-name="T6"><text:s text:c="4"/></text:span><text:span text:style-name="T2">職停薪者，以二年為原則，如須延長，須由指導教授出具證明，並經原校校長同意，始得申請延</text:span></text:p>
      <text:p text:style-name="P5"><text:span text:style-name="T6"><text:s text:c="4"/></text:span><text:span text:style-name="T2">長，惟其期間合併計算最長不得超過三年。</text:span></text:p>
      <text:p text:style-name="P2">十一、教師履行進修之服務義務期限屆滿前，不得辭聘、調任或再申請進修。如因教學或業務特殊需要</text:p>
      <text:p text:style-name="P5"><text:span text:style-name="T6"><text:s text:c="5"/></text:span><text:span text:style-name="T2">，經教師評審委員會審查通過及服務學校同意者，不在此限。</text:span></text:p>
      <text:p text:style-name="P2">十二、依本要點進修者，於進修期滿後，未履行服務義務或未獲續聘，除有不可歸責於當事人之事由</text:p>
      <text:p text:style-name="P5"><text:span text:style-name="T6"><text:s text:c="6"/></text:span><text:span text:style-name="T2">外，應按未履行義務期間比例，償還進修期間所領之薪給及補助。</text:span></text:p>
      <text:p text:style-name="P2">十三、本校得依本要點規定訂定執行準據及納入教師聘約。</text:p>
      <text:p text:style-name="P2">十四、本要點奉校長核可後實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8pt" style:font-size-asian="8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8pt" style:font-size-asian="8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0.889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3cm" fo:text-indent="-1.228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0.889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3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/>
    <meta:keyword/>
    <meta:creation-date>2012-02-15T15:35:00</meta:creation-date>
    <dc:creator>dcsh</dc:creator>
    <dc:date>2012-02-15T15:35:00</dc:date>
    <meta:print-date>2001-06-01T11:06:00</meta:print-date>
    <meta:editing-cycles>2</meta:editing-cycles>
    <meta:editing-duration>PT1M</meta:editing-duration>
    <meta:document-statistic meta:table-count="0" meta:image-count="0" meta:object-count="0" meta:page-count="1" meta:paragraph-count="38" meta:word-count="1249" meta:character-count="1418" meta:non-whitespace-character-count="1251"/>
    <meta:generator>LibreOffice/6.3.1.2$Windows_X86_64 LibreOffice_project/b79626edf0065ac373bd1df5c28bd630b4424273</meta:generator>
  </office:meta>
</office:document-meta>
</file>