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清單段落" style:list-style-name="LFO1" style:family="paragraph"/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2" style:family="paragraph"/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清單段落" style:list-style-name="LFO2" style:family="paragraph"/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2" style:family="paragraph"/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清單段落" style:list-style-name="LFO2" style:family="paragraph"/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清單段落" style:list-style-name="LFO2" style:family="paragraph"/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清單段落" style:list-style-name="LFO2" style:family="paragraph"/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02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便箋於</text:span><text:span text:style-name="T3"><text:s text:c="2"/></text:span><text:span text:style-name="T4">人事室</text:span></text:p>
      <text:list text:style-name="LFO1" text:continue-numbering="true">
        <text:list-item>
          <text:p text:style-name="P5"><text:span text:style-name="T6">為</text:span><text:span text:style-name="T7"><text:s/></text:span><text:span text:style-name="T8"><text:s text:c="9"/></text:span><text:span text:style-name="T9">(</text:span><text:span text:style-name="T10">處室</text:span><text:span text:style-name="T11">)</text:span><text:span text:style-name="T12">因辦理</text:span><text:span text:style-name="T13"><text:s text:c="20"/></text:span><text:span text:style-name="T14">等業務，擬申請專案加班</text:span><text:span text:style-name="T15">(</text:span><text:span text:style-name="T16">補休不受每月</text:span><text:span text:style-name="T17">20</text:span><text:span text:style-name="T18">小時，</text:span><text:span text:style-name="T19">假日</text:span><text:span text:style-name="T20">8</text:span><text:span text:style-name="T21">小時上限限制</text:span><text:span text:style-name="T22">)(</text:span><text:span text:style-name="T23">惟仍受平日不超過4小時、假日不超過12小時限制</text:span><text:span text:style-name="T24">)</text:span><text:span text:style-name="T25">一案。</text:span></text:p>
        </text:list-item>
        <text:list-item>
          <text:p text:style-name="P26"><text:bookmark-start text:name="OLE_LINK1"/><text:bookmark-start text:name="OLE_LINK2"/><text:bookmark-start text:name="OLE_LINK3"/>專案加班<text:bookmark-end text:name="OLE_LINK1"/><text:bookmark-end text:name="OLE_LINK2"/><text:bookmark-end text:name="OLE_LINK3"/>內容如下:</text:p>
        </text:list-item>
      </text:list>
      <text:list text:style-name="LFO2" text:continue-numbering="true">
        <text:list-item>
          <text:p text:style-name="P27"><text:span text:style-name="T28">專案加班名稱</text:span><text:span text:style-name="T29">(</text:span><text:span text:style-name="T30">案由</text:span><text:span text:style-name="T31">):</text:span><text:span text:style-name="T32"><text:s text:c="25"/>(</text:span><text:span text:style-name="T33">業務名稱</text:span><text:span text:style-name="T34">)</text:span><text:span text:style-name="T35">。</text:span></text:p>
        </text:list-item>
        <text:list-item>
          <text:p text:style-name="P36"><text:span text:style-name="T37">起訖日期</text:span><text:span text:style-name="T38">:</text:span><text:span text:style-name="T39">自</text:span><text:span text:style-name="T40"><text:s text:c="4"/></text:span><text:span text:style-name="T41">年</text:span><text:span text:style-name="T42"><text:s text:c="3"/></text:span><text:span text:style-name="T43">月</text:span><text:span text:style-name="T44"><text:s text:c="3"/></text:span><text:span text:style-name="T45">日起至</text:span><text:span text:style-name="T46"><text:s text:c="4"/></text:span><text:span text:style-name="T47">年</text:span><text:span text:style-name="T48"><text:s text:c="4"/></text:span><text:span text:style-name="T49">月</text:span><text:span text:style-name="T50"><text:s text:c="4"/></text:span><text:span text:style-name="T51">日止</text:span><text:span text:style-name="T52">。</text:span></text:p>
        </text:list-item>
        <text:list-item>
          <text:p text:style-name="P53"><text:span text:style-name="T54">可能加班時間最大範圍</text:span><text:span text:style-name="T55">(</text:span><text:span text:style-name="T56">含假日</text:span><text:span text:style-name="T57">):</text:span><text:span text:style-name="T58">每日上午</text:span><text:span text:style-name="T59"><text:s text:c="2"/></text:span><text:span text:style-name="T60">時</text:span><text:span text:style-name="T61"><text:s text:c="2"/></text:span><text:span text:style-name="T62">分至下午</text:span><text:span text:style-name="T63"><text:s text:c="2"/></text:span><text:span text:style-name="T64">時</text:span><text:span text:style-name="T65"><text:s text:c="2"/></text:span><text:span text:style-name="T66">分</text:span><text:span text:style-name="T67">。</text:span></text:p>
        </text:list-item>
        <text:list-item>
          <text:p text:style-name="P68"><text:span text:style-name="T69">加班時數每月上限</text:span><text:span text:style-name="T70">:</text:span><text:span text:style-name="T71"><text:s text:c="5"/></text:span><text:span text:style-name="T72">小時</text:span><text:span text:style-name="T73">。</text:span><text:span text:style-name="T74">(</text:span><text:span text:style-name="T75">領加班費上限為</text:span><text:span text:style-name="T76">20</text:span><text:span text:style-name="T77">，如業經函報局核准不受</text:span><text:span text:style-name="T78">20</text:span><text:span text:style-name="T79">小時限制，應後附局同意函</text:span><text:span text:style-name="T80">)(</text:span><text:span text:style-name="T81">未領任何加班費純補休者以</text:span><text:span text:style-name="T82">60</text:span><text:span text:style-name="T83">小時內為</text:span><text:span text:style-name="T84">上限</text:span><text:span text:style-name="T85">)</text:span></text:p>
        </text:list-item>
        <text:list-item>
          <text:p text:style-name="P86"><text:span text:style-name="T87">2</text:span><text:span text:style-name="T88">年內補休。</text:span></text:p>
        </text:list-item>
        <text:list-item>
          <text:p text:style-name="P89"><text:span text:style-name="T90">加班人員</text:span><text:span text:style-name="T91">:</text:span><text:span text:style-name="T92"><text:s text:c="3"/></text:span><text:span text:style-name="T93">、</text:span><text:span text:style-name="T94"><text:s text:c="4"/></text:span><text:span text:style-name="T95">、</text:span><text:span text:style-name="T96"><text:s text:c="4"/></text:span><text:span text:style-name="T97">等，計</text:span><text:span text:style-name="T98"><text:s text:c="3"/></text:span><text:span text:style-name="T99">人</text:span><text:span text:style-name="T100">。</text:span></text:p>
        </text:list-item>
      </text:list>
      <text:list text:style-name="LFO1" text:continue-numbering="true">
        <text:list-item>
          <text:p text:style-name="P101">依本府107年4月19日府授人給字第10711756000號函規定如有請領加班費每月合計超過20小時者，應於事前報局核准，本案尚未超過。</text:p>
        </text:list-item>
        <text:list-item>
          <text:p text:style-name="P102">奉核後影送人事室於線上開立專案加班，並由加班同仁自行於線上點選專案加班，單位主管於線上核實審核，以上所擬，請核示<text:s text:c="3"/></text:p>
        </text:list-item>
      </text:list>
      <text:p text:style-name="P103"><text:s text:c="11"/></text:p>
      <text:p text:style-name="內文"><text:span text:style-name="T104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10-24T10:34:00Z</meta:creation-date>
    <dc:date>2023-10-24T10:34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