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15cm" fo:margin-left="-1.882cm" fo:margin-top="0cm" fo:margin-bottom="0cm" style:page-number="auto" table:align="left" style:writing-mode="lr-tb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633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0.954cm"/>
    </style:style>
    <style:style style:name="表格1.G" style:family="table-column">
      <style:table-column-properties style:column-width="0.944cm"/>
    </style:style>
    <style:style style:name="表格1.H" style:family="table-column">
      <style:table-column-properties style:column-width="0.958cm"/>
    </style:style>
    <style:style style:name="表格1.I" style:family="table-column">
      <style:table-column-properties style:column-width="0.956cm"/>
    </style:style>
    <style:style style:name="表格1.J" style:family="table-column">
      <style:table-column-properties style:column-width="1.261cm"/>
    </style:style>
    <style:style style:name="表格1.K" style:family="table-column">
      <style:table-column-properties style:column-width="1.275cm"/>
    </style:style>
    <style:style style:name="表格1.M" style:family="table-column">
      <style:table-column-properties style:column-width="1.586cm"/>
    </style:style>
    <style:style style:name="表格1.N" style:family="table-column">
      <style:table-column-properties style:column-width="1.91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1.2" style:family="table-row">
      <style:table-row-properties style:min-row-height="1.235cm" fo:keep-together="always"/>
    </style:style>
    <style:style style:name="表格1.H2" style:family="table-cell">
      <style:table-cell-properties style:vertical-align="bottom"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1.3" style:family="table-row">
      <style:table-row-properties style:min-row-height="1.177cm" fo:keep-together="always"/>
    </style:style>
    <style:style style:name="表格1.K3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0.365cm" fo:keep-together="always"/>
    </style:style>
    <style:style style:name="表格1.6" style:family="table-row">
      <style:table-row-properties style:min-row-height="1.282cm" fo:keep-together="always"/>
    </style:style>
    <style:style style:name="表格1.I6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1.7" style:family="table-row">
      <style:table-row-properties style:min-row-height="0.9cm" fo:keep-together="always"/>
    </style:style>
    <style:style style:name="表格1.I7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1.8" style:family="table-row">
      <style:table-row-properties style:min-row-height="1.304cm" fo:keep-together="always"/>
    </style:style>
    <style:style style:name="表格1.I8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1.9" style:family="table-row">
      <style:table-row-properties style:min-row-height="0.873cm" fo:keep-together="always"/>
    </style:style>
    <style:style style:name="表格1.I9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1.10" style:family="table-row">
      <style:table-row-properties style:min-row-height="1.325cm" fo:keep-together="always"/>
    </style:style>
    <style:style style:name="表格1.I10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1.I11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1.12" style:family="table-row">
      <style:table-row-properties style:min-row-height="0.834cm" fo:keep-together="always"/>
    </style:style>
    <style:style style:name="表格1.13" style:family="table-row">
      <style:table-row-properties style:min-row-height="0.988cm" fo:keep-together="always"/>
    </style:style>
    <style:style style:name="表格1.14" style:family="table-row">
      <style:table-row-properties style:min-row-height="1.522cm" fo:keep-together="always"/>
    </style:style>
    <style:style style:name="表格1.A14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1.D14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1.J14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1.15" style:family="table-row">
      <style:table-row-properties style:min-row-height="0.402cm" fo:keep-together="always"/>
    </style:style>
    <style:style style:name="P1" style:family="paragraph" style:parent-style-name="Block_20_Text">
      <style:paragraph-properties fo:margin-left="-0.984cm" fo:margin-right="-2.177cm" fo:line-height="0.529cm" fo:text-indent="-0.286cm" style:auto-text-indent="false"/>
    </style:style>
    <style:style style:name="P2" style:family="paragraph" style:parent-style-name="Block_20_Text">
      <style:paragraph-properties fo:margin-left="0.265cm" fo:margin-right="-2.177cm" fo:line-height="0.529cm" fo:text-indent="-1.535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end" style:justify-single-word="false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 style:list-style-name="WWNum1">
      <style:paragraph-properties style:line-height-at-least="0cm" fo:text-align="justify" style:justify-single-word="false"/>
    </style:style>
    <style:style style:name="P9" style:family="paragraph" style:parent-style-name="Standard">
      <style:paragraph-properties style:line-height-at-least="0cm"/>
      <style:text-properties style:font-name="標楷體1" style:font-name-asian="標楷體2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1" style:font-name-asian="標楷體2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1" style:font-name-asian="標楷體2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1" style:font-name-asian="標楷體2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1" fo:font-size="14pt" style:font-name-asian="標楷體2" style:font-size-asian="14pt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 style:list-style-name="WWNum1">
      <style:paragraph-properties fo:margin-left="0.63cm" fo:margin-right="0cm" style:line-height-at-least="0cm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標楷體1" fo:font-size="16pt" fo:font-weight="bold" style:font-name-asian="標楷體2" style:font-size-asian="16pt" style:font-weight-asian="bold"/>
    </style:style>
    <style:style style:name="T2" style:family="text">
      <style:text-properties style:font-name="標楷體1" fo:font-size="16pt" style:font-name-asian="標楷體2" style:font-size-asian="16pt"/>
    </style:style>
    <style:style style:name="T3" style:family="text">
      <style:text-properties style:font-name="標楷體1" style:font-name-asian="標楷體2"/>
    </style:style>
    <style:style style:name="T4" style:family="text">
      <style:text-properties style:font-name="標楷體1" fo:font-size="10pt" style:font-name-asian="標楷體2" style:font-size-asian="10pt"/>
    </style:style>
    <style:style style:name="T5" style:family="text">
      <style:text-properties style:font-name="標楷體1" fo:font-size="9pt" style:font-name-asian="標楷體2" style:font-size-asian="9pt" style:font-size-complex="9pt"/>
    </style:style>
    <style:style style:name="T6" style:family="text">
      <style:text-properties style:font-name="標楷體1" fo:font-size="14pt" style:font-name-asian="標楷體2" style:font-size-asian="14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3"><text:span text:style-name="T1">臺北市立大直高級中學 <text:s/>學年度第 <text:s/>學期員工子女教育補助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3">申請人</text:span></text:p>
          </table:table-cell>
          <table:table-cell table:style-name="表格1.A1" office:value-type="string">
            <text:p text:style-name="P5"><text:span text:style-name="T3">職稱</text:span>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office:value-type="string">
            <text:p text:style-name="P5"><text:span text:style-name="T3">姓名</text:span></text:p>
          </table:table-cell>
          <table:table-cell table:style-name="表格1.H2" table:number-columns-spanned="7" office:value-type="string">
            <text:p text:style-name="P6"><text:span text:style-name="T3">（簽章）</text:span></text:p>
            <text:p text:style-name="P6"><text:span text:style-name="T4">本人配偶確未重複申領本項補助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<text:span text:style-name="T3">申請人配偶姓名</text:span>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5"><text:span text:style-name="T3">服務機關</text:span></text:p>
            <text:p text:style-name="P5"><text:span text:style-name="T3">（公司行號）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K3" table:number-columns-spanned="2" office:value-type="string">
            <text:p text:style-name="P4"><text:span text:style-name="T3">機關（公司行號）聯絡電話</text:span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1" office:value-type="string">
            <text:p text:style-name="P5"><text:span text:style-name="T3">子女姓名</text:span></text:p>
          </table:table-cell>
          <table:table-cell table:style-name="表格1.A1" table:number-rows-spanned="2" table:number-columns-spanned="3" office:value-type="string">
            <text:p text:style-name="P5"><text:span text:style-name="T3">就讀學校及年級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5"><text:span text:style-name="T3">公立</text:span></text:p>
          </table:table-cell>
          <table:table-cell table:style-name="表格1.A1" table:number-rows-spanned="2" office:value-type="string">
            <text:p text:style-name="P5"><text:span text:style-name="T3">私立</text:span></text:p>
          </table:table-cell>
          <table:table-cell table:style-name="表格1.A1" table:number-rows-spanned="2" office:value-type="string">
            <text:p text:style-name="P5"><text:span text:style-name="T3">日間部</text:span></text:p>
          </table:table-cell>
          <table:table-cell table:style-name="表格1.A1" table:number-rows-spanned="2" office:value-type="string">
            <text:p text:style-name="P5"><text:span text:style-name="T3">夜間部</text:span></text:p>
          </table:table-cell>
          <table:table-cell table:style-name="表格1.A1" table:number-rows-spanned="2" table:number-columns-spanned="3" office:value-type="string">
            <text:p text:style-name="P5"><text:span text:style-name="T3">證明文件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5"><text:span text:style-name="T3">申請補助</text:span></text:p>
            <text:p text:style-name="P5"><text:span text:style-name="T3">金 <text:s text:c="3"/>額</text:span></text:p>
          </table:table-cell>
          <table:covered-table-cell/>
          <table:table-cell table:style-name="表格1.A1" table:number-rows-spanned="2" office:value-type="string">
            <text:p text:style-name="P5"><text:span text:style-name="T3">備註</text:span></text:p>
          </table:table-cell>
        </table:table-row>
        <table:table-row table:style-name="表格1.5">
          <table:table-cell table:style-name="表格1.A1" office:value-type="string">
            <text:p text:style-name="P14"><text:span text:style-name="T3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/>
          </table:table-cell>
          <table:table-cell table:style-name="表格1.A1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I6" table:number-rows-spanned="2" table:number-columns-spanned="3" office:value-type="string">
            <text:list xml:id="list861672347" text:style-name="WWNum1">
              <text:list-item>
                <text:p text:style-name="P8"><text:span text:style-name="T3">繳費收據</text:span></text:p>
              </text:list-item>
              <text:list-item>
                <text:p text:style-name="P15"><text:span text:style-name="T3">戶口名簿或戶籍謄本</text:span><text:span text:style-name="T5">（於本單位初次申請或親子關係變更，始須繳驗）</text:span></text:p>
              </text:list-item>
            </text:list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table:number-rows-spanned="2" office:value-type="string">
            <text:p text:style-name="P13"/>
          </table:table-cell>
        </table:table-row>
        <table:table-row table:style-name="表格1.7">
          <table:table-cell table:style-name="表格1.A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3"/>
          </table:table-cell>
          <table:table-cell table:style-name="表格1.A1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I8" table:number-rows-spanned="2" table:number-columns-spanned="3" office:value-type="string">
            <text:list xml:id="list160712349783993" text:continue-numbering="true" text:style-name="WWNum1">
              <text:list-item>
                <text:p text:style-name="P8"><text:span text:style-name="T3">繳費收據</text:span></text:p>
              </text:list-item>
              <text:list-item>
                <text:p text:style-name="P15"><text:span text:style-name="T3">戶口名簿或戶籍謄本</text:span><text:span text:style-name="T5">（於本單位初次申請或親子關係變更，始須繳驗）</text:span></text:p>
              </text:list-item>
            </text:list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table:number-rows-spanned="2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3"/>
          </table:table-cell>
          <table:table-cell table:style-name="表格1.A1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I10" table:number-rows-spanned="2" table:number-columns-spanned="3" office:value-type="string">
            <text:list xml:id="list160711671249196" text:continue-numbering="true" text:style-name="WWNum1">
              <text:list-item>
                <text:p text:style-name="P8"><text:span text:style-name="T3">繳費收據</text:span></text:p>
              </text:list-item>
              <text:list-item>
                <text:p text:style-name="P15"><text:span text:style-name="T3">戶口名簿或戶籍謄本</text:span><text:span text:style-name="T5">（於本單位初次申請或親子關係變更，始須繳驗）</text:span></text:p>
              </text:list-item>
            </text:list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table:number-rows-spanned="2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4" office:value-type="string">
            <text:p text:style-name="P7"><text:span text:style-name="T6">核與規定相符，擬准核發　　　拾萬　　　萬　　　仟　　　佰　　　拾　　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5"><text:span text:style-name="T6">人事室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5"><text:span text:style-name="T6">會計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<text:span text:style-name="T2">校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13"/>
          </table:table-cell>
          <table:covered-table-cell/>
          <table:covered-table-cell/>
          <table:table-cell table:style-name="表格1.D1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4" office:value-type="string">
            <text:p text:style-name="P5"><text:span text:style-name="T6">中華民國　 <text:s/>　 <text:s/>　年　　　　　　月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7">1.申請人請填寫本申請表一式二份及繳驗證件：繳費收據（國中、國小無須繳驗，公私立高中（職）以上須繳驗學雜費收據正本，如係影本應書明「與正本相符」並簽名；</text:span><text:span text:style-name="T8">轉帳或信用卡繳費者，應併附原繳費通知單，信用卡繳費者並請至信用卡公司網站列印繳費證明單</text:span><text:span text:style-name="T7">）、繳驗戶口名簿（第一次申請或爾後親子關係變更者應繳驗）。請於註冊之日起三個月內填具本申請表向本校提出，逾期不予補發。 </text:span></text:p>
      <text:p text:style-name="P2"><text:span text:style-name="T7">2.子女教育補助費，以各級學校所規定之修業年限為準，如有轉學、轉系、重考、留級、重修情形，其於同一學制重</text:span></text:p>
      <text:p text:style-name="P2"><text:span text:style-name="T7"><text:s text:c="2"/>複就讀之年級，不再補助。又畢業後再考入相同學制學校就讀者，不得請領。</text:span></text:p>
      <text:p text:style-name="P2"><text:soft-page-break/><text:span text:style-name="T7">3.月退休人員子女教育補助費全額發給，兼領月退休金人員依兼領1/2、2/3、3/4發給子女教育補助費。</text:span></text:p>
      <text:p text:style-name="P2"><text:span text:style-name="T7">4.在職亡故員工遺族領有月</text:span><text:bookmark text:name="_GoBack"/><text:span text:style-name="T7">撫恤金，比照兼領1/2月退休金人員發給子女教育補助費1/2。</text:span></text:p>
      <text:p text:style-name="P1"><text:span text:style-name="T7">5.子女以未婚且無職業需仰賴申請人扶養為限。其未婚子女如繼續從事經常性工作，且註冊之日前6個月工作平均每月所得（依所得稅申報之所得）超過勞工基本工資者，以有職業論，不得申請補助。</text:span></text:p>
      <text:p text:style-name="P1"><text:span text:style-name="T7">6.子女就讀夜間部者請附白天無職業之切結書。</text:span></text:p>
      <text:p text:style-name="P1"><text:span text:style-name="T7">7.夫妻同為公教人員（包括離婚、分居者），其子女教育補助應自行協調由一方申領，不得重複申請。</text:span></text:p>
      <text:p text:style-name="P1"><text:span text:style-name="T7">8.</text:span><text:span text:style-name="T9">本表請詳實填列，如有不實或重複申領，由當事人負一切法律責任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-2.223cm" fo:margin-right="-2.177cm" fo:line-height="0.706cm" fo:text-indent="0cm" style:auto-text-indent="false"/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（機關全銜）</dc:title>
    <meta:initial-creator>Jeck</meta:initial-creator>
    <dc:creator>user</dc:creator>
    <meta:editing-cycles>2</meta:editing-cycles>
    <meta:print-date>2017-09-15T01:29:00</meta:print-date>
    <meta:creation-date>2020-09-17T02:00:00</meta:creation-date>
    <dc:date>2020-09-17T02:00:00</dc:date>
    <meta:editing-duration>P0D</meta:editing-duration>
    <meta:generator>LibreOffice/6.3.1.2$Windows_X86_64 LibreOffice_project/b79626edf0065ac373bd1df5c28bd630b4424273</meta:generator>
    <meta:document-statistic meta:table-count="1" meta:image-count="0" meta:object-count="0" meta:page-count="2" meta:paragraph-count="41" meta:word-count="794" meta:character-count="860" meta:non-whitespace-character-count="81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