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北市政府112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服務機關：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請務必填寫)</text:p>
          </table:table-cell>
          <table:table-cell office:value-type="string" table:style-name="ce3">
            <text:p>機關</text:p>
            <text:p>(跨機關組隊者填寫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承辦人：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7">
            <text:p>機關核章：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5">
          <table:table-cell office:value-type="string" table:style-name="ce6">
            <text:p>連絡電話：</text:p>
          </table:table-cell>
          <table:table-cell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6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4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9"/>
          <table:table-cell office:value-type="string" table:number-columns-spanned="6" table:number-rows-spanned="1" table:style-name="ce14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6" table:number-rows-spanned="1" table:style-name="ce15">
            <text:p>3.聯絡人及電話：02-23815132轉306邱建志科員。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邱建志</meta:initial-creator>
    <dc:creator>user</dc:creator>
    <meta:creation-date>2023-09-21T00:57:29Z</meta:creation-date>
    <dc:date>2023-09-27T01:18:06Z</dc:date>
    <meta:print-date>2023-09-21T02:12:59Z</meta:print-date>
  </office:meta>
</office:document-meta>
</file>