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１, ２, ３, ...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805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P2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3" style:family="table">
      <style:table-properties style:width="7.1861in" fo:margin-left="0.0194in" table:align="left"/>
    </style:style>
    <style:style style:name="TableRow10" style:family="table-row">
      <style:table-row-properties style:min-row-height="0.8125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638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638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638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2638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638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638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42" style:family="table-row">
      <style:table-row-properties style:min-row-height="0.70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709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709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709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709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709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709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709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Row146" style:family="table-row">
      <style:table-row-properties style:min-row-height="0.709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 style:min-row-height="0.709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line-height="0.1805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line-height="0.1805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line-height="0.1805in" fo:margin-left="-0.0013in">
        <style:tab-stops/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/>
      <text:p text:style-name="P2">臺北市立大直高級中學加班簽到（退）簿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加班日期/</text:span><text:span text:style-name="T14">事由</text:span></text:p>
          </table:table-cell>
          <table:table-cell table:style-name="TableCell15">
            <text:p text:style-name="P16"><text:span text:style-name="T17">加班人員</text:span><text:span text:style-name="T18"><text:s/></text:span></text:p>
            <text:p text:style-name="P19"><text:s/>簽<text:s text:c="2"/>到</text:p>
          </table:table-cell>
          <table:table-cell table:style-name="TableCell20">
            <text:p text:style-name="P21"><text:span text:style-name="T22">時間</text:span></text:p>
            <text:p text:style-name="P23">(時、分)</text:p>
          </table:table-cell>
          <table:table-cell table:style-name="TableCell24">
            <text:p text:style-name="P25"><text:span text:style-name="T26">加班人員</text:span><text:span text:style-name="T27"><text:s/></text:span></text:p>
            <text:p text:style-name="P28"><text:span text:style-name="T29"><text:s text:c="2"/></text:span><text:span text:style-name="T30">簽</text:span><text:span text:style-name="T31"><text:s text:c="2"/></text:span><text:span text:style-name="T32">退</text:span></text:p>
          </table:table-cell>
          <table:table-cell table:style-name="TableCell33">
            <text:p text:style-name="P34"><text:span text:style-name="T35">時間</text:span></text:p>
            <text:p text:style-name="P36">(時、分)</text:p>
          </table:table-cell>
          <table:table-cell table:style-name="TableCell37">
            <text:p text:style-name="P38"><text:span text:style-name="T39">單位主管</text:span><text:span text:style-name="T40"><text:s/></text:span></text:p>
            <text:p text:style-name="P41">核<text:s text:c="4"/>章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805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１, ２, ３, ...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513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人事處　　科（室）員工　　　年　　月　　日（星期　）加班請示（指派單）</dc:title>
    <dc:description/>
    <dc:subject/>
    <meta:initial-creator>Jeck</meta:initial-creator>
    <dc:creator>user</dc:creator>
    <meta:creation-date>2024-04-10T02:34:00Z</meta:creation-date>
    <dc:date>2024-04-10T02:34:00Z</dc:date>
    <meta:print-date>2012-05-04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