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69cm" fo:margin-left="-0.053cm" style:page-number="auto" table:align="left" style:writing-mode="lr-tb"/>
    </style:style>
    <style:style style:name="表格1.A" style:family="table-column">
      <style:table-column-properties style:column-width="2.226cm"/>
    </style:style>
    <style:style style:name="表格1.B" style:family="table-column">
      <style:table-column-properties style:column-width="14.4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cm" fo:padding-right="0.423cm" fo:padding-top="0.079cm" fo:padding-bottom="0cm" fo:border="none" style:writing-mode="lr-tb"/>
    </style:style>
    <style:style style:name="表格1.B1" style:family="table-cell">
      <style:table-cell-properties style:vertical-align="top" fo:padding="0.079cm" fo:border="none" style:writing-mode="lr-tb"/>
    </style:style>
    <style:style style:name="表格2" style:family="table">
      <style:table-properties style:width="16.669cm" fo:margin-left="-0.132cm" table:align="left" style:writing-mode="lr-tb"/>
    </style:style>
    <style:style style:name="表格2.A" style:family="table-column">
      <style:table-column-properties style:column-width="1.873cm"/>
    </style:style>
    <style:style style:name="表格2.B" style:family="table-column">
      <style:table-column-properties style:column-width="0.415cm"/>
    </style:style>
    <style:style style:name="表格2.C" style:family="table-column">
      <style:table-column-properties style:column-width="14.3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079cm" fo:border="none" style:writing-mode="lr-tb"/>
    </style:style>
    <style:style style:name="表格2.B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orphans="2" fo:widows="2"/>
      <style:text-properties style:font-name="細明體" fo:font-size="11.5pt" style:letter-kerning="false" style:font-name-asian="細明體" style:font-size-asian="11.5pt" style:font-name-complex="新細明體1" style:font-size-complex="11.5pt" text:display="none"/>
    </style:style>
    <style:style style:name="P2" style:family="paragraph" style:parent-style-name="Standard">
      <style:paragraph-properties fo:line-height="130%" fo:orphans="2" fo:widows="2"/>
      <style:text-properties style:font-name="細明體" fo:font-size="11.5pt" style:letter-kerning="false" style:font-name-asian="細明體" style:font-size-asian="11.5pt" style:font-name-complex="新細明體1" style:font-size-complex="11.5pt"/>
    </style:style>
    <style:style style:name="P3" style:family="paragraph" style:parent-style-name="Standard">
      <style:paragraph-properties fo:line-height="130%" fo:text-align="center" style:justify-single-word="false" fo:orphans="2" fo:widows="2"/>
      <style:text-properties style:font-name="細明體" fo:font-size="11.5pt" style:letter-kerning="false" style:font-name-asian="細明體" style:font-size-asian="11.5pt" style:font-size-complex="11.5pt"/>
    </style:style>
    <style:style style:name="P4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/>
    </style:style>
    <style:style style:name="P5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top="0cm" fo:margin-bottom="0.132cm" loext:contextual-spacing="false" fo:orphans="2" fo:widows="2"/>
      <style:text-properties style:font-name="細明體" fo:font-size="11.5pt" fo:font-weight="bold" style:letter-kerning="false" style:font-name-asian="細明體" style:font-size-asian="11.5pt" style:font-weight-asian="bold" style:font-name-complex="新細明體1" style:font-size-complex="11.5pt" style:font-weight-complex="bold"/>
    </style:style>
    <style:style style:name="P7" style:family="paragraph" style:parent-style-name="Standard">
      <style:paragraph-properties fo:margin-top="0cm" fo:margin-bottom="0.132cm" loext:contextual-spacing="false" fo:line-height="130%" fo:orphans="2" fo:widows="2"/>
      <style:text-properties style:font-name="細明體" fo:font-size="11.5pt" style:letter-kerning="false" style:font-name-asian="細明體" style:font-size-asian="11.5pt" style:font-name-complex="新細明體1" style:font-size-complex="11.5pt"/>
    </style:style>
    <style:style style:name="P8" style:family="paragraph" style:parent-style-name="Standard">
      <style:paragraph-properties fo:margin-top="0cm" fo:margin-bottom="0.132cm" loext:contextual-spacing="false" fo:line-height="130%" fo:text-align="center" style:justify-single-word="false" fo:orphans="2" fo:widows="2"/>
      <style:text-properties style:font-name="細明體" fo:font-size="11.5pt" style:letter-kerning="false" style:font-name-asian="細明體" style:font-size-asian="11.5pt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style:font-name="細明體" fo:font-size="11.5pt" fo:font-weight="bold" style:letter-kerning="false" style:font-name-asian="細明體" style:font-size-asian="11.5pt" style:font-weight-asian="bold" style:font-name-complex="新細明體1" style:font-size-complex="11.5pt" style:font-weight-complex="bold"/>
    </style:style>
    <style:style style:name="T4" style:family="text">
      <style:text-properties style:font-name="細明體" fo:font-size="11.5pt" style:letter-kerning="false" style:font-name-asian="細明體" style:font-size-asian="11.5pt" style:font-name-complex="新細明體1" style:font-size-complex="11.5pt"/>
    </style:style>
    <style:style style:name="T5" style:family="text">
      <style:text-properties style:font-name="細明體" style:letter-kerning="false" style:font-name-asian="細明體" style:font-name-complex="細明體"/>
    </style:style>
    <style:style style:name="T6" style:family="text">
      <style:text-properties style:font-name="細明體" style:letter-kerning="false" style:font-name-asian="細明體" style:font-name-complex="細明體"/>
    </style:style>
    <style:style style:name="T7" style:family="text">
      <style:text-properties style:font-name-complex="新細明體1"/>
    </style:style>
    <style:style style:name="T8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名　　稱</text:p>
          </table:table-cell>
          <table:table-cell table:style-name="表格1.B1" office:value-type="string">
            <text:p text:style-name="P7">公務人員考績法 </text:p>
          </table:table-cell>
        </table:table-row>
        <table:table-row table:style-name="表格1.1">
          <table:table-cell table:style-name="表格1.A1" office:value-type="string">
            <text:p text:style-name="P6">修正日期 </text:p>
          </table:table-cell>
          <table:table-cell table:style-name="表格1.B1" office:value-type="string">
            <text:p text:style-name="P7">民國 96 年 03 月 21 日 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第 1 條 </text:p>
          </table:table-cell>
          <table:table-cell table:style-name="表格2.B1" office:value-type="string">
            <text:p text:style-name="P8"><text:span text:style-name="T7"> </text:span><text:span text:style-name="T8"> </text:span></text:p>
          </table:table-cell>
          <table:table-cell table:style-name="表格2.B1" office:value-type="string">
            <text:p text:style-name="P4">公務人員之考績，依本法行之。</text:p>
          </table:table-cell>
        </table:table-row>
        <table:table-row table:style-name="表格2.1">
          <table:table-cell table:style-name="表格2.A1" office:value-type="string">
            <text:p text:style-name="P2">第 2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公務人員之考績，應本綜覈名實、信賞必罰之旨，作準確客觀之考核。</text:p>
          </table:table-cell>
        </table:table-row>
        <table:table-row table:style-name="表格2.1">
          <table:table-cell table:style-name="表格2.A1" office:value-type="string">
            <text:p text:style-name="P2">第 3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公務人員考績區分如左：</text:p>
            <text:p text:style-name="P4">一、年終考績：係指各官等人員，於每年年終考核其當年一至十二月任職</text:p>
            <text:p text:style-name="P4"><text:s text:c="4"/>期間之成績。</text:p>
            <text:p text:style-name="P4">二、另予考績：係指各官等人員，於同一考績年度內，任職不滿一年，而</text:p>
            <text:p text:style-name="P4"><text:s text:c="4"/>連續任職已達六個月者辦理之考績。</text:p>
            <text:p text:style-name="P4">三、專案考績：係指各官等人員，平時有重大功過時，隨時辦理之考績。</text:p>
          </table:table-cell>
        </table:table-row>
        <table:table-row table:style-name="表格2.1">
          <table:table-cell table:style-name="表格2.A1" office:value-type="string">
            <text:p text:style-name="P2">第 4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公務人員任現職，經銓敘審定合格實授至年終滿一年者，予以年終考績；</text:p>
            <text:p text:style-name="P4">不滿一年者，如係升任高一官等職務，得以前經銓敘審定有案之低一官等</text:p>
            <text:p text:style-name="P4">職務合併計算，辦理高一官等之年終考績；如係調任同一官等或降調低一</text:p>
            <text:p text:style-name="P4">官等職務，得以前經銓敘審定有案之同官等或高官等職務合併計算，辦理</text:p>
            <text:p text:style-name="P4">所敘官等職等之年終考績。但均以調任並繼續任職者為限。</text:p>
            <text:p text:style-name="P4">具有公務人員任用資格之政務人員、教育人員或公營事業人員轉任公務人</text:p>
            <text:p text:style-name="P4">員，經銓敘審定合格實授者，其轉任當年未辦理考核及未採計提敘官職等</text:p>
            <text:p text:style-name="P4">級之年資，得比照前項經銓敘審定合格實授之年資，合併計算參加年終考</text:p>
            <text:p text:style-name="P4">績。</text:p>
          </table:table-cell>
        </table:table-row>
        <table:table-row table:style-name="表格2.1">
          <table:table-cell table:style-name="表格2.A1" office:value-type="string">
            <text:p text:style-name="P2">第 5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年終考績應以平時考核為依據。平時考核就其工作、操行、學識、才能行</text:p>
            <text:p text:style-name="P4">之。</text:p>
            <text:p text:style-name="P4">前項考核之細目，由銓敘機關訂定。但性質特殊職務之考核得視各職務需</text:p>
            <text:p text:style-name="P4">要，由各機關訂定，並送銓敘機關備查。</text:p>
          </table:table-cell>
        </table:table-row>
        <table:table-row table:style-name="表格2.1">
          <table:table-cell table:style-name="表格2.A1" office:value-type="string">
            <text:p text:style-name="P2">第 6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年終考績以一百分為滿分，分甲、乙、丙、丁四等，各等分數如左：</text:p>
            <text:p text:style-name="P4">甲等：八十分以上。</text:p>
            <text:p text:style-name="P4">乙等：七十分以上，不滿八十分。</text:p>
            <text:p text:style-name="P4">丙等：六十分以上，不滿七十分。</text:p>
            <text:p text:style-name="P4">丁等：不滿六十分。</text:p>
            <text:p text:style-name="P4">考列甲等之條件，應於施行細則中明定之。</text:p>
            <text:p text:style-name="P4">除本法另有規定者外，受考人在考績年度內，非有左列情形之一者，不得</text:p>
            <text:p text:style-name="P4">考列丁等：</text:p>
            <text:p text:style-name="P4">一、挑撥離間或誣控濫告，情節重大，經疏導無效，有確實證據者。</text:p>
            <text:p text:style-name="P4">二、不聽指揮，破壞紀律，情節重大，經疏導無效，有確實證據者。</text:p>
            <text:p text:style-name="P4">三、怠忽職守，稽延公務，造成重大不良後果，有確實證據者。</text:p>
            <text:p text:style-name="P4">四、品行不端，或違反有關法令禁止事項，嚴重損害公務人員聲譽，有確</text:p>
            <text:p text:style-name="P4"><text:soft-page-break/><text:s text:c="4"/>實證據者。</text:p>
          </table:table-cell>
        </table:table-row>
        <table:table-row table:style-name="表格2.1">
          <table:table-cell table:style-name="表格2.A1" office:value-type="string">
            <text:p text:style-name="P2">第 7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年終考績獎懲依左列規定︰</text:p>
            <text:p text:style-name="P4">一、甲等︰晉本俸一級，並給與一個月俸給總額之一次獎金；已達所敘職</text:p>
            <text:p text:style-name="P4"><text:s text:c="4"/>等本俸最高俸級或已敘年功俸級者，晉年功俸一級，並給與一個月俸</text:p>
            <text:p text:style-name="P4"><text:s text:c="4"/>給總額之一次獎金；已敘年功俸最高俸級者，給與二個月俸給總額之</text:p>
            <text:p text:style-name="P4"><text:s text:c="4"/>一次獎金。</text:p>
            <text:p text:style-name="P4">二、乙等︰晉本俸一級，並給與半個月俸給總額之一次獎金；已達所敘職</text:p>
            <text:p text:style-name="P4"><text:s text:c="4"/>等本俸最高俸級或已敘年功俸級者，晉年功俸一級，並給與半個月俸</text:p>
            <text:p text:style-name="P4"><text:s text:c="4"/>給總額之一次獎金；已敘年功俸最高俸級者，給與一個半月俸給總額</text:p>
            <text:p text:style-name="P4"><text:s text:c="4"/>之一次獎金。</text:p>
            <text:p text:style-name="P4">三、丙等︰留原俸級。</text:p>
            <text:p text:style-name="P4">四、丁等︰免職。</text:p>
            <text:p text:style-name="P4">前項所稱俸給總額，指公務人員俸給法所定之本俸、年功俸及其他法定加</text:p>
            <text:p text:style-name="P4">給。</text:p>
          </table:table-cell>
        </table:table-row>
        <table:table-row table:style-name="表格2.1">
          <table:table-cell table:style-name="表格2.A1" office:value-type="string">
            <text:p text:style-name="P2">第 8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另予考績人員之獎懲，列甲等者，給與一個月俸給總額之一次獎金；列乙</text:p>
            <text:p text:style-name="P4">等者，給與半個月俸給總額之一次獎金；列丙等者，不予獎勵；列丁等者</text:p>
            <text:p text:style-name="P4">，免職。</text:p>
          </table:table-cell>
        </table:table-row>
        <table:table-row table:style-name="表格2.1">
          <table:table-cell table:style-name="表格2.A1" office:value-type="string">
            <text:p text:style-name="P2">第 9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公務人員之考績，除機關首長由上級機關長官考績外，其餘人員應以同官</text:p>
            <text:p text:style-name="P4">等為考績之比較範圍。</text:p>
          </table:table-cell>
        </table:table-row>
        <table:table-row table:style-name="表格2.1">
          <table:table-cell table:style-name="表格2.A1" office:value-type="string">
            <text:p text:style-name="P2">第 10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年終考績應晉俸級，在考績年度內已依法晉敘俸級或在考績年度內升任高</text:p>
            <text:p text:style-name="P4">一官等、職等職務已敘較高俸級，其以前經銓敘審定有案之低官等、職等</text:p>
            <text:p text:style-name="P4">職務合併計算辦理高一官等、職等之年終考績者，考列乙等以上時，不再</text:p>
            <text:p text:style-name="P4">晉敘。但專案考績不在此限。</text:p>
          </table:table-cell>
        </table:table-row>
        <table:table-row table:style-name="表格2.1">
          <table:table-cell table:style-name="表格2.A1" office:value-type="string">
            <text:p text:style-name="P2">第 11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各機關參加考績人員任本職等年終考績，具有左列各款情形之一者，取得</text:p>
            <text:p text:style-name="P4">同官等高一職等之任用資格：</text:p>
            <text:p text:style-name="P4">一、二年列甲等者。</text:p>
            <text:p text:style-name="P4">二、一年列甲等二年列乙等者。</text:p>
            <text:p text:style-name="P4">前項所稱任本職等年終考績，指當年一至十二月任職期間均任同一職等辦</text:p>
            <text:p text:style-name="P4">理之年終考績。另予考績及以不同官等職等併資辦理年終考績之年資，均</text:p>
            <text:p text:style-name="P4">不得予以併計取得高一職等升等任用資格。但以不同官等職等併資辦理年</text:p>
            <text:p text:style-name="P4">終考績之年資，得予以併計取得該併資之較低官等高一職等升等任用資格</text:p>
            <text:p text:style-name="P4">。</text:p>
          </table:table-cell>
        </table:table-row>
        <table:table-row table:style-name="表格2.1">
          <table:table-cell table:style-name="表格2.A1" office:value-type="string">
            <text:p text:style-name="P2">第 12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各機關辦理公務人員平時考核及專案考績，分別依左列規定：</text:p>
            <text:p text:style-name="P4">一、平時考核：獎勵分嘉獎、記功、記大功；懲處分申誡、記過、記大過</text:p>
            <text:p text:style-name="P5"><text:span text:style-name="T5"><text:s text:c="4"/>。於年終考績時，併計成績增減總分。平時考核獎懲得互相抵銷，無</text:span></text:p>
            <text:p text:style-name="P4"><text:s text:c="4"/>獎懲抵銷而累積達二大過者，年終考績應列丁等。</text:p>
            <text:p text:style-name="P4"><text:soft-page-break/>二、專案考績，於有重大功過時行之；其獎懲依左列規定：</text:p>
            <text:p text:style-name="P4"><text:s/>(一) 一次記二大功者，晉本俸一級，並給與一個月俸給總額之獎金；已</text:p>
            <text:p text:style-name="P4"><text:s text:c="6"/>達所敘職等本俸最高俸級或已敘年功俸級者，晉年功俸一級，並給</text:p>
            <text:p text:style-name="P4"><text:s text:c="6"/>與一個月俸給總額之獎金；已敘至年功俸最高俸級者，給與二個月</text:p>
            <text:p text:style-name="P4"><text:s text:c="6"/>俸給總額之獎金。但在同一年度內再因一次記二大功辦理專案考績</text:p>
            <text:p text:style-name="P4"><text:s text:c="6"/>者，不再晉敘俸級，改給二個月俸給總額之一次獎金。</text:p>
            <text:p text:style-name="P4"><text:s/>(二) 一次記二大過者，免職。</text:p>
            <text:p text:style-name="P4">前項第二款一次記二大功之標準，應於施行細則中明定之。專案考績不得</text:p>
            <text:p text:style-name="P4">與平時考核功過相抵銷。</text:p>
            <text:p text:style-name="P4">非有左列情形之一者，不得為一次記二大過處分：</text:p>
            <text:p text:style-name="P4">一、圖謀背叛國家，有確實證據者。</text:p>
            <text:p text:style-name="P4">二、執行國家政策不力，或怠忽職責，或洩漏職務上之機密，致政府遭受</text:p>
            <text:p text:style-name="P4"><text:s text:c="4"/>重大損害，有確實證據者。</text:p>
            <text:p text:style-name="P4">三、違抗政府重大政令，或嚴重傷害政府信譽，有確實證據者。</text:p>
            <text:p text:style-name="P4">四、涉及貪污案件，其行政責任重大，有確實證據者。</text:p>
            <text:p text:style-name="P4">五、圖謀不法利益或言行不檢，致嚴重損害政府或公務人員聲譽，有確實</text:p>
            <text:p text:style-name="P4"><text:s text:c="4"/>證據者。</text:p>
            <text:p text:style-name="P4">六、脅迫、公然侮辱或誣告長官，情節重大，有確實證據者。</text:p>
            <text:p text:style-name="P4">七、挑撥離間或破壞紀律，情節重大，有確實證據者。</text:p>
            <text:p text:style-name="P4">八、曠職繼續達四日，或一年累積達十日者。</text:p>
          </table:table-cell>
        </table:table-row>
        <table:table-row table:style-name="表格2.1">
          <table:table-cell table:style-name="表格2.A1" office:value-type="string">
            <text:p text:style-name="P2">第 13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平時成績紀錄及獎懲，應為考績評定分數之重要依據。平時考核之功過，</text:p>
            <text:p text:style-name="P4">除依前條規定抵銷或免職者外，曾記二大功人員，考績不得列乙等以下；</text:p>
            <text:p text:style-name="P4">曾記一大功人員，考績不得列丙等以下；曾記一大過人員，考績不得列乙</text:p>
            <text:p text:style-name="P4">等以上。</text:p>
          </table:table-cell>
        </table:table-row>
        <table:table-row table:style-name="表格2.1">
          <table:table-cell table:style-name="表格2.A1" office:value-type="string">
            <text:p text:style-name="P2">第 14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各機關對於公務人員之考績，應由主管人員就考績表項目評擬，遞送考績</text:p>
            <text:p text:style-name="P4">委員會初核，機關長官覆核，經由主管機關或授權之所屬機關核定，送銓</text:p>
            <text:p text:style-name="P4">敘部銓敘審定。但非於年終辦理之另予考績或長官僅有一級，或因特殊情</text:p>
            <text:p text:style-name="P4">形報經上級機關核准不設置考績委員會時，除考績免職人員應送經上級機</text:p>
            <text:p text:style-name="P4">關考績委員會考核外，得逕由其長官考核。</text:p>
            <text:p text:style-name="P4">考績委員會對於考績案件，認為有疑義時，得調閱有關考核紀錄及案卷，</text:p>
            <text:p text:style-name="P4">並得向有關人員查詢。</text:p>
            <text:p text:style-name="P4">考績委員會對於擬予考績列丁等及一次記二大過人員，處分前應給予當事</text:p>
            <text:p text:style-name="P4">人陳述及申辯之機會。</text:p>
            <text:p text:style-name="P4">第一項所稱主管機關為總統府、國家安全會議、五院、各部（會、處、局</text:p>
            <text:p text:style-name="P4">、署與同層級之機關）、省政府、省諮議會、直轄市政府、直轄市議會、</text:p>
            <text:p text:style-name="P4">縣（市）政府及縣（市）議會。</text:p>
          </table:table-cell>
        </table:table-row>
        <table:table-row table:style-name="表格2.1">
          <table:table-cell table:style-name="表格2.A1" office:value-type="string">
            <text:p text:style-name="P2">第 15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各機關應設考績委員會，其組織規程，由考試院定之。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第 16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公務人員考績案，送銓敘部銓敘審定時，如發現有違反考績法規情事者，</text:p>
            <text:p text:style-name="P4">應照原送案程序，退還原考績機關另為適法之處分。</text:p>
          </table:table-cell>
        </table:table-row>
        <table:table-row table:style-name="表格2.1">
          <table:table-cell table:style-name="表格2.A1" office:value-type="string">
            <text:p text:style-name="P2">第 17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（刪除）</text:p>
          </table:table-cell>
        </table:table-row>
        <table:table-row table:style-name="表格2.1">
          <table:table-cell table:style-name="表格2.A1" office:value-type="string">
            <text:p text:style-name="P2">第 18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年終辦理之考績結果，應自次年一月起執行；一次記二大功專案考績及非</text:p>
            <text:p text:style-name="P4">於年終辦理之另予考績，自主管機關核定之日起執行。但考績應予免職人</text:p>
            <text:p text:style-name="P4">員，自確定之日起執行；未確定前，應先行停職。</text:p>
          </table:table-cell>
        </table:table-row>
        <table:table-row table:style-name="表格2.1">
          <table:table-cell table:style-name="表格2.A1" office:value-type="string">
            <text:p text:style-name="P2">第 19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各機關辦理考績人員如有不公或徇私舞弊情事時，其主管機關應查明責任</text:p>
            <text:p text:style-name="P4">予以懲處，並通知原考績機關對受考人重加考績。</text:p>
          </table:table-cell>
        </table:table-row>
        <table:table-row table:style-name="表格2.1">
          <table:table-cell table:style-name="表格2.A1" office:value-type="string">
            <text:p text:style-name="P2">第 20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辦理考績人員，對考績過程應嚴守秘密，並不得遺漏舛錯，違者按情節輕</text:p>
            <text:p text:style-name="P4">重予以懲處。</text:p>
          </table:table-cell>
        </table:table-row>
        <table:table-row table:style-name="表格2.1">
          <table:table-cell table:style-name="表格2.A1" office:value-type="string">
            <text:p text:style-name="P2">第 21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派用人員之考成，準用本法之規定。</text:p>
          </table:table-cell>
        </table:table-row>
        <table:table-row table:style-name="表格2.1">
          <table:table-cell table:style-name="表格2.A1" office:value-type="string">
            <text:p text:style-name="P2">第 22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不受任用資格限制人員及其他不適用本法考績人員之考成，得由各機關參</text:p>
            <text:p text:style-name="P4">照本法之規定辦理。</text:p>
          </table:table-cell>
        </table:table-row>
        <table:table-row table:style-name="表格2.1">
          <table:table-cell table:style-name="表格2.A1" office:value-type="string">
            <text:p text:style-name="P2">第 23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教育人員及公營事業人員之考績，均另以法律定之。</text:p>
          </table:table-cell>
        </table:table-row>
        <table:table-row table:style-name="表格2.1">
          <table:table-cell table:style-name="表格2.A1" office:value-type="string">
            <text:p text:style-name="P2">第 24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本法施行細則，由考試院定之。</text:p>
          </table:table-cell>
        </table:table-row>
        <table:table-row table:style-name="表格2.1">
          <table:table-cell table:style-name="表格2.A1" office:value-type="string">
            <text:p text:style-name="P2">第 25 條 </text:p>
          </table:table-cell>
          <table:table-cell table:style-name="表格2.B1" office:value-type="string">
            <text:p text:style-name="P3"><text:span text:style-name="T7"> </text:span><text:span text:style-name="T8"> </text:span></text:p>
          </table:table-cell>
          <table:table-cell table:style-name="表格2.B1" office:value-type="string">
            <text:p text:style-name="P4">本法施行日期，由考試院以命令定之。</text:p>
            <text:p text:style-name="P4">本法修正條文自公布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名　　稱</dc:title>
    <dc:subject/>
    <meta:keyword/>
    <dc:description/>
    <meta:initial-creator>user</meta:initial-creator>
    <meta:creation-date>2011-10-03T10:18:00</meta:creation-date>
    <dc:creator>user</dc:creator>
    <dc:date>2011-10-03T10:18:00</dc:date>
    <meta:editing-cycles>2</meta:editing-cycles>
    <meta:document-statistic meta:table-count="2" meta:image-count="0" meta:object-count="0" meta:page-count="4" meta:paragraph-count="177" meta:word-count="2912" meta:character-count="3147" meta:non-whitespace-character-count="2931"/>
    <meta:generator>LibreOffice/6.3.1.2$Windows_X86_64 LibreOffice_project/b79626edf0065ac373bd1df5c28bd630b4424273</meta:generator>
  </office:meta>
</office:document-meta>
</file>