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7173in" text:min-label-width="0.5in" text:list-level-position-and-space-mode="label-alignment">
          <style:list-level-label-alignment text:label-followed-by="listtab" fo:margin-left="1.2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4" style:num-suffix="." style:num-format="1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7" style:num-suffix="." style:num-format="1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in" text:min-label-width="0.3333in" text:list-level-position-and-space-mode="label-alignment">
          <style:list-level-label-alignment text:label-followed-by="listtab" fo:margin-left="3.717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text:space-before="1.6666in" text:min-label-width="0in" text:list-level-position-and-space-mode="label-alignment">
          <style:list-level-label-alignment text:label-followed-by="listtab" fo:margin-left="1.575in" fo:text-indent="0.09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4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7" style:num-suffix="." style:num-format="1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１, ２, ３, ...">
        <style:list-level-properties text:space-before="0.2194in" text:min-label-width="0.2812in" text:list-level-position-and-space-mode="label-alignment">
          <style:list-level-label-alignment text:label-followed-by="listtab" fo:margin-left="0.5006in" fo:text-indent="-0.2812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3715in"/>
    </style:style>
    <style:style style:name="TableColumn5" style:family="table-column">
      <style:table-column-properties style:column-width="1.8402in"/>
    </style:style>
    <style:style style:name="TableColumn6" style:family="table-column">
      <style:table-column-properties style:column-width="1.3131in"/>
    </style:style>
    <style:style style:name="TableColumn7" style:family="table-column">
      <style:table-column-properties style:column-width="2.3687in"/>
    </style:style>
    <style:style style:name="Table3" style:family="table">
      <style:table-properties style:width="6.8937in" fo:margin-left="0in" table:align="center"/>
    </style:style>
    <style:style style:name="TableRow8" style:family="table-row">
      <style:table-row-properties style:min-row-height="0.20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2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color="#FF0000"/>
    </style:style>
    <style:style style:name="P2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4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431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margin-left="0.431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 style:use-window-font-color="true" style:text-underline-type="non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 style:use-window-font-color="true" style:text-underline-type="none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超連結" style:family="text">
      <style:text-properties style:font-name="標楷體" style:font-name-asian="標楷體" fo:color="#FF0000" style:text-underline-type="none"/>
    </style:style>
    <style:style style:name="T67" style:parent-style-name="超連結" style:family="text">
      <style:text-properties style:font-name="標楷體" style:font-name-asian="標楷體" fo:color="#FF0000"/>
    </style:style>
    <style:style style:name="T68" style:parent-style-name="超連結" style:family="text">
      <style:text-properties style:font-name="標楷體" style:font-name-asian="標楷體" fo:color="#FF0000"/>
    </style:style>
    <style:style style:name="T69" style:parent-style-name="超連結" style:family="text">
      <style:text-properties style:font-name="標楷體" style:font-name-asian="標楷體" fo:color="#FF0000" style:text-underline-type="none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清單段落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3333in" fo:text-indent="-0.0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margin-left="0.2958in" fo:text-indent="-0.295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P109" style:parent-style-name="清單段落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background-color="#FFFF00"/>
    </style:style>
    <style:style style:name="T111" style:parent-style-name="預設段落字型" style:family="text">
      <style:text-properties style:font-name="新細明體" fo:background-color="#FFFF00"/>
    </style:style>
    <style:style style:name="T112" style:parent-style-name="預設段落字型" style:family="text">
      <style:text-properties style:font-name="標楷體" style:font-name-asian="標楷體" fo:background-color="#FFFF00"/>
    </style:style>
    <style:style style:name="T113" style:parent-style-name="預設段落字型" style:family="text">
      <style:text-properties style:font-name="標楷體" style:font-name-asian="標楷體" fo:background-color="#FFFF00"/>
    </style:style>
    <style:style style:name="T114" style:parent-style-name="預設段落字型" style:family="text">
      <style:text-properties style:font-name="標楷體" style:font-name-asian="標楷體" fo:background-color="#FFFF00"/>
    </style:style>
    <style:style style:name="T115" style:parent-style-name="預設段落字型" style:family="text">
      <style:text-properties style:font-name="標楷體" style:font-name-asian="標楷體" fo:background-color="#FFFF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833in" fo:margin-bottom="0.125in" fo:line-height="0.3888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olumn131" style:family="table-column">
      <style:table-column-properties style:column-width="0.2687in" style:use-optimal-column-width="false"/>
    </style:style>
    <style:style style:name="TableColumn132" style:family="table-column">
      <style:table-column-properties style:column-width="0.2805in" style:use-optimal-column-width="false"/>
    </style:style>
    <style:style style:name="TableColumn133" style:family="table-column">
      <style:table-column-properties style:column-width="1.1937in" style:use-optimal-column-width="false"/>
    </style:style>
    <style:style style:name="TableColumn134" style:family="table-column">
      <style:table-column-properties style:column-width="1.6659in" style:use-optimal-column-width="false"/>
    </style:style>
    <style:style style:name="TableColumn135" style:family="table-column">
      <style:table-column-properties style:column-width="0.377in" style:use-optimal-column-width="false"/>
    </style:style>
    <style:style style:name="TableColumn136" style:family="table-column">
      <style:table-column-properties style:column-width="0.2736in" style:use-optimal-column-width="false"/>
    </style:style>
    <style:style style:name="TableColumn137" style:family="table-column">
      <style:table-column-properties style:column-width="0.3875in" style:use-optimal-column-width="false"/>
    </style:style>
    <style:style style:name="TableColumn138" style:family="table-column">
      <style:table-column-properties style:column-width="1.3479in" style:use-optimal-column-width="false"/>
    </style:style>
    <style:style style:name="TableColumn139" style:family="table-column">
      <style:table-column-properties style:column-width="0.4in" style:use-optimal-column-width="false"/>
    </style:style>
    <style:style style:name="TableColumn140" style:family="table-column">
      <style:table-column-properties style:column-width="0.4715in" style:use-optimal-column-width="false"/>
    </style:style>
    <style:style style:name="Table130" style:family="table">
      <style:table-properties style:width="6.6666in" fo:margin-left="0in" table:align="center"/>
    </style:style>
    <style:style style:name="TableRow141" style:family="table-row">
      <style:table-row-properties style:min-row-height="0.290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347in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bottom="0.0347in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bottom="0.0347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347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222in" style:use-optimal-row-height="false" fo:keep-together="always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margin-bottom="0.034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395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442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4687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083in"/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margin-top="0.05in" fo:margin-bottom="0.05in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0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P234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right="0.0333in"/>
    </style:style>
    <style:style style:name="T23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right="0.0333in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snap-to-layout-grid="false" fo:margin-right="0.0333in"/>
    </style:style>
    <style:style style:name="T26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P274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right="0.0333in"/>
    </style:style>
    <style:style style:name="T27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34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0138in" style:use-optimal-row-height="false" fo:keep-together="always"/>
    </style:style>
    <style:style style:name="P308" style:parent-style-name="內文" style:family="paragraph">
      <style:paragraph-properties style:snap-to-layout-grid="false" fo:margin-bottom="0.034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347" style:family="table-row">
      <style:table-row-properties style:min-row-height="0.0138in" style:use-optimal-row-height="false" fo:keep-together="always"/>
    </style:style>
    <style:style style:name="P348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style:snap-to-layout-grid="false" fo:margin-bottom="0.0347in"/>
      <style:text-properties style:font-name="標楷體" style:font-name-asian="標楷體" fo:font-size="11pt" style:font-size-asian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63" style:family="table-row">
      <style:table-row-properties style:min-row-height="1.1138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bottom="0.0347in" fo:line-height="0.1666in" fo:margin-left="0.0618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style:snap-to-layout-grid="false" fo:margin-bottom="0.0347in" fo:line-height="0.1666in" fo:margin-left="0.0618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style:snap-to-layout-grid="false" fo:margin-bottom="0.0347in" fo:line-height="0.1666in" fo:margin-left="0.0618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style:snap-to-layout-grid="false" fo:margin-bottom="0.0347in" fo:line-height="0.1666in" fo:margin-left="0.0631in">
        <style:tab-stops/>
      </style:paragraph-properties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style:snap-to-layout-grid="false" fo:margin-bottom="0.0347in" fo:line-height="0.1666in" fo:margin-left="0.0631in">
        <style:tab-stops/>
      </style:paragraph-properties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style:snap-to-layout-grid="false" style:line-height-at-least="0.2777in"/>
      <style:text-properties style:font-name="標楷體" style:font-name-asian="標楷體" fo:font-size="2pt" style:font-size-asian="2pt" style:font-size-complex="2pt"/>
    </style:style>
    <style:style style:name="TableColumn377" style:family="table-column">
      <style:table-column-properties style:column-width="6.7319in"/>
    </style:style>
    <style:style style:name="Table376" style:family="table">
      <style:table-properties style:width="6.7319in" fo:margin-left="0in" table:align="center"/>
    </style:style>
    <style:style style:name="TableRow378" style:family="table-row">
      <style:table-row-properties style:min-row-height="0.025in" fo:keep-together="always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1" style:family="table-row">
      <style:table-row-properties style:min-row-height="0.025in" fo:keep-together="always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4" style:family="table-row">
      <style:table-row-properties style:min-row-height="0.025in" fo:keep-together="always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025in" fo:keep-together="always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0" style:family="table-row">
      <style:table-row-properties style:min-row-height="0.025in" fo:keep-together="always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3" style:family="table-row">
      <style:table-row-properties style:min-row-height="0.025in" fo:keep-together="always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6" style:family="table-row">
      <style:table-row-properties style:min-row-height="0.025in" fo:keep-together="always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025in" fo:keep-together="always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min-row-height="0.025in" fo:keep-together="always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5" style:family="table-row">
      <style:table-row-properties style:min-row-height="0.025in" fo:keep-together="always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8" style:family="table-row">
      <style:table-row-properties style:min-row-height="0.025in" fo:keep-together="always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1" style:family="table-row">
      <style:table-row-properties style:min-row-height="0.025in" fo:keep-together="always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4" style:family="table-row">
      <style:table-row-properties style:min-row-height="0.025in" fo:keep-together="always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7" style:family="table-row">
      <style:table-row-properties style:min-row-height="0.025in" fo:keep-together="always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0" style:family="table-row">
      <style:table-row-properties style:min-row-height="0.025in" fo:keep-together="always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3" style:family="table-row">
      <style:table-row-properties style:min-row-height="0.025in" fo:keep-together="always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6" style:family="table-row">
      <style:table-row-properties style:min-row-height="0.025in" fo:keep-together="always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9" style:family="table-row">
      <style:table-row-properties style:min-row-height="0.025in" fo:keep-together="always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2" style:family="table-row">
      <style:table-row-properties style:min-row-height="0.025in" fo:keep-together="always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5" style:family="table-row">
      <style:table-row-properties style:min-row-height="0.025in" fo:keep-together="always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8" style:family="table-row">
      <style:table-row-properties style:min-row-height="0.025in" fo:keep-together="always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1" style:family="table-row">
      <style:table-row-properties style:min-row-height="0.025in" fo:keep-together="always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4" style:family="table-row">
      <style:table-row-properties style:min-row-height="0.025in" fo:keep-together="always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7" style:family="table-row">
      <style:table-row-properties style:min-row-height="0.025in" fo:keep-together="always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0" style:family="table-row">
      <style:table-row-properties style:min-row-height="0.025in" fo:keep-together="always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3" style:family="table-row">
      <style:table-row-properties style:min-row-height="0.025in" fo:keep-together="always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6" style:family="table-row">
      <style:table-row-properties style:min-row-height="0.025in" fo:keep-together="always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9" style:family="table-row">
      <style:table-row-properties style:min-row-height="0.025in" fo:keep-together="always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2" style:family="table-row">
      <style:table-row-properties style:min-row-height="0.025in" fo:keep-together="always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5" style:family="table-row">
      <style:table-row-properties style:min-row-height="0.025in" fo:keep-together="always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8" style:family="table-row">
      <style:table-row-properties style:min-row-height="0.025in" fo:keep-together="always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1" style:family="table-row">
      <style:table-row-properties style:min-row-height="0.025in" fo:keep-together="always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4" style:family="table-row">
      <style:table-row-properties style:min-row-height="0.025in" fo:keep-together="always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7" style:family="table-row">
      <style:table-row-properties style:min-row-height="0.025in" fo:keep-together="always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0" style:family="table-row">
      <style:table-row-properties style:min-row-height="0.025in" fo:keep-together="always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3" style:family="table-row">
      <style:table-row-properties style:min-row-height="0.025in" fo:keep-together="always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6" style:family="table-row">
      <style:table-row-properties style:min-row-height="0.025in" fo:keep-together="always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9" style:family="table-row">
      <style:table-row-properties style:min-row-height="0.025in" fo:keep-together="always"/>
    </style:style>
    <style:style style:name="TableCell5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P502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504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P519" style:parent-style-name="清單段落" style:family="paragraph">
      <style:paragraph-properties fo:line-height="0.3055in" fo:margin-left="0.3333in" fo:text-indent="-0.1361in">
        <style:tab-stops/>
      </style:paragraph-properties>
      <style:text-properties style:font-name="標楷體" style:font-name-asian="標楷體" fo:font-size="16pt" style:font-size-asian="16pt"/>
    </style:style>
    <style:style style:name="P520" style:parent-style-name="清單段落" style:family="paragraph">
      <style:paragraph-properties fo:line-height="0.3055in" fo:margin-left="0.3333in" fo:text-indent="-0.1361in">
        <style:tab-stops/>
      </style:paragraph-properties>
      <style:text-properties style:font-name="標楷體" style:font-name-asian="標楷體" fo:font-size="16pt" style:font-size-asian="16pt"/>
    </style:style>
    <style:style style:name="P521" style:parent-style-name="清單段落" style:family="paragraph">
      <style:paragraph-properties fo:line-height="0.3055in" fo:margin-left="0.3333in" fo:text-indent="-0.1361in">
        <style:tab-stops/>
      </style:paragraph-properties>
      <style:text-properties style:font-name="標楷體" style:font-name-asian="標楷體" fo:font-size="16pt" style:font-size-asian="16pt"/>
    </style:style>
    <style:style style:name="P522" style:parent-style-name="清單段落" style:family="paragraph">
      <style:paragraph-properties fo:line-height="0.3055in" fo:margin-left="0.3333in" fo:text-indent="-0.1361in">
        <style:tab-stops/>
      </style:paragraph-properties>
      <style:text-properties style:font-name="標楷體" style:font-name-asian="標楷體" fo:font-size="16pt" style:font-size-asian="16pt"/>
    </style:style>
    <style:style style:name="P523" style:parent-style-name="清單段落" style:family="paragraph">
      <style:paragraph-properties fo:line-height="0.3055in" fo:margin-left="0.3333in" fo:text-indent="-0.1361in">
        <style:tab-stops/>
      </style:paragraph-properties>
      <style:text-properties style:font-name="標楷體" style:font-name-asian="標楷體" fo:font-size="16pt" style:font-size-asian="16pt"/>
    </style:style>
    <style:style style:name="P524" style:parent-style-name="清單段落" style:family="paragraph">
      <style:paragraph-properties fo:line-height="0.3055in" fo:margin-left="0.3333in" fo:text-indent="-0.136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26" style:parent-style-name="清單段落" style:family="paragraph">
      <style:paragraph-properties fo:line-height="0.3055in" fo:margin-left="0.3333in" fo:text-indent="-0.136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28" style:parent-style-name="清單段落" style:family="paragraph">
      <style:paragraph-properties fo:line-height="0.3055in" fo:margin-left="0.3333in" fo:text-indent="-0.136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30" style:parent-style-name="內文" style:family="paragraph">
      <style:paragraph-properties fo:line-height="0.3055in"/>
      <style:text-properties style:font-name="標楷體" style:font-name-asian="標楷體" style:letter-kerning="false" fo:font-size="16pt" style:font-size-asian="16pt"/>
    </style:style>
    <style:style style:name="P531" style:parent-style-name="內文" style:family="paragraph">
      <style:paragraph-properties fo:line-height="0.3055in"/>
      <style:text-properties style:font-name="標楷體" style:font-name-asian="標楷體" style:letter-kerning="false" fo:font-size="16pt" style:font-size-asian="16pt"/>
    </style:style>
    <style:style style:name="P53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3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start"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立大直高級中學112學年度兼任教師甄選簡章</text:p>
      <text:list text:style-name="LFO19" text:continue-numbering="true">
        <text:list-item>
          <text:p text:style-name="P2">甄選科別與錄取名額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目</text:p>
          </table:table-cell>
          <table:table-cell table:style-name="TableCell11">
            <text:p text:style-name="P12">每週上課節數</text:p>
          </table:table-cell>
          <table:table-cell table:style-name="TableCell13">
            <text:p text:style-name="P14">名額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全民國防教育</text:p>
          </table:table-cell>
          <table:table-cell table:style-name="TableCell20">
            <text:p text:style-name="P21">10節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>教授高一101-109、高二210全民國防教育課程</text:p>
          </table:table-cell>
        </table:table-row>
      </table:table>
      <text:p text:style-name="P26"><text:s text:c="4"/>*鐘點費為每節420元，以112學年度上、下學期行事曆排課，依實際授課節數按月發給。</text:p>
      <text:p text:style-name="P27"><text:s text:c="4"/>*兼任教師符合勞工保險條例、就業保險法或全民健康保險法所定資格者，學校於聘約有效期間為其投保勞工保險、就業保險及全民健康保險。</text:p>
      <text:list text:style-name="LFO19" text:continue-numbering="true">
        <text:list-item>
          <text:p text:style-name="P28">甄選公告：刊載於下列網站。</text:p>
        </text:list-item>
      </text:list>
      <text:list text:style-name="LFO20" text:continue-numbering="true">
        <text:list-item>
          <text:p text:style-name="P29"><text:span text:style-name="T30">本校網站（網址</text:span><text:span text:style-name="T31">https://web.dcsh.tp.edu.tw/</text:span><text:span text:style-name="T32">）</text:span></text:p>
        </text:list-item>
        <text:list-item>
          <text:p text:style-name="P33"><text:span text:style-name="T34">教育部全國高級中等以下學校教師選聘網（網址</text:span><text:a xlink:href="http://tsn.moe.edu.tw" office:target-frame-name="_top" xlink:show="replace"><text:span text:style-name="T35">http://tsn.moe.edu.tw</text:span></text:a><text:span text:style-name="T36">）</text:span></text:p>
        </text:list-item>
        <text:list-item>
          <text:p text:style-name="P37"><text:span text:style-name="T38">國立臺灣師範大學就業大師（網址</text:span><text:a xlink:href="https://careers.otecs.ntnu.edu.tw/Front_AboutUs.aspx" office:target-frame-name="_top" xlink:show="replace"><text:span text:style-name="T39">https://careers.otecs.ntnu.edu.tw/Front_AboutUs.aspx</text:span></text:a><text:span text:style-name="T40">）</text:span></text:p>
        </text:list-item>
      </text:list>
      <text:list text:style-name="LFO19" text:continue-numbering="true">
        <text:list-item>
          <text:p text:style-name="P41">報名資格：</text:p>
        </text:list-item>
      </text:list>
      <text:list text:style-name="LFO32" text:continue-numbering="true">
        <text:list-item>
          <text:p text:style-name="P42"><text:span text:style-name="T43">具中華民國國籍之國民，</text:span><text:span text:style-name="T44">具</text:span><text:span text:style-name="T45">甄選科別該教育階段、科(類)合格教師證書尚在有效期間</text:span><text:span text:style-name="T46">，無教師法第14條、教育人員任用條例第31條、第33條規定之情事始得報名。</text:span></text:p>
        </text:list-item>
        <text:list-item>
          <text:p text:style-name="P47">凡持國外學歷證件者，需繳交駐外館處查驗學歷、成績驗證證件(含中譯本)及主管教育行政機關認定學分之證明。</text:p>
        </text:list-item>
      </text:list>
      <text:list text:style-name="LFO19" text:continue-numbering="true">
        <text:list-item>
          <text:p text:style-name="P48">報名時間：即日起至112年8月28日(17:00止)。</text:p>
        </text:list-item>
        <text:list-item>
          <text:p text:style-name="P49"><text:span text:style-name="T50">報名方式：</text:span><text:a xlink:href="mailto:電子郵件報名beer@ms.tsh.ttu.edu.tw" office:target-frame-name="_top" xlink:show="replace"><text:span text:style-name="T51">電子郵件報名</text:span></text:a><text:span text:style-name="T52">，</text:span><text:a xlink:href="mailto:e-mail至dcsh162@dcsh.tp.edu.tw" office:target-frame-name="_top" xlink:show="replace"><text:span text:style-name="T53">e-mail至</text:span><text:span text:style-name="T54">d</text:span><text:span text:style-name="T55">csh162@dcsh.tp.edu.tw</text:span></text:a></text:p>
        </text:list-item>
        <text:list-item>
          <text:p text:style-name="P56">報名手續：應繳附下列各項表件</text:p>
        </text:list-item>
      </text:list>
      <text:list text:style-name="LFO33" text:continue-numbering="true">
        <text:list-item>
          <text:p text:style-name="P57">繳交報名表、教師甄選個人資料表、聲明書。</text:p>
        </text:list-item>
        <text:list-item>
          <text:p text:style-name="P58"><text:span text:style-name="T59">繳驗證件：</text:span><text:span text:style-name="T60">以下</text:span><text:span text:style-name="T61">證件</text:span><text:span text:style-name="T62">影本（以A4大小為原則）</text:span><text:span text:style-name="T63">請</text:span><text:span text:style-name="T64">依序</text:span><text:span text:style-name="T65">掃描成單一PDF檔案併同報名表與聲明書</text:span><text:a xlink:href="mailto:e-mail至dcsh162@dcsh.tp.edu.tw" office:target-frame-name="_top" xlink:show="replace"><text:span text:style-name="T66">e-mail至</text:span><text:span text:style-name="T67">d</text:span><text:span text:style-name="T68">csh162@dcsh.tp.edu.tw</text:span></text:a><text:span text:style-name="T69">。</text:span><text:span text:style-name="T70">面試報到時請攜帶正本繳驗後發還</text:span><text:span text:style-name="T71">。</text:span></text:p>
        </text:list-item>
      </text:list>
      <text:list text:style-name="LFO34" text:continue-numbering="true">
        <text:list-item>
          <text:p text:style-name="P72">國民身分證。</text:p>
        </text:list-item>
        <text:list-item>
          <text:p text:style-name="P73"><text:span text:style-name="T74">中等學校</text:span><text:span text:style-name="T75">該類科合格教師證書</text:span><text:span text:style-name="T76">。</text:span></text:p>
        </text:list-item>
        <text:list-item>
          <text:p text:style-name="P77">大學以上各教育階段畢業證書【持國外學歷證件依報名資格(二)辦理】。</text:p>
        </text:list-item>
        <text:list-item>
          <text:p text:style-name="P78">本人最近3個月內2吋半身正面脫帽彩色照片一式2張（請自行粘貼於准考證及報名表）。</text:p>
        </text:list-item>
        <text:list-item>
          <text:p text:style-name="P79">其他相關證明文件：（A）身心障礙手冊（B）原住民身分證明（C）修習特教3學分以上或修習特殊教育研習54小時以上研習證明（D）曾任選手並得到市級、全國級或世界級獎牌證明(E)曾任教資優班證明。</text:p>
        </text:list-item>
        <text:list-item>
          <text:p text:style-name="P80">相關經歷之服務或離職證明。</text:p>
        </text:list-item>
      </text:list>
      <text:list text:style-name="LFO19" text:continue-numbering="true">
        <text:list-item>
          <text:p text:style-name="P81"><text:span text:style-name="T82">甄選方式：</text:span><text:span text:style-name="T83">依報名資料先行</text:span><text:span text:style-name="T84">資料審查，通過者</text:span><text:span text:style-name="T85">將</text:span><text:span text:style-name="T86">以e-mail</text:span><text:span text:style-name="T87">與電話</text:span><text:span text:style-name="T88">通知</text:span><text:span text:style-name="T89">面談</text:span><text:span text:style-name="T90">與</text:span><text:span text:style-name="T91">試教</text:span><text:span text:style-name="T92">事宜</text:span><text:span text:style-name="T93">。</text:span><text:span text:style-name="T94"><text:line-break/></text:span><text:span text:style-name="T95"><text:s text:c="11"/></text:span><text:span text:style-name="T96">(面試</text:span><text:span text:style-name="T97">時繳交相關</text:span><text:span text:style-name="T98">證明文件正本</text:span><text:span text:style-name="T99">，驗畢後發</text:span><text:span text:style-name="T100">還)</text:span></text:p>
        </text:list-item>
        <text:list-item>
          <text:p text:style-name="P101"><text:span text:style-name="T102">甄選地點：</text:span><text:span text:style-name="T103">臺北市中山區</text:span><text:span text:style-name="T104">北</text:span><text:span text:style-name="T105">安路42</text:span><text:span text:style-name="T106">0號</text:span><text:span text:style-name="T107">，</text:span><text:span text:style-name="T108">臺北市立大直高級中學</text:span></text:p>
        </text:list-item>
        <text:list-item>
          <text:p text:style-name="P109"><text:span text:style-name="T110">聯絡電話</text:span><text:span text:style-name="T111">：</text:span><text:span text:style-name="T112">（02）2533-4017，教務處分機12</text:span><text:span text:style-name="T113">1</text:span><text:span text:style-name="T114">、人事室分機1</text:span><text:span text:style-name="T115">62</text:span><text:span text:style-name="T116"><text:line-break/></text:span><text:span text:style-name="T117"><text:s text:c="10"/></text:span></text:p>
        </text:list-item>
      </text:list>
      <text:p text:style-name="P118"/>
      <text:soft-page-break/>
      <text:p text:style-name="P119">臺北市立大直高級中學112學年度兼任教師甄選報名表</text:p>
      <text:p text:style-name="P120"><text:span text:style-name="T121"><text:s text:c="2"/></text:span><text:span text:style-name="T122">甄選</text:span><text:span text:style-name="T123">科別：</text:span><text:span text:style-name="T124">高中全民國防教育</text:span><text:span text:style-name="T125">科</text:span><text:span text:style-name="T126"><text:s text:c="25"/></text:span><text:span text:style-name="T127">編號：</text:span><text:span text:style-name="T128"><text:s text:c="10"/></text:span><text:span text:style-name="T129">（本校填寫）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姓</text:p>
            <text:p text:style-name="P144">名</text:p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>
            <text:p text:style-name="P148">身分證編號</text:p>
          </table:table-cell>
          <table:table-cell table:style-name="TableCell149" table:number-rows-spanned="2">
            <text:p text:style-name="P150">性別</text:p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>出生</text:p>
            <text:p text:style-name="P155">日期</text:p>
          </table:table-cell>
          <table:table-cell table:style-name="TableCell156" table:number-rows-spanned="2">
            <text:p text:style-name="P157">年 <text:s text:c="2"/>月<text:s/><text:s/><text:s/>日</text:p>
          </table:table-cell>
          <table:table-cell table:style-name="TableCell158" table:number-columns-spanned="2" table:number-rows-spanned="6">
            <text:p text:style-name="P159">自行粘貼最近3個月內2吋半身脫帽彩色照片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現</text:p>
            <text:p text:style-name="P173">職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住</text:p>
            <text:p text:style-name="P180">址</text:p>
          </table:table-cell>
          <table:table-cell table:style-name="TableCell181" table:number-columns-spanned="7">
            <text:p text:style-name="P18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>電</text:p>
            <text:p text:style-name="P187">話</text:p>
          </table:table-cell>
          <table:table-cell table:style-name="TableCell188" table:number-columns-spanned="7">
            <text:p text:style-name="P189">（O）：（ <text:s/>） <text:s text:c="17"/>手機：</text:p>
            <text:p text:style-name="P190">（H）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兵</text:p>
            <text:p text:style-name="P195">役</text:p>
          </table:table-cell>
          <table:table-cell table:style-name="TableCell196" table:number-columns-spanned="7">
            <text:p text:style-name="P197">□役畢 <text:s text:c="8"/>□未服役 <text:s text:c="8"/>□免役</text:p>
            <text:p text:style-name="P198"><text:span text:style-name="T199">服役期間自    年    月    日至    年    月   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項</text:p>
            <text:p text:style-name="P204">目</text:p>
          </table:table-cell>
          <table:table-cell table:style-name="TableCell205">
            <text:p text:style-name="P206">序</text:p>
            <text:p text:style-name="P207">號</text:p>
          </table:table-cell>
          <table:table-cell table:style-name="TableCell208" table:number-columns-spanned="6">
            <text:p text:style-name="P209"><text:span text:style-name="T210">檢 <text:s/>附 <text:s/>之 <text:s/>證 <text:s/>明（</text:span><text:span text:style-name="T211">請 於 空 格 內 填 入 資 料</text:span><text:span text:style-name="T2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初審</text:p>
          </table:table-cell>
          <table:table-cell table:style-name="TableCell215">
            <text:p text:style-name="P216">複審</text:p>
          </table:table-cell>
        </table:table-row>
        <table:table-row table:style-name="TableRow217">
          <table:table-cell table:style-name="TableCell218" table:number-rows-spanned="4">
            <text:p text:style-name="P219">基</text:p>
            <text:p text:style-name="P220">本</text:p>
            <text:p text:style-name="P221">證</text:p>
            <text:p text:style-name="P222">件</text:p>
          </table:table-cell>
          <table:table-cell table:style-name="TableCell223">
            <text:p text:style-name="P224">1</text:p>
          </table:table-cell>
          <table:table-cell table:style-name="TableCell225" table:number-columns-spanned="6">
            <text:p text:style-name="P226"><text:span text:style-name="T227"></text:span><text:span text:style-name="T228">國民身分證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rows-spanned="11">
            <text:p text:style-name="P230"/>
          </table:table-cell>
          <table:table-cell table:style-name="TableCell231" table:number-rows-spanned="1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</text:p>
          </table:table-cell>
          <table:table-cell table:style-name="TableCell237" table:number-columns-spanned="6">
            <text:p text:style-name="P238"><text:span text:style-name="T239"></text:span><text:span text:style-name="T240">教師證書</text:span><text:span text:style-name="T241">：</text:span><text:span text:style-name="T242"><text:s text:c="15"/></text:span><text:span text:style-name="T243"><text:s/>科 <text:s text:c="2"/></text:span><text:span text:style-name="T244"><text:s text:c="20"/></text:span><text:span text:style-name="T245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3</text:p>
          </table:table-cell>
          <table:table-cell table:style-name="TableCell252" table:number-columns-spanned="6">
            <text:p text:style-name="P253"><text:span text:style-name="T254"></text:span><text:span text:style-name="T255">畢業證書：</text:span><text:span text:style-name="T256"><text:s text:c="8"/></text:span><text:span text:style-name="T257">大學</text:span><text:span text:style-name="T258"><text:s text:c="8"/></text:span><text:span text:style-name="T259">系<text:s/></text:span><text:span text:style-name="T260"><text:s text:c="6"/></text:span><text:span text:style-name="T261">組 畢業年月：__年__月</text:span></text:p>
            <text:p text:style-name="P262"><text:span text:style-name="T263"></text:span><text:span text:style-name="T264">畢業證書：</text:span><text:span text:style-name="T265"><text:s text:c="8"/></text:span><text:span text:style-name="T266">大學</text:span><text:span text:style-name="T267"><text:s text:c="8"/></text:span><text:span text:style-name="T268">所<text:s/></text:span><text:span text:style-name="T269"><text:s text:c="6"/></text:span><text:span text:style-name="T270">組 畢業年月：__年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 table:number-columns-spanned="6">
            <text:p text:style-name="P278"><text:span text:style-name="T279"></text:span><text:span text:style-name="T280">駐外館處查驗學歷成績證件（含中譯本）及主管教育行政機關認定學分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7">
            <text:p text:style-name="P285">其</text:p>
            <text:p text:style-name="P286">它</text:p>
            <text:p text:style-name="P287">證</text:p>
            <text:p text:style-name="P288">件</text:p>
          </table:table-cell>
          <table:table-cell table:style-name="TableCell289">
            <text:p text:style-name="P290">5</text:p>
          </table:table-cell>
          <table:table-cell table:style-name="TableCell291" table:number-columns-spanned="6">
            <text:p text:style-name="P292"><text:span text:style-name="T293"></text:span><text:span text:style-name="T294">同意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6</text:p>
          </table:table-cell>
          <table:table-cell table:style-name="TableCell301" table:number-columns-spanned="6">
            <text:p text:style-name="P302"><text:span text:style-name="T303"></text:span><text:span text:style-name="T304">身心障礙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7</text:p>
          </table:table-cell>
          <table:table-cell table:style-name="TableCell311" table:number-columns-spanned="6">
            <text:p text:style-name="P312"><text:span text:style-name="T313"></text:span><text:span text:style-name="T314">原住民身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8</text:p>
          </table:table-cell>
          <table:table-cell table:style-name="TableCell321" table:number-columns-spanned="6">
            <text:p text:style-name="P322"><text:span text:style-name="T323"></text:span><text:span text:style-name="T324">特教3學分以上或修習特殊教育研習時數54小時以上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9</text:p>
          </table:table-cell>
          <table:table-cell table:style-name="TableCell331" table:number-columns-spanned="6">
            <text:p text:style-name="P332"><text:span text:style-name="T333"></text:span><text:span text:style-name="T334">曾任選手並得到市級、全國級或世界級獎牌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0</text:p>
          </table:table-cell>
          <table:table-cell table:style-name="TableCell341" table:number-columns-spanned="6">
            <text:p text:style-name="P342"><text:span text:style-name="T343"></text:span><text:span text:style-name="T344">曾任教數理資優班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1</text:p>
          </table:table-cell>
          <table:table-cell table:style-name="TableCell351" table:number-columns-spanned="6">
            <text:p text:style-name="P352"><text:span text:style-name="T353"></text:span><text:span text:style-name="T354">相關經歷之服務或離職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<text:span text:style-name="T360">證件影本請依序號排列</text:span><text:span text:style-name="T361">，</text:span><text:span text:style-name="T362">以A4大小紙張影印為原則；並請將准考證放置所有表件上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經</text:p>
            <text:p text:style-name="P366">歷</text:p>
          </table:table-cell>
          <table:table-cell table:style-name="TableCell367" table:number-columns-spanned="9">
            <text:p text:style-name="P368">____________ 機關（學校） ______ （職稱）服務期間：___年__月___日至__年__月__日</text:p>
            <text:p text:style-name="P369">____________ 機關（學校） ______ （職稱）服務期間：___年__月___日至__年__月__日</text:p>
            <text:p text:style-name="P370">____________ 機關（學校） ______ （職稱）服務期間：___年__月___日至__年__月__日</text:p>
            <text:p text:style-name="P371">____________ 機關（學校） ______ （職稱）服務期間：___年__月___日至__年__月__日</text:p>
            <text:p text:style-name="P372">____________ 機關（學校） ______ （職稱）服務期間：___年__月___日至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臺北市立大直高級中</text:span><text:span text:style-name="T382">學</text:span><text:span text:style-name="T383">11</text:span><text:span text:style-name="T384">2</text:span><text:span text:style-name="T385">學</text:span><text:span text:style-name="T386">年度</text:span><text:span text:style-name="T387">兼任</text:span><text:span text:style-name="T388">教師</text:span><text:span text:style-name="T389">甄選個人資料表</text:span></text:p>
            <text:p text:style-name="P390"/>
          </table:table-cell>
        </table:table-row>
        <table:table-row table:style-name="TableRow391">
          <table:table-cell table:style-name="TableCell392">
            <text:p text:style-name="P393">一、教學、教育理念：</text:p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二、專長及興趣：</text:p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三、曾任相關教育工作實務經歷與成果：</text:p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四、其他</text:p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</table:table>
      <text:soft-page-break/>
      <text:p text:style-name="P502">聲 <text:s text:c="4"/>明 <text:s text:c="4"/>書</text:p>
      <text:p text:style-name="P503"/>
      <text:p text:style-name="P504"><text:span text:style-name="T505"><text:s/></text:span><text:span text:style-name="T506"><text:s/></text:span><text:span text:style-name="T507">立聲明書人</text:span><text:span text:style-name="T508"><text:s text:c="17"/></text:span><text:span text:style-name="T509">參加貴校辦理</text:span><text:span text:style-name="T510">之</text:span><text:span text:style-name="T511">11</text:span><text:span text:style-name="T512">2</text:span><text:span text:style-name="T513">學</text:span><text:span text:style-name="T514">年度</text:span><text:span text:style-name="T515">兼任</text:span><text:span text:style-name="T516">教師甄選，如有下</text:span><text:span text:style-name="T517">列情形之一時，無異議放棄錄取資格，倘涉及偽造文書或違反聘約，願</text:span><text:span text:style-name="T518">負相關法律責任，特此聲明。</text:span></text:p>
      <text:list text:style-name="LFO30" text:continue-numbering="true">
        <text:list-item>
          <text:p text:style-name="P519">未於規定期間取得合格教師證書。</text:p>
        </text:list-item>
        <text:list-item>
          <text:p text:style-name="P520">未於規定時間繳交各項應提供、繳交之證明文件。</text:p>
        </text:list-item>
        <text:list-item>
          <text:p text:style-name="P521">繳驗之各種證明文件偽造或不實者。</text:p>
        </text:list-item>
        <text:list-item>
          <text:p text:style-name="P522">經通知錄取，未依規定時間報到。</text:p>
        </text:list-item>
        <text:list-item>
          <text:p text:style-name="P523">經簽約回聘後，未至 <text:s/>貴校應聘。</text:p>
        </text:list-item>
        <text:list-item>
          <text:p text:style-name="P524"><text:span text:style-name="T525">有教師法第14條各款規定情事之一或教育人員任用條例第31、33條所列各款情事之一。</text:span></text:p>
        </text:list-item>
        <text:list-item>
          <text:p text:style-name="P526"><text:span text:style-name="T527">依「性侵害犯罪加害人登記及查閱辦法」查證登記為性侵害犯罪加害人。</text:span></text:p>
        </text:list-item>
        <text:list-item>
          <text:p text:style-name="P528"><text:span text:style-name="T529">為大陸地區人民經許可進入臺灣地區設籍未滿10年。</text:span></text:p>
        </text:list-item>
      </text:list>
      <text:p text:style-name="P530"/>
      <text:p text:style-name="P531"/>
      <text:p text:style-name="P532"/>
      <text:p text:style-name="P533">此致</text:p>
      <text:p text:style-name="P534">臺北市立大直高級中學<text:s/></text:p>
      <text:p text:style-name="P535"/>
      <text:p text:style-name="P536">立聲明書人： <text:s text:c="22"/>（簽名蓋章）</text:p>
      <text:p text:style-name="P537">身分證編號：</text:p>
      <text:p text:style-name="P538">通 <text:s/>訊 <text:s/>處：</text:p>
      <text:p text:style-name="P539">電 <text:s text:c="5"/>話：</text:p>
      <text:p text:style-name="P540"/>
      <text:p text:style-name="P541"/>
      <text:p text:style-name="P542">中華民國112年 <text:s text:c="2"/>月 <text:s text:c="2"/>日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華康楷書體W5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華康楷書體W5" style:font-name-complex="Times New Roman" fo:font-size="14pt" style:font-size-asian="14pt" style:font-size-complex="12pt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 fo:font-size="14pt" style:font-size-asian="14pt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Times New Roman" fo:font-size="14pt" style:font-size-asian="14pt"/>
    </style:style>
    <style:style style:name="WW_CharLFO4LVL1" style:family="text">
      <style:text-properties fo:color="#000000"/>
    </style:style>
    <style:style style:name="WW_CharLFO5LVL1" style:family="text">
      <style:text-properties style:font-name-complex="新細明體" fo:font-weight="bold" style:font-weight-asian="bold" style:use-window-font-color="true"/>
    </style:style>
    <style:style style:name="WW_CharLFO6LVL1" style:family="text">
      <style:text-properties style:font-name-complex="Times New Roman"/>
    </style:style>
    <style:style style:name="WW_CharLFO7LVL1" style:family="text">
      <style:text-properties fo:font-weight="bold" style:font-weight-asian="bold"/>
    </style:style>
    <style:style style:name="WW_CharLFO11LVL1" style:family="text">
      <style:text-properties fo:font-size="12pt" style:font-size-asian="12pt" style:font-size-complex="12pt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26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7173in" text:min-label-width="0.5in" text:list-level-position-and-space-mode="label-alignment">
          <style:list-level-label-alignment text:label-followed-by="listtab" fo:margin-left="1.2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4" style:num-suffix="." style:num-format="1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7" style:num-suffix="." style:num-format="1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in" text:min-label-width="0.3333in" text:list-level-position-and-space-mode="label-alignment">
          <style:list-level-label-alignment text:label-followed-by="listtab" fo:margin-left="3.717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text:space-before="1.6666in" text:min-label-width="0in" text:list-level-position-and-space-mode="label-alignment">
          <style:list-level-label-alignment text:label-followed-by="listtab" fo:margin-left="1.575in" fo:text-indent="0.09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4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7" style:num-suffix="." style:num-format="1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１, ２, ３, ...">
        <style:list-level-properties text:space-before="0.2194in" text:min-label-width="0.2812in" text:list-level-position-and-space-mode="label-alignment">
          <style:list-level-label-alignment text:label-followed-by="listtab" fo:margin-left="0.5006in" fo:text-indent="-0.2812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4722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8-01T06:06:00Z</meta:creation-date>
    <dc:date>2023-08-01T06:06:00Z</dc:date>
    <meta:print-date>2021-06-03T07:5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2" meta:row-count="20" meta:non-whitespace-character-count="2482"/>
  </office:meta>
</office:document-meta>
</file>